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Textbody" style:family="paragraph">
      <style:paragraph-properties fo:text-indent="0.5in"/>
      <style:text-properties fo:font-size="18pt" style:font-size-asian="18pt" style:font-size-complex="18pt"/>
    </style:style>
    <style:style style:name="P9" style:parent-style-name="Textbody" style:family="paragraph">
      <style:text-properties fo:font-size="18pt" style:font-size-asian="18pt" style:font-size-complex="18pt"/>
    </style:style>
    <style:style style:name="P10" style:parent-style-name="Textbody" style:family="paragraph">
      <style:text-properties fo:font-size="18pt" style:font-size-asian="18pt" style:font-size-complex="18pt"/>
    </style:style>
    <style:style style:name="P11" style:parent-style-name="Textbody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12" style:parent-style-name="Textbody" style:family="paragraph">
      <style:paragraph-properties fo:line-height="0.6944in" fo:margin-left="0.7777in">
        <style:tab-stops/>
      </style:paragraph-properties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Textbody" style:family="paragraph">
      <style:paragraph-properties fo:line-height="0.6944in" fo:margin-left="0.7777in">
        <style:tab-stops/>
      </style:paragraph-properties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Textbody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19" style:parent-style-name="Textbody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20" style:parent-style-name="Textbody" style:family="paragraph">
      <style:paragraph-properties fo:margin-left="0.7777in">
        <style:tab-stops/>
      </style:paragraph-properties>
    </style:style>
    <style:style style:name="T2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委 <text:s text:c="2"/>託 <text:s text:c="2"/>書</text:p>
      <text:p text:style-name="Textbody"><text:span text:style-name="T2">茲委託【 <text:s text:c="28"/></text:span><text:span text:style-name="T3">（檢驗維護業名稱）</text:span><text:span text:style-name="T4">】維護本用電場所用電設備安全，暨依用</text:span><text:span text:style-name="T5">電場所及專任電氣技術人員管理規則</text:span><text:span text:style-name="T6">、用電設備檢驗維護業管理規則</text:span><text:span text:style-name="T7">等規定對經管之用電設備定期檢驗填報紀錄，並代為向貴單位辦理用電場所專任電氣技術人員登記事宜暨代領（代收）用電場所專任電氣技術人員登記執照。</text:span></text:p>
      <text:p text:style-name="P8">此致</text:p>
      <text:p text:style-name="P9">國家科學及技術委員會</text:p>
      <text:p text:style-name="P10">中部科學園區管理局</text:p>
      <text:p text:style-name="P11">立切結人</text:p>
      <text:p text:style-name="P12"><text:span text:style-name="T13">用電場所名稱： <text:s text:c="12"/>　　　<text:s/></text:span><text:span text:style-name="T14"><text:s/>（蓋章）</text:span></text:p>
      <text:p text:style-name="P15"><text:span text:style-name="T16">負責人（代表人）： <text:s text:c="16"/></text:span><text:span text:style-name="T17">（蓋章）</text:span></text:p>
      <text:p text:style-name="P18">用電場所地址：</text:p>
      <text:p text:style-name="P19"/>
      <text:p text:style-name="P20"><text:span text:style-name="T21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user</meta:initial-creator>
    <dc:creator>林技士柏廷</dc:creator>
    <meta:creation-date>2022-09-29T02:41:00Z</meta:creation-date>
    <dc:date>2022-09-29T02:41:00Z</dc:date>
    <meta:print-date>2006-08-1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