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055in" style:letter-kerning="false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2pt" style:font-size-asian="22pt"/>
    </style:style>
    <style:style style:name="P4" style:parent-style-name="Textbody" style:family="paragraph">
      <style:paragraph-properties style:snap-to-layout-grid="false" fo:margin-left="1in" fo:text-indent="-0.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Textbody" style:list-style-name="LFO1" style:family="paragraph">
      <style:paragraph-properties style:snap-to-layout-grid="false" fo:margin-left="0in" fo:text-indent="0.5208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Textbody" style:list-style-name="LFO1" style:family="paragraph">
      <style:paragraph-properties style:snap-to-layout-grid="false" fo:margin-left="0in" fo:text-indent="0.5208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Textbody" style:list-style-name="LFO1" style:family="paragraph">
      <style:paragraph-properties style:snap-to-layout-grid="false" fo:margin-left="0in" fo:text-indent="0.5208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Textbody" style:list-style-name="LFO1" style:family="paragraph">
      <style:paragraph-properties style:snap-to-layout-grid="false" fo:margin-left="0in" fo:text-indent="0.5208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Textbody" style:family="paragraph">
      <style:paragraph-properties style:snap-to-layout-grid="false" fo:text-indent="1in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style:snap-to-layout-grid="false" fo:line-height="150%" fo:text-indent="0.25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-asian="標楷體" fo:letter-spacing="0.0208in" fo:font-size="18pt" style:font-size-asian="18pt"/>
    </style:style>
    <style:style style:name="P23" style:parent-style-name="Textbody" style:family="paragraph">
      <style:paragraph-properties style:snap-to-layout-grid="false" fo:text-indent="0.8333in"/>
    </style:style>
    <style:style style:name="T2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25" style:parent-style-name="Textbody" style:family="paragraph">
      <style:text-properties style:font-name="標楷體" style:font-name-asian="標楷體" fo:font-size="18pt" style:font-size-asian="18pt"/>
    </style:style>
    <style:style style:name="P26" style:parent-style-name="Textbody" style:family="paragraph">
      <style:text-properties style:font-name="標楷體" style:font-name-asian="標楷體" style:text-scale="90%" fo:font-size="18pt" style:font-size-asian="18pt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29" style:family="table-column">
      <style:table-column-properties style:column-width="6.5194in" style:use-optimal-column-width="false"/>
    </style:style>
    <style:style style:name="Table28" style:family="table">
      <style:table-properties style:width="6.519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letter-spacing="0.0416in" fo:font-size="8pt" style:font-size-asian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0" style:parent-style-name="Textbody" style:family="paragraph">
      <style:paragraph-properties style:snap-to-layout-grid="false" fo:line-height="0.3888in"/>
    </style:style>
    <style:style style:name="T5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5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6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7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8" style:parent-style-name="Textbody" style:family="paragraph">
      <style:paragraph-properties style:snap-to-layout-grid="false" fo:line-height="0.3888in"/>
    </style:style>
    <style:style style:name="T5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9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70" style:parent-style-name="Textbody" style:family="paragraph">
      <style:paragraph-properties style:snap-to-layout-grid="false" fo:line-height="0.3888in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letter-spacing="0.1388in" fo:font-size="18pt" style:font-size-asian="18pt"/>
    </style:style>
    <style:style style:name="P79" style:parent-style-name="Textbody" style:family="paragraph">
      <style:paragraph-properties style:snap-to-layout-grid="false" fo:text-align="justify" fo:margin-left="1.5833in" fo:text-indent="-1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8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6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<text:span text:style-name="T2">用電場所專</text:span><text:span text:style-name="T3">任電氣技術人員變更登記申請書</text:span></text:p>
      <text:p text:style-name="P4"><text:span text:style-name="T5">茲因</text:span><text:span text:style-name="T6"><text:s text:c="2"/></text:span><text:span text:style-name="T7">□</text:span><text:span text:style-name="T8"><text:tab/></text:span><text:span text:style-name="T9">用電地址門牌整編或門牌增減</text:span><text:span text:style-name="T10"><text:tab/></text:span></text:p>
      <text:list text:style-name="LFO1" text:continue-numbering="true">
        <text:list-item>
          <text:p text:style-name="P11">負責人變更</text:p>
        </text:list-item>
        <text:list-item>
          <text:p text:style-name="P12">專任電氣技術人員或委託之檢驗維護業變更</text:p>
        </text:list-item>
        <text:list-item>
          <text:p text:style-name="P13">用電場所名稱變更</text:p>
        </text:list-item>
        <text:list-item>
          <text:p text:style-name="P14">用電場所電壓級別變更</text:p>
        </text:list-item>
      </text:list>
      <text:p text:style-name="P15"><text:span text:style-name="T16">□</text:span><text:span text:style-name="T17"><text:tab/></text:span><text:span text:style-name="T18">其他</text:span><text:span text:style-name="T19"><text:s text:c="27"/></text:span></text:p>
      <text:p text:style-name="P20"><text:span text:style-name="T21">，檢附各項有關證明文件，請准予變更登記</text:span><text:span text:style-name="T22">。</text:span></text:p>
      <text:p text:style-name="P23"><text:span text:style-name="T24">此致</text:span></text:p>
      <text:p text:style-name="P25">國家科學及技術委員會</text:p>
      <text:p text:style-name="P26">中部科學園區管理局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用電場所名稱：</text:span><text:span text:style-name="T34"><text:s text:c="14"/></text:span><text:span text:style-name="T35">(</text:span><text:span text:style-name="T36">蓋章</text:span><text:span text:style-name="T37">)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負責人：</text:span><text:span text:style-name="T46"><text:s text:c="19"/></text:span><text:span text:style-name="T47">(</text:span><text:span text:style-name="T48">蓋章</text:span><text:span text:style-name="T49">)</text:span></text:p>
          </table:table-cell>
        </table:table-row>
      </table:table>
      <text:p text:style-name="P50"><text:span text:style-name="T51">執照字號：</text:span><text:span text:style-name="T52"><text:s text:c="18"/></text:span><text:span text:style-name="T53">（務必填寫）</text:span></text:p>
      <text:p text:style-name="P54">電號：</text:p>
      <text:p text:style-name="P55">用電場所地址：</text:p>
      <text:p text:style-name="P56">通訊地址：</text:p>
      <text:p text:style-name="P57"/>
      <text:p text:style-name="P58"><text:span text:style-name="T59">電話</text:span><text:span text:style-name="T60">號碼</text:span><text:span text:style-name="T61">：</text:span><text:span text:style-name="T62">（</text:span><text:span text:style-name="T63">O</text:span><text:span text:style-name="T64">）</text:span><text:span text:style-name="T65"><text:s text:c="7"/></text:span><text:span text:style-name="T66">（</text:span><text:span text:style-name="T67">H</text:span><text:span text:style-name="T68">）</text:span></text:p>
      <text:p text:style-name="P69">領件區分：□自領□檢驗維護業代領□郵寄</text:p>
      <text:p text:style-name="P70"><text:span text:style-name="T71">（</text:span><text:span text:style-name="T72">□</text:span><text:span text:style-name="T73">通訊地址</text:span><text:span text:style-name="T74"><text:s/>□</text:span><text:span text:style-name="T75">另址</text:span><text:span text:style-name="T76"><text:s text:c="12"/></text:span><text:span text:style-name="T77">）</text:span></text:p>
      <text:p text:style-name="P78"/>
      <text:p text:style-name="P79"><text:span text:style-name="T80">中華民國</text:span><text:span text:style-name="T81"><text:s text:c="2"/></text:span><text:span text:style-name="T82">年</text:span><text:span text:style-name="T83"><text:s text:c="3"/></text:span><text:span text:style-name="T84">月</text:span><text:span text:style-name="T85"><text:s text:c="4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in" fo:margin-bottom="0.9847in" fo:margin-right="1.0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meta:initial-creator>林淑鈴</meta:initial-creator>
    <dc:creator>林技士柏廷</dc:creator>
    <meta:creation-date>2015-02-05T07:06:00Z</meta:creation-date>
    <dc:date>2022-02-08T08:23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2" meta:character-count="353" meta:row-count="2" meta:non-whitespace-character-count="302"/>
  </office:meta>
</office:document-meta>
</file>