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0965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2" style:family="table">
      <style:table-properties style:width="6.8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1" style:parent-style-name="預設段落字型" style:family="text">
      <style:text-properties style:font-name-asian="標楷體" fo:letter-spacing="-0.0138in" style:letter-kerning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1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letter-spacing="-0.0138in" style:letter-kerning="false"/>
    </style:style>
    <style:style style:name="T74" style:parent-style-name="預設段落字型" style:family="text">
      <style:text-properties style:font-name-asian="標楷體" fo:letter-spacing="-0.0138in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6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fo:line-height="0.2777in" fo:margin-right="-0.1618in" fo:text-indent="-0.075in"/>
      <style:text-properties style:font-name-asian="標楷體" fo:letter-spacing="-0.0138in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75in" fo:line-height="0.2777in" fo:margin-right="-0.075in" fo:text-indent="-0.075in"/>
      <style:text-properties style:font-name-asian="標楷體" fo:letter-spacing="-0.0138i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 fo:color="#000000" fo:letter-spacing="-0.0138in"/>
    </style:style>
    <style:style style:name="P135" style:parent-style-name="內文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-asian="標楷體" fo:color="#000000" fo:letter-spacing="-0.0138in"/>
    </style:style>
    <style:style style:name="T137" style:parent-style-name="預設段落字型" style:family="text">
      <style:text-properties style:font-name-asian="標楷體" fo:color="#000000" fo:letter-spacing="-0.0138in"/>
    </style:style>
    <style:style style:name="P13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4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41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letter-spacing="-0.0138in"/>
    </style:style>
    <style:style style:name="T170" style:parent-style-name="預設段落字型" style:family="text">
      <style:text-properties style:font-name-asian="標楷體" fo:letter-spacing="-0.0138in"/>
    </style:style>
    <style:style style:name="T171" style:parent-style-name="預設段落字型" style:family="text">
      <style:text-properties style:font-name-asian="標楷體" fo:letter-spacing="-0.0138in"/>
    </style:style>
    <style:style style:name="T172" style:parent-style-name="預設段落字型" style:family="text">
      <style:text-properties style:font-name-asian="標楷體" fo:letter-spacing="-0.0138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Arial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附條件買賣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甲方申請人（出賣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蓋章處</text:p>
          </table:table-cell>
        </table:table-row>
        <table:table-row table:style-name="TableRow18">
          <table:table-cell table:style-name="TableCell19" table:number-columns-spanned="3">
            <text:p text:style-name="P20">公司名稱：</text:p>
            <text:p text:style-name="P21">統一編號：</text:p>
            <text:p text:style-name="P22">營業所在地：</text:p>
            <text:p text:style-name="P23">負責人姓名：</text:p>
            <text:p text:style-name="P24">身分證統一編號：</text:p>
            <text:p text:style-name="P25">出生年月日：</text:p>
            <text:p text:style-name="P26">住所：</text:p>
            <text:p text:style-name="P27">代理人姓名：</text:p>
            <text:p text:style-name="P28">身分證統一編號：</text:p>
            <text:p text:style-name="P29">出生年月日：</text:p>
            <text:p text:style-name="P30"><text:span text:style-name="T31">住所（或營業所）：</text:span></text:p>
          </table:table-cell>
          <table:covered-table-cell/>
          <table:covered-table-cell/>
          <table:table-cell table:style-name="TableCell32" table:number-columns-spanned="6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甲方申請人請蓋公司及負責人印章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甲方代理人請蓋印章</text:p>
            <text:p text:style-name="P53"/>
          </table:table-cell>
        </table:table-row>
        <table:table-row table:style-name="TableRow54">
          <table:table-cell table:style-name="TableCell55" table:number-columns-spanned="9">
            <text:p text:style-name="P56">乙方申請人（買受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蓋章處</text:p>
          </table:table-cell>
        </table:table-row>
        <table:table-row table:style-name="TableRow59">
          <table:table-cell table:style-name="TableCell60" table:number-columns-spanned="3">
            <text:p text:style-name="P61">公司名稱：</text:p>
            <text:p text:style-name="P62">統一編號：</text:p>
            <text:p text:style-name="P63">營業所在地：</text:p>
            <text:p text:style-name="P64">負責人姓名：</text:p>
            <text:p text:style-name="P65">身分證統一編號：</text:p>
            <text:p text:style-name="P66">出生年月日：</text:p>
            <text:p text:style-name="P67">住所：</text:p>
            <text:p text:style-name="P68">代理人姓名：</text:p>
            <text:p text:style-name="P69">身分證統一編號：</text:p>
            <text:p text:style-name="P70">出生年月日：</text:p>
            <text:p text:style-name="P71"><text:span text:style-name="T72">住所</text:span><text:span text:style-name="T73">（或營業所）</text:span><text:span text:style-name="T74">：</text:span></text:p>
          </table:table-cell>
          <table:covered-table-cell/>
          <table:covered-table-cell/>
          <table:table-cell table:style-name="TableCell75" table:number-columns-spanned="6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乙方申請人請蓋公司及負責人印章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乙方代理人請蓋印章</text:p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契約訂立有效期間</text:p>
          </table:table-cell>
          <table:covered-table-cell/>
          <table:covered-table-cell/>
          <table:table-cell table:style-name="TableCell100" table:number-columns-spanned="7">
            <text:p text:style-name="P101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標的物所有人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標的物所在地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標的物價格（總值）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擔保債權金額</text:p>
          </table:table-cell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變更登記原因</text:p>
          </table:table-cell>
          <table:covered-table-cell/>
          <table:table-cell table:style-name="TableCell124" table:number-columns-spanned="8">
            <text:p text:style-name="P125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填表日期</text:p>
          </table:table-cell>
          <table:covered-table-cell/>
          <table:table-cell table:style-name="TableCell129" table:number-columns-spanned="4">
            <text:p text:style-name="P130">中華民國<text:s text:c="9"/>年<text:s text:c="10"/>月<text:s text:c="9"/>日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此致<text:s text:c="3"/>登記機關</text:p>
          </table:table-cell>
          <table:covered-table-cell/>
          <table:table-cell table:style-name="TableCell133" table:number-columns-spanned="2">
            <text:p text:style-name="P134">國家科學及技術委員會</text:p>
            <text:p text:style-name="P135"><text:span text:style-name="T136">中部</text:span><text:span text:style-name="T137">科學園區管理局</text:span></text:p>
          </table:table-cell>
          <table:covered-table-cell/>
        </table:table-row>
      </table:table>
      <text:p text:style-name="P138"/>
      <text:p text:style-name="P139"/>
      <text:p text:style-name="P140"/>
      <text:p text:style-name="P141">動產擔保交易（附條件買賣）登記申請書填寫須知：</text:p>
      <text:p text:style-name="P142"><text:span text:style-name="T143">ㄧ、</text:span><text:span text:style-name="T144">選擇辦理項目（登記、變更登記、註銷登記及補發登記證明書）</text:span><text:span text:style-name="T145">：請於□處打Ｖ。<text:s/></text:span></text:p>
      <text:p text:style-name="P146"><text:span text:style-name="T147">二、</text:span><text:span text:style-name="T148">「</text:span><text:span text:style-name="T149">申請人（出賣人）及代理人</text:span><text:span text:style-name="T150">」、「</text:span><text:span text:style-name="T151">申請人（買受人）及代理人</text:span><text:span text:style-name="T152">」欄：</text:span><text:span text:style-name="T153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54"><text:span text:style-name="T155">三、</text:span><text:span text:style-name="T156">「蓋章處」欄：</text:span><text:span text:style-name="T157">雙方申請人請加蓋</text:span><text:span text:style-name="T158">印章</text:span><text:span text:style-name="T159">，如係代理申請者，須加蓋代理人印章（其印章應與委託書所蓋受委託之印章相符）。</text:span></text:p>
      <text:p text:style-name="P160"><text:span text:style-name="T161">四</text:span><text:span text:style-name="T162">、</text:span><text:span text:style-name="T163">「標的物所有人」欄：</text:span><text:span text:style-name="T164">詳填標的物所有權人（出賣人）名稱。</text:span></text:p>
      <text:p text:style-name="P165"><text:span text:style-name="T166">五、</text:span><text:span text:style-name="T167">「標的物所在地」欄：</text:span><text:span text:style-name="T168">限</text:span><text:span text:style-name="T169">科技部</text:span><text:span text:style-name="T170">中部</text:span><text:span text:style-name="T171">科學園區</text:span><text:span text:style-name="T172">所</text:span><text:span text:style-name="T173">轄</text:span><text:span text:style-name="T174">之範圍</text:span><text:span text:style-name="T175">。</text:span></text:p>
      <text:p text:style-name="P176"><text:span text:style-name="T177">六、</text:span><text:span text:style-name="T178">「契約訂立有效期間」欄：</text:span><text:span text:style-name="T179">依雙方所訂契約內容填寫；如契約無約定者，免填，惟其效力，自登記之日起有效期間為1年。</text:span></text:p>
      <text:p text:style-name="P180"><text:span text:style-name="T181">七、</text:span><text:span text:style-name="T182">「標的物價格（總值）」欄：</text:span><text:span text:style-name="T183">填幣別及標的物明細表所載估計金額之總和。</text:span></text:p>
      <text:p text:style-name="P184"><text:span text:style-name="T185">八、</text:span><text:span text:style-name="T186">「擔保債權金額」欄：</text:span><text:span text:style-name="T187">依雙方所訂契約內容填寫（請加填幣別）。<text:s/></text:span></text:p>
      <text:p text:style-name="P188"><text:span text:style-name="T189">九、</text:span><text:span text:style-name="T190">「</text:span><text:span text:style-name="T191">變更登記原因」欄：</text:span><text:span text:style-name="T192">如選擇辦理項目為變更登記者，請於此欄內勾選欲辦理變更登記原因（可複選）。如欲辦理變更項目未在表列項目內，請勾選「其他」，並詳填變更原因。</text:span></text:p>
      <text:p text:style-name="P193"><text:span text:style-name="T194">十、「</text:span><text:span text:style-name="T195">填表日期</text:span><text:span text:style-name="T196">」</text:span><text:span text:style-name="T197">欄：</text:span><text:span text:style-name="T198">請填寫送件日期。</text:span></text:p>
      <text:p text:style-name="P199"><text:span text:style-name="T200">十一、</text:span><text:span text:style-name="T201">規費：</text:span><text:span text:style-name="T202">申請「附條件買賣」之登記者，規費新台幣900元，申請「補發登記證明書」者，規費新台幣120元</text:span><text:span text:style-name="T203">，</text:span><text:span text:style-name="T204">另</text:span><text:span text:style-name="T205">申請「動產擔保權註銷」之登記者，不需繳納規費。</text:span></text:p>
      <text:p text:style-name="P206"><text:span text:style-name="T207">十二、</text:span><text:span text:style-name="T208">附註：</text:span></text:p>
      <text:p text:style-name="P209"><text:span text:style-name="T210">（一）所送申請書暨附件蓋章應ㄧ致，如辦理各項變更、註銷及補發登記證明書者，所加蓋印章須與原登記印鑑章相符。</text:span><text:span text:style-name="T211">若契約當事人原登記印鑑章遺失，當事人如為法人，應檢附其主管機關核准設立或登記證明文件，並以前揭核發登記機關所留存印鑑辦理變更（例</text:span><text:span text:style-name="T212">如公司組織，須檢附公司設立或變更登記表影本，須於該文件切結本登記表現仍為有效資料，如有不實，申請人願負法律上ㄧ切責任</text:span><text:span text:style-name="T213">）；如為自然人，應登報聲明作廢，並書立切結書及契約當事人證明文件辦理變更。</text:span></text:p>
      <text:p text:style-name="P214">（二）所送申請書件紙張大小，須以A4紙張、直式橫書、由左而右、由上而下、單面或雙面書寫之，另申請書件如係影本，須蓋公司及負責人印章並加註「與正本相符」字樣。</text:p>
      <text:p text:style-name="P215"><text:span text:style-name="T216">（三）如</text:span><text:span text:style-name="T217">採郵寄申辦，</text:span><text:span text:style-name="T218">郵寄地址</text:span><text:span text:style-name="T219">「</text:span><text:span text:style-name="T220">臺中市西屯區中科路</text:span><text:span text:style-name="T221">2號</text:span><text:span text:style-name="T222">」，「</text:span><text:span text:style-name="T223">國家科學及技術委員會</text:span><text:span text:style-name="T224">中部</text:span><text:span text:style-name="T225">科學園區管理局</text:span><text:span text:style-name="T226">」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8659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（動產抵押）□登記□變更登記□註銷申請書</dc:title>
    <dc:subject/>
    <meta:initial-creator>user</meta:initial-creator>
    <dc:creator>陳玟雅</dc:creator>
    <meta:creation-date>2022-01-12T07:42:00Z</meta:creation-date>
    <dc:date>2022-01-12T07:42:00Z</dc:date>
    <meta:print-date>2010-12-15T02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91" meta:row-count="11" meta:non-whitespace-character-count="1357"/>
  </office:meta>
</office:document-meta>
</file>