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1" style:family="paragraph">
      <style:paragraph-properties fo:line-height="0.3472in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444444" fo:font-size="16pt" style:font-size-asian="16pt" style:font-size-complex="16pt"/>
    </style:style>
    <style:style style:name="P74" style:parent-style-name="清單段落" style:list-style-name="LFO1" style:family="paragraph">
      <style:paragraph-properties fo:line-height="0.3472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2.8638in"/>
    </style:style>
    <style:style style:name="TableColumn78" style:family="table-column">
      <style:table-column-properties style:column-width="1.6631in"/>
    </style:style>
    <style:style style:name="Table75" style:family="table">
      <style:table-properties style:width="5.902in" fo:margin-left="0in" table:align="left"/>
    </style:style>
    <style:style style:name="TableRow79" style:family="table-row">
      <style:table-row-properties style:min-row-height="0.4881in"/>
    </style:style>
    <style:style style:name="TableCell80" style:family="table-cell">
      <style:table-cell-properties fo:border-top="0.0069in solid #5B9BD5" fo:border-left="0.0069in solid #5B9BD5" fo:border-bottom="0.0069in solid #5B9BD5" fo:border-right="none" fo:background-color="#5B9BD5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-top="0.0069in solid #5B9BD5" fo:border-left="none" fo:border-bottom="0.0069in solid #5B9BD5" fo:border-right="none" fo:background-color="#5B9BD5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4" style:family="table-cell">
      <style:table-cell-properties fo:border-top="0.0069in solid #5B9BD5" fo:border-left="none" fo:border-bottom="0.0069in solid #5B9BD5" fo:border-right="0.0069in solid #5B9BD5" fo:background-color="#5B9BD5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6" style:family="table-row">
      <style:table-row-properties style:min-row-height="0.4881in"/>
    </style:style>
    <style:style style:name="TableCell87" style:family="table-cell">
      <style:table-cell-properties fo:border="0.0069in solid #9CC2E5" fo:background-color="#DEEAF6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9CC2E5" fo:background-color="#DEEAF6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9CC2E5" fo:background-color="#DEEAF6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881in"/>
    </style:style>
    <style:style style:name="TableCell94" style:family="table-cell">
      <style:table-cell-properties fo:border="0.0069in solid #9CC2E5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="0.0069in solid #9CC2E5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9CC2E5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881in"/>
    </style:style>
    <style:style style:name="TableCell101" style:family="table-cell">
      <style:table-cell-properties fo:border="0.0069in solid #9CC2E5" fo:background-color="#DEEAF6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069in solid #9CC2E5" fo:background-color="#DEEAF6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9CC2E5" fo:background-color="#DEEAF6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" style:family="table-row">
      <style:table-row-properties style:min-row-height="0.9909in"/>
    </style:style>
    <style:style style:name="TableCell108" style:family="table-cell">
      <style:table-cell-properties fo:border="0.0069in solid #9CC2E5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9CC2E5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9CC2E5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4881in"/>
    </style:style>
    <style:style style:name="TableCell116" style:family="table-cell">
      <style:table-cell-properties fo:border="0.0069in solid #9CC2E5" fo:background-color="#DEEAF6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="0.0069in solid #9CC2E5" fo:background-color="#DEEAF6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9CC2E5" fo:background-color="#DEEAF6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4881in"/>
    </style:style>
    <style:style style:name="TableCell123" style:family="table-cell">
      <style:table-cell-properties fo:border="0.0069in solid #9CC2E5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5" style:family="table-cell">
      <style:table-cell-properties fo:border="0.0069in solid #9CC2E5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9CC2E5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4881in"/>
    </style:style>
    <style:style style:name="TableCell130" style:family="table-cell">
      <style:table-cell-properties fo:border="0.0069in solid #9CC2E5" fo:background-color="#DEEAF6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9CC2E5" fo:background-color="#DEEAF6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9CC2E5" fo:background-color="#DEEAF6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部科學工業園區管理局Pickathon說明會</text:p>
      <text:p text:style-name="P2">　　近年來，機器人產業市場持續保持高速增長，各產業智動化的應用亦蓬勃發展。然而，目前業界反應智動化人才缺乏，學校所培育出的人才有產學間的落差，中部科學工業園區管理局(以下簡稱管理局)為因應產業所需，將於2018年度辦理以教育型工業用機器人搭配人工智慧套件的比賽(Pickathon)。</text:p>
      <text:p text:style-name="P3">　　管理局將提供上述設備，由參賽者提出申請，經過約半年的教育訓練，參賽者須學習如何操作手臂，讓機器手臂做影像的深度學習，並在2018年底時，至管理局參與比賽。提供的教育型工業用機器人功能仿照正統工業用機器人，讓學生在就學期間提早接觸並熟練工業用機器人的操作模式；而人工智慧的零組件將採用Nvidia最新的Jetson<text:s/>TX2開發人員套件，參賽者將可學習並整合上述兩個工業4.0的關鍵技術。</text:p>
      <text:p text:style-name="P4"><text:span text:style-name="T5">　　</text:span><text:span text:style-name="T6">Pickathon</text:span><text:span text:style-name="T7">為一跨領域的比賽，包含了控制工業用機器人的能力、影像處理的能力以及機器深度學習的運算能力，</text:span><text:span text:style-name="T8">參賽者</text:span><text:span text:style-name="T9">需</text:span><text:span text:style-name="T10">具備跨領域的整合能力，</text:span><text:span text:style-name="T11">並透過</text:span><text:span text:style-name="T12">跨系所</text:span><text:span text:style-name="T13">的</text:span><text:span text:style-name="T14">合作</text:span><text:span text:style-name="T15">在這次比賽中</text:span><text:span text:style-name="T16">激起不一樣的火花。</text:span><text:span text:style-name="T17">管理</text:span><text:span text:style-name="T18">局2018年</text:span><text:span text:style-name="T19">另</text:span><text:span text:style-name="T20">將舉辦數場大型機器人競賽如國際知名的</text:span><text:span text:style-name="T21">亞太區智慧機器人運動大賽</text:span><text:span text:style-name="T22">(</text:span><text:span text:style-name="T23">FIRA</text:span><text:span text:style-name="T24">)</text:span><text:span text:style-name="T25">、</text:span><text:span text:style-name="T26">FRC熱身賽</text:span><text:span text:style-name="T27">、</text:span><text:span text:style-name="T28">FTC區域選拔賽等</text:span><text:span text:style-name="T29">，</text:span><text:span text:style-name="T30">藉由競賽吸納相關人才，</text:span><text:span text:style-name="T31">並</text:span><text:span text:style-name="T32">在基地</text:span><text:span text:style-name="T33">安排</text:span><text:span text:style-name="T34">各類相關課程，以帶動AI機器人的風潮，提升國</text:span><text:span text:style-name="T35">家競爭</text:span><text:span text:style-name="T36">力</text:span><text:span text:style-name="T37">。</text:span></text:p>
      <text:p text:style-name="P38">　　本次說明會將邀請台灣高中職及大專院校電機、機械、自動化與資訊等相關科系的老師及學生一同參與，在說明會中介紹管理局2018年底Pickathon的規劃與執行方式，包含報名期限、申請方式、申請標準等等相關資訊…。</text:p>
      <text:soft-page-break/>
      <text:list text:style-name="LFO1" text:continue-numbering="true">
        <text:list-item>
          <text:p text:style-name="P39"><text:span text:style-name="T40">主辦單位：</text:span><text:span text:style-name="T41">中</text:span><text:span text:style-name="T42">部</text:span><text:span text:style-name="T43">科</text:span><text:span text:style-name="T44">學工業園區</text:span><text:span text:style-name="T45">管理局</text:span></text:p>
        </text:list-item>
        <text:list-item>
          <text:p text:style-name="P46"><text:span text:style-name="T47">承辦單位：</text:span><text:span text:style-name="T48">工業技術研究院 機械與機電系統研究所</text:span></text:p>
        </text:list-item>
        <text:list-item>
          <text:p text:style-name="P49"><text:span text:style-name="T50">執行單位：</text:span><text:span text:style-name="T51">台灣智慧自動化與機器人協會</text:span></text:p>
        </text:list-item>
        <text:list-item>
          <text:p text:style-name="P52"><text:span text:style-name="T53">協辦單位：</text:span><text:span text:style-name="T54">NEXCOM、NVIDIA、迪羅科技</text:span></text:p>
        </text:list-item>
        <text:list-item>
          <text:p text:style-name="P55"><text:span text:style-name="T56">時間：</text:span><text:span text:style-name="T57">201</text:span><text:span text:style-name="T58">7</text:span><text:span text:style-name="T59">/12/2</text:span><text:span text:style-name="T60">7</text:span><text:span text:style-name="T61">(</text:span><text:span text:style-name="T62">三</text:span><text:span text:style-name="T63">)</text:span></text:p>
        </text:list-item>
        <text:list-item>
          <text:p text:style-name="P64"><text:span text:style-name="T65">地點：</text:span><text:span text:style-name="T66">中科管理局</text:span><text:span text:style-name="T67">4</text:span><text:span text:style-name="T68">樓</text:span><text:span text:style-name="T69">會議室</text:span></text:p>
        </text:list-item>
        <text:list-item>
          <text:p text:style-name="P70"><text:span text:style-name="T71">報名網址：</text:span><text:a xlink:href="https://goo.gl/jVGBjw" office:target-frame-name="_top" xlink:show="replace"><text:span text:style-name="T72">https://goo.gl/jVGBjw</text:span></text:a><text:span text:style-name="T73"><text:s/></text:span></text:p>
        </text:list-item>
        <text:list-item>
          <text:p text:style-name="P74">研討會議程：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議程</text:p>
          </table:table-cell>
          <table:table-cell table:style-name="TableCell84">
            <text:p text:style-name="P85">主持人</text:p>
          </table:table-cell>
        </table:table-row>
        <table:table-row table:style-name="TableRow86">
          <table:table-cell table:style-name="TableCell87">
            <text:p text:style-name="P88">13:30-14:00</text:p>
          </table:table-cell>
          <table:table-cell table:style-name="TableCell89">
            <text:p text:style-name="P90">報到/領取資料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4:00-14:10</text:p>
          </table:table-cell>
          <table:table-cell table:style-name="TableCell96">
            <text:p text:style-name="P97">長官致詞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4:10-14:30</text:p>
          </table:table-cell>
          <table:table-cell table:style-name="TableCell103">
            <text:p text:style-name="P104">Pickathon比賽說明</text:p>
          </table:table-cell>
          <table:table-cell table:style-name="TableCell105">
            <text:p text:style-name="P106">ITRI &amp; TAIROA</text:p>
          </table:table-cell>
        </table:table-row>
        <table:table-row table:style-name="TableRow107">
          <table:table-cell table:style-name="TableCell108">
            <text:p text:style-name="P109">14:30-15:00</text:p>
          </table:table-cell>
          <table:table-cell table:style-name="TableCell110">
            <text:p text:style-name="P111">教育型工業用機器人</text:p>
            <text:p text:style-name="P112">（相關細部功能介紹）</text:p>
          </table:table-cell>
          <table:table-cell table:style-name="TableCell113">
            <text:p text:style-name="P114">NEXCOM</text:p>
          </table:table-cell>
        </table:table-row>
        <table:table-row table:style-name="TableRow115">
          <table:table-cell table:style-name="TableCell116">
            <text:p text:style-name="P117">15:00-15:30</text:p>
          </table:table-cell>
          <table:table-cell table:style-name="TableCell118">
            <text:p text:style-name="P119">人工智慧開發者套件簡介</text:p>
          </table:table-cell>
          <table:table-cell table:style-name="TableCell120">
            <text:p text:style-name="P121">NVIDIA</text:p>
          </table:table-cell>
        </table:table-row>
        <table:table-row table:style-name="TableRow122">
          <table:table-cell table:style-name="TableCell123">
            <text:p text:style-name="P124">15:30-16:00</text:p>
          </table:table-cell>
          <table:table-cell table:style-name="TableCell125">
            <text:p text:style-name="P126">整合手臂與TX2 Demo</text:p>
          </table:table-cell>
          <table:table-cell table:style-name="TableCell127">
            <text:p text:style-name="P128">迪羅科技</text:p>
          </table:table-cell>
        </table:table-row>
        <table:table-row table:style-name="TableRow129">
          <table:table-cell table:style-name="TableCell130">
            <text:p text:style-name="P131">16:00-16:30</text:p>
          </table:table-cell>
          <table:table-cell table:style-name="TableCell132">
            <text:p text:style-name="P133">Q &amp; A/茶點聯誼</text:p>
          </table:table-cell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 Tairoa</meta:initial-creator>
    <dc:creator>YOU</dc:creator>
    <meta:creation-date>2018-01-04T08:43:00Z</meta:creation-date>
    <dc:date>2018-01-04T08:43:00Z</dc:date>
    <meta:print-date>2017-12-21T00:5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80" meta:row-count="7" meta:non-whitespace-character-count="921"/>
  </office:meta>
</office:document-meta>
</file>