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06cm" fo:margin-left="-0.076cm" table:align="left" style:writing-mode="lr-tb"/>
    </style:style>
    <style:style style:name="表格1.A" style:family="table-column">
      <style:table-column-properties style:column-width="1.08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729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G" style:family="table-column">
      <style:table-column-properties style:column-width="3.62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16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5" style:family="table-row">
      <style:table-row-properties style:min-row-height="1.148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7" style:family="table-row">
      <style:table-row-properties style:min-row-height="1.47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8" style:family="table-row">
      <style:table-row-properties style:min-row-height="4.62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min-row-height="1.692cm" fo:keep-together="auto"/>
    </style:style>
    <style:style style:name="表格1.10" style:family="table-row">
      <style:table-row-properties style:min-row-height="1.693cm" fo:keep-together="auto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officeooo:paragraph-rsid="0014529f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318cm" fo:margin-right="0.199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318cm" fo:margin-right="0.199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.318cm" fo:margin-right="0cm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style:font-name="標楷體" fo:font-size="14pt" officeooo:paragraph-rsid="0014529f" style:font-name-asian="標楷體" style:font-size-asian="14pt"/>
    </style:style>
    <style:style style:name="P1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953cm" fo:margin-right="0cm" fo:text-align="justify" style:justify-single-word="false" fo:text-indent="0.847cm" style:auto-text-indent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20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officeooo:paragraph-rsid="0014529f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margin-left="0.318cm" fo:margin-right="0cm" fo:line-height="0.706cm" fo:text-align="justify" style:justify-single-word="false" fo:text-indent="0cm" style:auto-text-indent="false" style:snap-to-layout-grid="false"/>
      <style:text-properties officeooo:paragraph-rsid="00158fa9"/>
    </style:style>
    <style:style style:name="P23" style:family="paragraph" style:parent-style-name="Standard">
      <style:paragraph-properties fo:line-height="0.706cm"/>
      <style:text-properties officeooo:paragraph-rsid="00158fa9"/>
    </style:style>
    <style:style style:name="P24" style:family="paragraph" style:parent-style-name="Standard" style:list-style-name="WW8Num3">
      <style:paragraph-properties fo:margin-left="0.953cm" fo:margin-right="0.199cm" fo:text-align="justify" style:justify-single-word="false" fo:text-indent="-0.635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 style:list-style-name="WW8Num3">
      <style:paragraph-properties fo:margin-left="0.953cm" fo:margin-right="0.199cm" fo:text-align="justify" style:justify-single-word="false" fo:text-indent="-0.635cm" style:auto-text-indent="false"/>
    </style:style>
    <style:style style:name="P26" style:family="paragraph" style:parent-style-name="Standard">
      <style:paragraph-properties fo:text-align="center" style:justify-single-word="false"/>
      <style:text-properties officeooo:paragraph-rsid="00174b2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13" style:family="text">
      <style:text-properties fo:font-size="22pt" fo:font-weight="bold" style:font-name-asian="Times New Roman" style:font-size-asian="22pt" style:font-weight-asian="bold"/>
    </style:style>
    <style:style style:name="T14" style:family="text">
      <style:text-properties style:font-name-asian="Times New Roman"/>
    </style:style>
    <style:style style:name="T15" style:family="text">
      <style:text-properties style:font-name="新細明體" fo:font-size="14pt" style:font-name-asian="標楷體" style:font-size-asian="14pt" style:font-size-complex="14pt"/>
    </style:style>
    <style:style style:name="T16" style:family="text">
      <style:text-properties fo:font-size="16pt" fo:font-weight="bold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0">國家科學及技術委員會中部科學園區管理局</text:span><text:span text:style-name="T8">性別工作平等訴訟法律扶助申請書</text:span></text:p>
      <text:p text:style-name="P2"><text:span text:style-name="T13"><text:s text:c="19"/></text:span><draw:frame draw:style-name="fr1" draw:name="框架1" text:anchor-type="char" svg:x="9.446cm" svg:y="0.374cm" svg:width="3.493cm" svg:height="2.223cm" draw:z-index="0"><draw:text-box><text:p text:style-name="Standard"><text:span text:style-name="T1">□</text:span><text:span text:style-name="T7">保全程序</text:span></text:p><text:p text:style-name="Standard"><text:span text:style-name="T1">□</text:span><text:span text:style-name="T7">督促程序</text:span></text:p><text:p text:style-name="Standard"><text:span text:style-name="T1">□</text:span><text:span text:style-name="T7">強制執行程序</text:span></text:p><text:p text:style-name="P1"/></draw:text-box></draw:frame><text:span text:style-name="T13"><text:s text:c="9"/></text:span></text:p>
      <text:p text:style-name="P21"/>
      <text:p text:style-name="P19"/>
      <text:p text:style-name="P17"><text:s text:c="3"/></text:p>
      <text:p text:style-name="P17"><text:s text:c="3"/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2" office:value-type="string">
            <text:p text:style-name="P4">申請人姓名</text:p>
          </table:table-cell>
          <table:covered-table-cell/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3">性別</text:p>
          </table:table-cell>
          <table:table-cell table:style-name="表格1.C1" office:value-type="string">
            <text:p text:style-name="P10"/>
          </table:table-cell>
          <table:table-cell table:style-name="表格1.C1" office:value-type="string">
            <text:p text:style-name="P15">出生年月日</text:p>
          </table:table-cell>
          <table:table-cell table:style-name="表格1.G1" office:value-type="string">
            <text:p text:style-name="P10"/>
          </table:table-cell>
        </table:table-row>
        <table:table-row table:style-name="表格1.2">
          <table:table-cell table:style-name="表格1.A2" table:number-columns-spanned="2" office:value-type="string">
            <text:p text:style-name="P15">聯絡電話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4">身分證字號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5">住址</text:p>
          </table:table-cell>
          <table:covered-table-cell/>
          <table:table-cell table:style-name="表格1.C3" table:number-columns-spanned="5" office:value-type="string">
            <text:p text:style-name="P3"><text:span text:style-name="T9">□</text:span><text:span text:style-name="T2">□□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8">事</text:p>
            <text:p text:style-name="P8">業</text:p>
            <text:p text:style-name="P8">單</text:p>
            <text:p text:style-name="P8">位</text:p>
          </table:table-cell>
          <table:table-cell table:style-name="表格1.C1" office:value-type="string">
            <text:p text:style-name="P14">名稱</text:p>
          </table:table-cell>
          <table:table-cell table:style-name="表格1.C1" table:number-columns-spanned="2" office:value-type="string">
            <text:p text:style-name="P10"/>
          </table:table-cell>
          <table:covered-table-cell/>
          <table:table-cell table:style-name="表格1.C1" office:value-type="string">
            <text:p text:style-name="P14">負責人姓名</text:p>
          </table:table-cell>
          <table:table-cell table:style-name="表格1.G1" table:number-columns-spanned="2" office:value-type="string">
            <text:p text:style-name="P10"/>
          </table:table-cell>
          <table:covered-table-cell/>
        </table:table-row>
        <table:table-row table:style-name="表格1.5">
          <table:covered-table-cell/>
          <table:table-cell table:style-name="表格1.C2" office:value-type="string">
            <text:p text:style-name="P14">地址</text:p>
          </table:table-cell>
          <table:table-cell table:style-name="表格1.C5" table:number-columns-spanned="5" office:value-type="string">
            <text:p text:style-name="P12">□□□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office:value-type="string">
            <text:p text:style-name="P14">電話</text:p>
          </table:table-cell>
          <table:table-cell table:style-name="表格1.C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16">事件發生日期：</text:p>
            <text:p text:style-name="P22"><text:span text:style-name="T2">「</text:span><text:span text:style-name="T12">國家科學及技術委員會</text:span><text:span text:style-name="T11">中部科學園區管理局就業歧視評議暨</text:span><text:span text:style-name="T2">性別平等工作委員會」評議歧視成立之日期及函號：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7">應檢附文件：</text:p>
            <text:p text:style-name="P9"><text:span text:style-name="T6">□訴訟扶助申請者應告知事項表</text:span><text:span text:style-name="T14"> </text:span></text:p>
            <text:p text:style-name="P7">□律師委任狀</text:p>
            <text:p text:style-name="P7">□律師費收據正本</text:p>
            <text:p text:style-name="P7">□【保全程序】：假扣押或假處分聲請狀、法院裁定書影本</text:p>
            <text:p text:style-name="P7">□【督促程序】：支付命令聲請狀、法院裁定書影本</text:p>
            <text:p text:style-name="P7">□【強制執行程序】：強制執行聲請狀及相關證明文件影本</text:p>
            <text:p text:style-name="P7">□經主管機關認定雇主違反性別平等法之相關證明文件影本</text:p>
            <text:p text:style-name="P7">□未重複申請補助之切結書</text:p>
            <text:p text:style-name="P7">□當地律師公會章程所定酬勞標準</text:p>
            <text:list xml:id="list3942842570" text:style-name="WW8Num3">
              <text:list-item>
                <text:p text:style-name="P24">匯款之金融機構或郵局存簿帳號影本</text:p>
              </text:list-item>
              <text:list-item>
                <text:p text:style-name="P25"><text:span text:style-name="T15">資力狀況</text:span><text:span text:style-name="T3">：</text:span><text:span text:style-name="T15">全戶財產及所得歸戶清單</text:span><text:span text:style-name="T3">、動產、不動產等相關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7" office:value-type="string">
            <text:p text:style-name="P6">審查結果：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8" table:number-columns-spanned="7" office:value-type="string">
            <text:p text:style-name="P5">初審意見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此致</text:p>
      <text:p text:style-name="P23"><text:span text:style-name="T12">國家科學及技術委員會</text:span><text:span text:style-name="T11">中部科學園區管理局</text:span><text:span text:style-name="T4"> <text:s text:c="2"/></text:span><text:span text:style-name="T3">申 請 人：</text:span><text:span text:style-name="T5"> <text:s text:c="19"/></text:span><text:span text:style-name="T3">（簽章）</text:span></text:p>
      <text:p text:style-name="P18"><text:s text:c="26"/>匯款帳號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3.17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姓</dc:title>
    <meta:initial-creator>1201-7</meta:initial-creator>
    <meta:creation-date>2017-11-17T15:58:00</meta:creation-date>
    <dc:date>2023-10-27T15:53:16.443000000</dc:date>
    <meta:print-date>2005-01-13T15:12:00</meta:print-date>
    <meta:editing-cycles>17</meta:editing-cycles>
    <meta:editing-duration>PT5M43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42" meta:word-count="408" meta:character-count="510" meta:non-whitespace-character-count="412"/>
    <meta:user-defined meta:name="_Version"/>
  </office:meta>
</office:document-meta>
</file>