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4.6916in" style:use-optimal-column-width="false"/>
    </style:style>
    <style:style style:name="Table1" style:family="table" style:master-page-name="MP0">
      <style:table-properties style:width="5.875in" fo:margin-left="0.0194in" table:align="left"/>
    </style:style>
    <style:style style:name="TableRow4" style:family="table-row">
      <style:table-row-properties style:min-row-height="0.3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/>
    </style:style>
    <style:style style:name="TableRow8" style:family="table-row">
      <style:table-row-properties style:min-row-height="0.375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75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75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375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75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75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6569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37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75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37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375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375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375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568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中部科學工業園區廠商通訊錄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內文"><text:span text:style-name="T10">(</text:span><text:span text:style-name="T11">中文部分</text:span><text:span text:style-name="T12">)</text:span><text:span text:style-name="T13"><text:s/></text:span><text:span text:style-name="T14">公司設立登記日期：</text:span><text:span text:style-name="T15">102/08/</text:span><text:span text:style-name="T16">29</text:span><text:span text:style-name="T17">登記資本額：</text:span><text:span text:style-name="T18">0.5</text:span><text:span text:style-name="T19">億元</text:span><text:span text:style-name="T20"><text:s/></text:span><text:span text:style-name="T21">員工人數：</text:span></text:p>
          </table:table-cell>
          <table:covered-table-cell/>
        </table:table-row>
        <table:table-row table:style-name="TableRow22">
          <table:table-cell table:style-name="TableCell23">
            <text:p text:style-name="內文"><text:span text:style-name="T24">(</text:span><text:span text:style-name="T25">分</text:span><text:span text:style-name="T26">)</text:span><text:span text:style-name="T27">公司名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地</text:span><text:span text:style-name="T33"><text:s text:c="4"/></text:span><text:span text:style-name="T34">址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電</text:span><text:span text:style-name="T40"><text:s text:c="4"/></text:span><text:span text:style-name="T41">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傳<text:s text:c="4"/>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內文"><text:span text:style-name="T51">網</text:span><text:span text:style-name="T52"><text:s text:c="4"/></text:span><text:span text:style-name="T53">址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董</text:span><text:span text:style-name="T59"><text:s/></text:span><text:span text:style-name="T60">事</text:span><text:span text:style-name="T61"><text:s/></text:span><text:span text:style-name="T62">長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內文"><text:span text:style-name="T67">總</text:span><text:span text:style-name="T68"><text:s/></text:span><text:span text:style-name="T69">經</text:span><text:span text:style-name="T70"><text:s/></text:span><text:span text:style-name="T71">理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內文"><text:span text:style-name="T76">連</text:span><text:span text:style-name="T77"><text:s/></text:span><text:span text:style-name="T78">絡</text:span><text:span text:style-name="T79"><text:s/></text:span><text:span text:style-name="T80">人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內文"><text:span text:style-name="T85">連絡人</text:span><text:span text:style-name="T86">e-mail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><text:span text:style-name="T91">主要產品</text:span></text:p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內文"><text:span text:style-name="T98">(</text:span><text:span text:style-name="T99">英文部分</text:span><text:span text:style-name="T100">)</text:span></text:p>
          </table:table-cell>
          <table:covered-table-cell/>
        </table:table-row>
        <table:table-row table:style-name="TableRow101">
          <table:table-cell table:style-name="TableCell102">
            <text:p text:style-name="內文"><text:span text:style-name="T103">(</text:span><text:span text:style-name="T104">分</text:span><text:span text:style-name="T105">)</text:span><text:span text:style-name="T106">公司名稱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內文"><text:span text:style-name="T111">地</text:span><text:span text:style-name="T112"><text:s text:c="4"/></text:span><text:span text:style-name="T113">址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內文"><text:span text:style-name="T118">電</text:span><text:span text:style-name="T119"><text:s text:c="4"/></text:span><text:span text:style-name="T120">話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傳<text:s text:c="4"/>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內文"><text:span text:style-name="T130">網</text:span><text:span text:style-name="T131"><text:s text:c="4"/></text:span><text:span text:style-name="T132">址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><text:span text:style-name="T137">董</text:span><text:span text:style-name="T138"><text:s/></text:span><text:span text:style-name="T139">事</text:span><text:span text:style-name="T140"><text:s/></text:span><text:span text:style-name="T141">長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內文"><text:span text:style-name="T146">總</text:span><text:span text:style-name="T147"><text:s/></text:span><text:span text:style-name="T148">經</text:span><text:span text:style-name="T149"><text:s/></text:span><text:span text:style-name="T150">理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內文"><text:span text:style-name="T155">連</text:span><text:span text:style-name="T156"><text:s/></text:span><text:span text:style-name="T157">絡</text:span><text:span text:style-name="T158"><text:s/></text:span><text:span text:style-name="T159">人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連絡人</text:span><text:span text:style-name="T165">e-mail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內文"><text:span text:style-name="T170">主要產品</text:span></text:p>
          </table:table-cell>
          <table:table-cell table:style-name="TableCell171">
            <text:p text:style-name="P172"/>
            <text:p text:style-name="P173"/>
          </table:table-cell>
        </table:table-row>
      </table:table>
      <text:p text:style-name="P174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部科學工業園區廠商通訊錄</dc:title>
    <meta:initial-creator>ap-95</meta:initial-creator>
    <dc:creator>陳御凱</dc:creator>
    <meta:creation-date>2015-02-04T08:02:00Z</meta:creation-date>
    <dc:date>2015-02-04T08:02:00Z</dc:date>
    <meta:print-date>2013-04-22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