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3.954cm" fo:margin-left="1.083cm" table:align="left" style:writing-mode="lr-tb"/>
    </style:style>
    <style:style style:name="表格1.A" style:family="table-column">
      <style:table-column-properties style:column-width="34.906cm"/>
    </style:style>
    <style:style style:name="表格1.B" style:family="table-column">
      <style:table-column-properties style:column-width="9.0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9.006cm" fo:margin-left="0.041cm" table:align="left" style:writing-mode="lr-tb"/>
    </style:style>
    <style:style style:name="表格2.A" style:family="table-column">
      <style:table-column-properties style:column-width="9.95cm"/>
    </style:style>
    <style:style style:name="表格2.B" style:family="table-column">
      <style:table-column-properties style:column-width="9.05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14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16" style:family="table-row">
      <style:table-row-properties style:min-row-height="4.152cm" fo:keep-together="auto"/>
    </style:style>
    <style:style style:name="表格2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847cm" style:snap-to-layout-grid="false"/>
    </style:style>
    <style:style style:name="P2" style:family="paragraph" style:parent-style-name="Standard" style:list-style-name="WW8Num3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41cm" fo:text-align="justify" fo:text-align-last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>
      <style:paragraph-properties fo:line-height="0.741cm"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line-height="0.741cm" style:snap-to-layout-grid="false"/>
    </style:style>
    <style:style style:name="P10" style:family="paragraph" style:parent-style-name="Standard">
      <style:paragraph-properties fo:line-height="0.776cm" style:snap-to-layout-grid="false"/>
    </style:style>
    <style:style style:name="P11" style:family="paragraph" style:parent-style-name="Standard">
      <style:paragraph-properties fo:margin-left="0cm" fo:margin-right="0cm" fo:line-height="0.847cm" fo:text-indent="0.845cm" style:auto-text-indent="false" style:snap-to-layout-grid="false"/>
    </style:style>
    <style:style style:name="P12" style:family="paragraph" style:parent-style-name="Standard">
      <style:paragraph-properties fo:margin-left="0.573cm" fo:margin-right="0cm" fo:line-height="0.776cm" fo:text-indent="-0.573cm" style:auto-text-indent="false" style:snap-to-layout-grid="false"/>
    </style:style>
    <style:style style:name="P13" style:family="paragraph" style:parent-style-name="Standard">
      <style:paragraph-properties fo:margin-left="0.582cm" fo:margin-right="0cm" fo:line-height="0.776cm" fo:text-indent="-0.582cm" style:auto-text-indent="false" style:snap-to-layout-grid="false"/>
    </style:style>
    <style:style style:name="P14" style:family="paragraph" style:parent-style-name="Standard">
      <style:paragraph-properties fo:margin-left="0.57cm" fo:margin-right="0cm" fo:line-height="0.776cm" fo:text-indent="-0.044cm" style:auto-text-indent="false" style:snap-to-layout-grid="false"/>
    </style:style>
    <style:style style:name="P15" style:family="paragraph" style:parent-style-name="Standard">
      <style:paragraph-properties fo:margin-left="1.159cm" fo:margin-right="0cm" fo:line-height="0.494cm" fo:text-indent="-0.908cm" style:auto-text-indent="false" style:snap-to-layout-grid="false"/>
    </style:style>
    <style:style style:name="P16" style:family="paragraph" style:parent-style-name="Standard">
      <style:paragraph-properties fo:margin-left="1.155cm" fo:margin-right="0cm" fo:line-height="0.494cm" fo:text-indent="0.025cm" style:auto-text-indent="false" style:snap-to-layout-grid="false"/>
    </style:style>
    <style:style style:name="P17" style:family="paragraph" style:parent-style-name="Standard">
      <style:paragraph-properties fo:margin-left="1.118cm" fo:margin-right="0cm" fo:line-height="0.494cm" fo:text-indent="-0.868cm" style:auto-text-indent="false" style:snap-to-layout-grid="false"/>
    </style:style>
    <style:style style:name="P18" style:family="paragraph" style:parent-style-name="Standard" style:master-page-name="Standard">
      <style:paragraph-properties fo:line-height="0.847cm"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6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text-position="super 58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后里園區（七星農場）廠商產業類別及污染總量判定表</text:span></text:p>
      <text:p text:style-name="P11"><text:span text:style-name="T2">本公司（</text:span><text:span text:style-name="T4"> <text:s text:c="24"/></text:span><text:span text:style-name="T2">）之開發行為依據「</text:span><text:span text:style-name="T7">中部科學工業園區第三期發展區（后里基地－七星農場）開發計畫</text:span><text:span text:style-name="T2">」內容規範勾選如下：</text:span></text:p>
      <text:list xml:id="list3435461527129488393" text:style-name="WW8Num3">
        <text:list-item>
          <text:p text:style-name="P2">本公司產業類別(請依類別勾選)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□光電產業 <text:s text:c="23"/>□精密機械產業</text:span></text:p>
            <text:p text:style-name="P1"><text:span text:style-name="T2">□生物科技產業 <text:s text:c="19"/>□綠能及其他科學事業產業</text:span></text:p>
          </table:table-cell>
          <table:table-cell table:style-name="表格1.A1" office:value-type="string">
            <text:p text:style-name="P3"/>
          </table:table-cell>
        </table:table-row>
      </table:table>
      <text:list xml:id="list115006072409965" text:continue-numbering="true" text:style-name="WW8Num3">
        <text:list-item>
          <text:p text:style-name="P2">污染物總量判定(請依污染產生量勾選或填寫相關欄位)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2">污染排量達環說書核定總量之20％</text:span><text:span text:style-name="T8">(註1)</text:span></text:p>
          </table:table-cell>
          <table:table-cell table:style-name="表格2.B1" office:value-type="string">
            <text:p text:style-name="P3">本公司預估排放量</text:p>
          </table:table-cell>
        </table:table-row>
        <table:table-row table:style-name="表格2.2">
          <table:table-cell table:style-name="表格2.A2" office:value-type="string">
            <text:p text:style-name="P9"><text:span text:style-name="T2">(一)空氣污染物總量之20％</text:span></text:p>
          </table:table-cell>
          <table:table-cell table:style-name="表格2.B2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10"><text:span text:style-name="T2"><text:s/>□氫氟酸排放量達0.96噸/年以上</text:span></text:p>
          </table:table-cell>
          <table:table-cell table:style-name="表格2.B3" office:value-type="string">
            <text:p text:style-name="P10"><text:span text:style-name="T2">□氫氟酸排放量為</text:span><text:span text:style-name="T4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0"><text:span text:style-name="T2"><text:s/>□鹽酸排放量達0.52噸/年以上</text:span></text:p>
          </table:table-cell>
          <table:table-cell table:style-name="表格2.B3" office:value-type="string">
            <text:p text:style-name="P10"><text:span text:style-name="T2">□鹽酸排放量為</text:span><text:span text:style-name="T4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0"><text:span text:style-name="T2"><text:s/>□硝酸排放量達0.44噸/年以上</text:span></text:p>
          </table:table-cell>
          <table:table-cell table:style-name="表格2.B3" office:value-type="string">
            <text:p text:style-name="P10"><text:span text:style-name="T2">□硝酸排放量為</text:span><text:span text:style-name="T4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0"><text:span text:style-name="T2"><text:s/>□磷酸排放量達0.48噸/年以上</text:span></text:p>
          </table:table-cell>
          <table:table-cell table:style-name="表格2.B3" office:value-type="string">
            <text:p text:style-name="P10"><text:span text:style-name="T2">□磷酸排放量為</text:span><text:span text:style-name="T4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0"><text:span text:style-name="T2"><text:s/>□硫酸排放量達0.92噸/年以上</text:span></text:p>
          </table:table-cell>
          <table:table-cell table:style-name="表格2.B3" office:value-type="string">
            <text:p text:style-name="P10"><text:span text:style-name="T2">□硫酸排放量為</text:span><text:span text:style-name="T4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0"><text:span text:style-name="T2"><text:s/>□醋酸排放量達3.6噸/年以上</text:span></text:p>
          </table:table-cell>
          <table:table-cell table:style-name="表格2.B3" office:value-type="string">
            <text:p text:style-name="P10"><text:span text:style-name="T2">□醋酸排放量為</text:span><text:span text:style-name="T4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0"><text:span text:style-name="T2"><text:s/>□氨氣排放量達2.08噸/年以上</text:span></text:p>
          </table:table-cell>
          <table:table-cell table:style-name="表格2.B3" office:value-type="string">
            <text:p text:style-name="P10"><text:span text:style-name="T2">□氨氣排放量為</text:span><text:span text:style-name="T4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0"><text:span text:style-name="T2"><text:s/>□氯氣排放量達0.88噸/年以上</text:span></text:p>
          </table:table-cell>
          <table:table-cell table:style-name="表格2.B3" office:value-type="string">
            <text:p text:style-name="P10"><text:span text:style-name="T2">□氯氣排放量為</text:span><text:span text:style-name="T4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0"><text:span text:style-name="T2"><text:s/>□VOC排放量達42噸/年以上</text:span></text:p>
          </table:table-cell>
          <table:table-cell table:style-name="表格2.B3" office:value-type="string">
            <text:p text:style-name="P10"><text:span text:style-name="T2">□VOC排放量為</text:span><text:span text:style-name="T4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0"><text:span text:style-name="T2"><text:s/>□懸浮微粒排放量達1.14噸/年以上</text:span></text:p>
            <text:p text:style-name="P10"><text:span text:style-name="T2"><text:s/>□細懸浮微粒排放量達0.24噸/年以上</text:span></text:p>
          </table:table-cell>
          <table:table-cell table:style-name="表格2.B3" office:value-type="string">
            <text:p text:style-name="P10"><text:span text:style-name="T2">□懸浮微粒排放量為</text:span><text:span text:style-name="T4"> <text:s text:c="7"/></text:span><text:span text:style-name="T2">噸/年</text:span></text:p>
            <text:p text:style-name="P10"><text:span text:style-name="T2">□細懸浮微粒排放量為</text:span><text:span text:style-name="T4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0"><text:span text:style-name="T2"><text:s/>□硫氧化物排放量達15.12噸/年以上</text:span></text:p>
          </table:table-cell>
          <table:table-cell table:style-name="表格2.B3" office:value-type="string">
            <text:p text:style-name="P10"><text:span text:style-name="T2">□硫氧化物排放量為</text:span><text:span text:style-name="T4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0"><text:span text:style-name="T2"><text:s/>□氮氧化物排放量達14.56噸/年以上</text:span></text:p>
            <text:p text:style-name="P10"><text:span text:style-name="T2"><text:s/>□溫室氣體淨排放量達260000噸/年以上</text:span></text:p>
          </table:table-cell>
          <table:table-cell table:style-name="表格2.B3" office:value-type="string">
            <text:p text:style-name="P10"><text:span text:style-name="T2">□氮氧化物排放量為</text:span><text:span text:style-name="T4"> <text:s text:c="7"/></text:span><text:span text:style-name="T2">噸/年</text:span></text:p>
            <text:p text:style-name="P10"><text:span text:style-name="T2">□溫室氣體淨排放量為</text:span><text:span text:style-name="T4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9"><text:span text:style-name="T2">(二)廢水</text:span></text:p>
          </table:table-cell>
          <table:table-cell table:style-name="表格2.B3" office:value-type="string">
            <text:p text:style-name="P4"/>
          </table:table-cell>
        </table:table-row>
        <table:table-row table:style-name="表格2.16">
          <table:table-cell table:style-name="表格2.A16" office:value-type="string">
            <text:p text:style-name="P10"><text:span text:style-name="T2"><text:s/>□廢水量排放量達7800 CMD以上</text:span></text:p>
            <text:p text:style-name="P5">(三)廢棄物</text:p>
            <text:p text:style-name="P10"><text:span text:style-name="T2">□一般事業廢棄物產出量達62.36噸/日以上</text:span></text:p>
            <text:p text:style-name="P4"/>
            <text:p text:style-name="P10"><text:span text:style-name="T2">□有害事業廢棄物產出量達6.54噸/日以上</text:span></text:p>
          </table:table-cell>
          <table:table-cell table:style-name="表格2.B16" office:value-type="string">
            <text:p text:style-name="P10"><text:span text:style-name="T2">□廢水量排放量為</text:span><text:span text:style-name="T4"> <text:s text:c="8"/></text:span><text:span text:style-name="T2">CMD</text:span></text:p>
            <text:p text:style-name="P4">(三)廢棄物</text:p>
            <text:p text:style-name="P12"><text:span text:style-name="T2">□一般事業廢棄物扣除回收及再利用產 <text:s/>出量為</text:span><text:span text:style-name="T4"> <text:s text:c="7"/></text:span><text:span text:style-name="T2">噸/日</text:span></text:p>
            <text:p text:style-name="P13"><text:span text:style-name="T2">□有害事業廢棄物扣除再利用產出量為</text:span></text:p>
            <text:p text:style-name="P14"><text:span text:style-name="T4"><text:s text:c="9"/></text:span><text:span text:style-name="T2">噸/日</text:span></text:p>
          </table:table-cell>
        </table:table-row>
      </table:table>
      <text:p text:style-name="P15"><text:span text:style-name="T5">註</text:span><text:span text:style-name="T5">1</text:span><text:span text:style-name="T5">：依據「開發行為應實施環境影響評估細目及範圍認定標準」符合應實施環境影響評估之條件，且污染總量達環說書核定總量之</text:span></text:p>
      <text:p text:style-name="P16"><text:span text:style-name="T5">20</text:span><text:span text:style-name="T5">％者，可依第</text:span><text:span text:style-name="T5">4</text:span><text:span text:style-name="T5">9條規定經目的事業主管機關同意後免實施環評。</text:span></text:p>
      <text:p text:style-name="P17"><text:span text:style-name="T5">註2：請於本文件公司/單位名稱處用印後，備妥3份資料；每份並請同時檢附所屬園區之污染總量申請資料表（封面須用印）辦理送審作業。</text:span></text:p>
      <text:p text:style-name="P7"/>
      <text:p text:style-name="P8">中華民國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96cm" fo:text-indent="-0.635cm" fo:margin-left="2.96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098cm" fo:text-indent="-0.847cm" fo:margin-left="9.09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945cm" fo:text-indent="-0.847cm" fo:margin-left="9.9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8cm" fo:text-indent="-1.508cm" fo:margin-left="2.3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設廠商免環評申請自我判定表</dc:title>
    <meta:initial-creator>廖意芳</meta:initial-creator>
    <meta:creation-date>2012-06-06T11:49:00</meta:creation-date>
    <dc:creator>王東毅</dc:creator>
    <dc:date>2019-04-26T14:10:00</dc:date>
    <meta:print-date>2011-12-06T15:40:00</meta:print-date>
    <meta:editing-cycles>41</meta:editing-cycles>
    <meta:editing-duration>PT2H10M</meta:editing-duration>
    <meta:document-statistic meta:table-count="2" meta:image-count="0" meta:object-count="0" meta:page-count="1" meta:paragraph-count="51" meta:word-count="810" meta:character-count="1113" meta:non-whitespace-character-count="876"/>
    <meta:generator>NDC_ODF_Application_Tools/1.0.3$Windows_x86 LibreOffice_project/8ad3e16aadc5e73175a2d44b1abec8638aa18880</meta:generator>
  </office:meta>
</office:document-meta>
</file>