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□">
        <style:list-level-properties text:space-before="0.3333in" text:min-label-width="0.2916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ableColumn13" style:family="table-column">
      <style:table-column-properties style:column-width="1.2993in" style:use-optimal-column-width="false"/>
    </style:style>
    <style:style style:name="TableColumn14" style:family="table-column">
      <style:table-column-properties style:column-width="0.5951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7479in" style:use-optimal-column-width="false"/>
    </style:style>
    <style:style style:name="TableColumn18" style:family="table-column">
      <style:table-column-properties style:column-width="0.6298in" style:use-optimal-column-width="false"/>
    </style:style>
    <style:style style:name="TableColumn19" style:family="table-column">
      <style:table-column-properties style:column-width="1.4951in" style:use-optimal-column-width="false"/>
    </style:style>
    <style:style style:name="Table12" style:family="table">
      <style:table-properties style:width="7.5194in" fo:margin-left="0in" table:align="left"/>
    </style:style>
    <style:style style:name="TableRow20" style:family="table-row">
      <style:table-row-properties style:min-row-height="0.3076in" style:use-optimal-row-height="false" fo:keep-together="always"/>
    </style:style>
    <style:style style:name="TableCell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50" style:family="table-row">
      <style:table-row-properties style:min-row-height="0.4395in" style:use-optimal-row-height="false" fo:keep-together="always"/>
    </style:style>
    <style:style style:name="TableCell51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3" style:family="table-row">
      <style:table-row-properties style:min-row-height="1.3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本文" style:family="paragraph">
      <style:paragraph-properties fo:line-height="0.2777in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P71" style:parent-style-name="內文" style:family="paragraph">
      <style:paragraph-properties style:text-autospace="none" fo:line-height="0.2777in" fo:text-indent="0.1944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-asian="標楷體"/>
    </style:style>
    <style:style style:name="TableRow78" style:family="table-row">
      <style:table-row-properties style:min-row-height="1.193in" style:use-optimal-row-height="false" fo:keep-together="always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777in" fo:text-indent="0.1944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87" style:family="table-row">
      <style:table-row-properties style:min-row-height="2.527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02" style:family="table-row">
      <style:table-row-properties style:min-row-height="1.0527in" style:use-optimal-row-height="false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 fo:text-indent="0.1944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11" style:family="table-row">
      <style:table-row-properties style:min-row-height="0.2354in" style:use-optimal-row-height="false" fo:keep-together="always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Row119" style:family="table-row">
      <style:table-row-properties style:min-row-height="0.943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P127" style:parent-style-name="內文" style:family="paragraph">
      <style:paragraph-properties fo:line-height="0.3055in"/>
      <style:text-properties style:font-name-asian="標楷體"/>
    </style:style>
    <style:style style:name="TableRow128" style:family="table-row">
      <style:table-row-properties style:min-row-height="0.3152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888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888in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888in"/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888in"/>
      <style:text-properties style:font-name-asian="標楷體"/>
    </style:style>
    <style:style style:name="P137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</text:span><text:span text:style-name="T5">度</text:span><text:span text:style-name="T6">「</text:span><text:span text:style-name="T7">中部</text:span><text:span text:style-name="T8">科學園區</text:span><text:span text:style-name="T9">研發精進產學合作</text:span><text:span text:style-name="T10">計畫</text:span><text:span text:style-name="T11">」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廠商資格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計畫編號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廠商代碼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機構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研機構名稱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計畫名稱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請就貴管業務惠予審查後送還承辦單位憑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審查單位</text:p>
          </table:table-cell>
          <table:table-cell table:style-name="TableCell56" table:number-columns-spanned="3">
            <text:p text:style-name="P57">審查項目</text:p>
          </table:table-cell>
          <table:covered-table-cell/>
          <table:covered-table-cell/>
          <table:table-cell table:style-name="TableCell58" table:number-columns-spanned="2">
            <text:p text:style-name="P59">審查人簽章</text:p>
          </table:table-cell>
          <table:covered-table-cell/>
          <table:table-cell table:style-name="TableCell60">
            <text:p text:style-name="P61">單位</text:p>
            <text:p text:style-name="P62">主管簽章</text:p>
          </table:table-cell>
        </table:table-row>
        <table:table-row table:style-name="TableRow63">
          <table:table-cell table:style-name="TableCell64" table:number-rows-spanned="2">
            <text:p text:style-name="P65">(<text:s/>投資組<text:s/>)</text:p>
            <text:p text:style-name="P66"/>
          </table:table-cell>
          <table:table-cell table:style-name="TableCell67" table:number-columns-spanned="3">
            <text:p text:style-name="P68">1.公司是否符合<text:span text:style-name="T69">「</text:span>科學園區設置管理條例<text:span text:style-name="T70">」</text:span>第4條所規定之科學事業</text:p>
            <text:p text:style-name="P71">□<text:s/>是<text:s text:c="4"/>□<text:s/>否（請說明）</text:p>
            <text:p text:style-name="P72"><text:span text:style-name="T73">審查意見：</text:span></text:p>
          </table:table-cell>
          <table:covered-table-cell/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2.研究計畫是否符合投資計畫產品項目</text:p>
            <text:p text:style-name="P82">□<text:s/>是<text:s text:c="4"/>□<text:s/>否（請說明）</text:p>
            <text:p text:style-name="P83"><text:span text:style-name="T84">審查意見：</text:span></text:p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(<text:s/>工商組<text:s/>)</text:p>
          </table:table-cell>
          <table:table-cell table:style-name="TableCell90" table:number-columns-spanned="3">
            <text:p text:style-name="P91">3.公司財務狀況</text:p>
            <text:list text:style-name="LFO3" text:continue-numbering="true">
              <text:list-item>
                <text:p text:style-name="P92">負債大於資產</text:p>
              </text:list-item>
              <text:list-item>
                <text:p text:style-name="P93">最近1年累積虧損達實收資本額1/2以上</text:p>
              </text:list-item>
              <text:list-item>
                <text:p text:style-name="P94">最近1年有累積虧損，但未達實收資本額1/2</text:p>
              </text:list-item>
              <text:list-item>
                <text:p text:style-name="P95">無以上情形</text:p>
              </text:list-item>
            </text:list>
            <text:p text:style-name="P96"><text:span text:style-name="T97">審查意見：</text:span></text:p>
          </table:table-cell>
          <table:covered-table-cell/>
          <table:covered-table-cell/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4.公司是否已完成公司設立登記</text:p>
            <text:p text:style-name="P106">□<text:s/>是<text:s text:c="4"/>□<text:s/>否（請說明）</text:p>
            <text:p text:style-name="P107"><text:span text:style-name="T108">審查意見：</text:span></text:p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4">
            <text:p text:style-name="P113"><text:span text:style-name="T114">審查結果：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承辦單位</text:p>
            <text:p text:style-name="P122">(<text:s/>投資組<text:s/>)</text:p>
          </table:table-cell>
          <table:table-cell table:style-name="TableCell123" table:number-columns-spanned="6">
            <text:p text:style-name="P124">審查意見：</text:p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承辦人：</text:p>
          </table:table-cell>
          <table:covered-table-cell/>
          <table:table-cell table:style-name="TableCell131">
            <text:p text:style-name="P132">科長：</text:p>
          </table:table-cell>
          <table:table-cell table:style-name="TableCell133" table:number-columns-spanned="2">
            <text:p text:style-name="P134">副組長：</text:p>
          </table:table-cell>
          <table:covered-table-cell/>
          <table:table-cell table:style-name="TableCell135" table:number-columns-spanned="2">
            <text:p text:style-name="P136">組長:</text:p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□">
        <style:list-level-properties text:space-before="0.3333in" text:min-label-width="0.2916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2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案公司原投資計畫（第3年）所列科技人力為25人，係以在區內設廠從事生產之規模而規劃；惟基於營運考量該公司調整計畫將生產部門移至境外</dc:title>
    <meta:initial-creator>A02842</meta:initial-creator>
    <dc:creator>廖麗雲</dc:creator>
    <meta:creation-date>2018-12-06T03:34:00Z</meta:creation-date>
    <dc:date>2018-12-06T03:34:00Z</dc:date>
    <meta:print-date>2009-02-09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