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0625in"/>
    </style:style>
    <style:style style:name="TableColumn6" style:family="table-column">
      <style:table-column-properties style:column-width="1.68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125in"/>
    </style:style>
    <style:style style:name="Table1" style:family="table" style:master-page-name="MP0">
      <style:table-properties style:width="6.45in" fo:margin-left="0in" table:align="left"/>
    </style:style>
    <style:style style:name="TableRow9" style:family="table-row">
      <style:table-row-properties style:min-row-height="0.3465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page-number="1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-top="none" fo:border-left="none" fo:border-bottom="0.0208in solid #999999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0.6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none" fo:border-bottom="0.0208in solid #999999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26" style:family="table-row">
      <style:table-row-properties style:min-row-height="0.3465in"/>
    </style:style>
    <style:style style:name="TableCell27" style:family="table-cell">
      <style:table-cell-properties fo:border="0.0208in solid #99999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99999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="0.0208in solid #999999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99999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="0.0208in solid #99999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99999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99999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6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99999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9999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68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999999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99999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68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99999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465in"/>
    </style:style>
    <style:style style:name="TableCell61" style:family="table-cell">
      <style:table-cell-properties fo:border-top="0.0208in solid #999999" fo:border-left="0.0208in solid #999999" fo:border-bottom="0.0069in solid #000000" fo:border-right="0.0208in solid #99999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999999" fo:border-left="0.0208in solid #999999" fo:border-bottom="0.0069in solid #000000" fo:border-right="0.0208in solid #99999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999999" fo:border-left="0.0208in solid #999999" fo:border-bottom="0.0069in solid #000000" fo:border-right="0.0208in solid #999999" fo:background-color="#C2D69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46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99999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999999" fo:border-left="0.0208in solid #999999" fo:border-bottom="0.0208in solid #000000" fo:border-right="0.0208in solid #999999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color="#808080" fo:letter-spacing="-0.0041in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808080" fo:letter-spacing="-0.0041in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46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99999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808080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46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99999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46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99999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46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99999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46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99999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6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99999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6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99999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208in solid #999999" fo:border-bottom="0.0208in solid #000000" fo:border-right="0.0208in solid #99999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46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99999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46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208in solid #99999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208in solid #999999" fo:border-bottom="0.0208in solid #000000" fo:border-right="0.0208in solid #99999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541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999999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236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208in solid #999999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55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solid #99999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208in solid #99999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208in solid #999999" fo:border-bottom="0.0208in solid #999999" fo:border-right="0.0208in solid #999999" fo:background-color="#C2D69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46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208in solid #999999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208in solid #99999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="0.0208in solid #999999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1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1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21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1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2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2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2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22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32" style:parent-style-name="預設段落字型" style:family="text">
      <style:text-properties style:font-name-asian="標楷體" fo:color="#808080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35" style:parent-style-name="預設段落字型" style:family="text">
      <style:text-properties style:font-name-asian="標楷體" fo:color="#808080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" style:font-name-asian="Wingdings" style:font-name-complex="Wingdings" fo:color="#808080" fo:font-size="13pt" style:font-size-asian="13pt" style:font-size-complex="13pt"/>
    </style:style>
    <style:style style:name="T23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239" style:family="table-row">
      <style:table-row-properties style:min-row-height="0.268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208in solid #99999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208in solid #99999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left="-0.075in" fo:text-indent="0.075in">
        <style:tab-stops>
          <style:tab-stop style:type="left" style:position="2.92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68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208in solid #999999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68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208in solid #99999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68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208in solid #99999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6493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208in solid #99999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465in"/>
    </style:style>
    <style:style style:name="TableCell271" style:family="table-cell">
      <style:table-cell-properties fo:border-top="none" fo:border-left="none" fo:border-bottom="0.0208in solid #999999" fo:border-right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0.268in"/>
    </style:style>
    <style:style style:name="TableCell275" style:family="table-cell">
      <style:table-cell-properties fo:border="0.0208in solid #99999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208in solid #99999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208in solid #999999" fo:background-color="#C2D69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6826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208in solid #999999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Wingdings" style:font-name-asian="Wingdings" style:font-name-complex="Wingdings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Wingdings" style:font-name-asian="Wingdings" style:font-name-complex="Wingdings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Wingdings" style:font-name-asian="Wingdings" style:font-name-complex="Wingdings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Wingdings" style:font-name-asian="Wingdings" style:font-name-complex="Wingdings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Wingdings" style:font-name-asian="Wingdings" style:font-name-complex="Wingdings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Wingdings" style:font-name-asian="Wingdings" style:font-name-complex="Wingdings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Row310" style:family="table-row">
      <style:table-row-properties style:min-row-height="0.2798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208in solid #999999" fo:background-color="#C2D69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Row315" style:family="table-row">
      <style:table-row-properties style:min-row-height="0.2743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solid #999999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Wingdings" style:font-name-asian="Wingdings" style:font-name-complex="Wingdings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Wingdings" style:font-name-asian="Wingdings" style:font-name-complex="Wingdings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Row327" style:family="table-row">
      <style:table-row-properties style:min-row-height="0.2743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208in solid #999999" fo:background-color="#C2D69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Row332" style:family="table-row">
      <style:table-row-properties style:min-row-height="0.2743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solid #999999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Wingdings" style:font-name-asian="Wingdings" style:font-name-complex="Wingdings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Wingdings" style:font-name-asian="Wingdings" style:font-name-complex="Wingdings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Wingdings" style:font-name-asian="Wingdings" style:font-name-complex="Wingdings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Wingdings" style:font-name-asian="Wingdings" style:font-name-complex="Wingdings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Wingdings" style:font-name-asian="Wingdings" style:font-name-complex="Wingdings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Wingdings" style:font-name-asian="Wingdings" style:font-name-complex="Wingdings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="Wingdings" style:font-name-asian="Wingdings" style:font-name-complex="Wingdings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="Wingdings" style:font-name-asian="Wingdings" style:font-name-complex="Wingdings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Wingdings" style:font-name-asian="Wingdings" style:font-name-complex="Wingdings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Wingdings" style:font-name-asian="Wingdings" style:font-name-complex="Wingdings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="Wingdings" style:font-name-asian="Wingdings" style:font-name-complex="Wingdings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="Wingdings" style:font-name-asian="Wingdings" style:font-name-complex="Wingdings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Wingdings" style:font-name-asian="Wingdings" style:font-name-complex="Wingdings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Wingdings" style:font-name-asian="Wingdings" style:font-name-complex="Wingdings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="Wingdings" style:font-name-asian="Wingdings" style:font-name-complex="Wingdings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="Wingdings" style:font-name-asian="Wingdings" style:font-name-complex="Wingdings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ableRow398" style:family="table-row">
      <style:table-row-properties style:min-row-height="0.2743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208in solid #999999" fo:background-color="#C2D69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Row403" style:family="table-row">
      <style:table-row-properties style:min-row-height="0.2743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solid #99999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Wingdings" style:font-name-asian="Wingdings" style:font-name-complex="Wingdings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Wingdings" style:font-name-asian="Wingdings" style:font-name-complex="Wingdings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style:font-name="Wingdings" style:font-name-asian="Wingdings" style:font-name-complex="Wingdings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="Wingdings" style:font-name-asian="Wingdings" style:font-name-complex="Wingdings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Wingdings" style:font-name-asian="Wingdings" style:font-name-complex="Wingdings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Wingdings" style:font-name-asian="Wingdings" style:font-name-complex="Wingdings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fo:line-height="0.1666in"/>
    </style:style>
    <style:style style:name="T433" style:parent-style-name="預設段落字型" style:family="text">
      <style:text-properties style:font-name="Wingdings" style:font-name-asian="Wingdings" style:font-name-complex="Wingdings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Wingdings" style:font-name-asian="Wingdings" style:font-name-complex="Wingdings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Wingdings" style:font-name-asian="Wingdings" style:font-name-complex="Wingdings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ableRow443" style:family="table-row">
      <style:table-row-properties style:min-row-height="0.268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208in solid #999999" fo:background-color="#C2D69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448" style:family="table-row">
      <style:table-row-properties style:min-row-height="0.268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208in solid #99999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/>
    </style:style>
    <style:style style:name="T453" style:parent-style-name="預設段落字型" style:family="text">
      <style:text-properties style:font-name="Wingdings" style:font-name-asian="Wingdings" style:font-name-complex="Wingdings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Wingdings" style:font-name-asian="Wingdings" style:font-name-complex="Wingdings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268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208in solid #999999" fo:background-color="#C2D69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465" style:family="table-row">
      <style:table-row-properties style:min-row-height="0.268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208in solid #999999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Wingdings" style:font-name-asian="Wingdings" style:font-name-complex="Wingdings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="Wingdings" style:font-name-asian="Wingdings" style:font-name-complex="Wingdings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="Wingdings" style:font-name-asian="Wingdings" style:font-name-complex="Wingdings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Wingdings" style:font-name-asian="Wingdings" style:font-name-complex="Wingdings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="Wingdings" style:font-name-asian="Wingdings" style:font-name-complex="Wingdings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="Wingdings" style:font-name-asian="Wingdings" style:font-name-complex="Wingdings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ableRow496" style:family="table-row">
      <style:table-row-properties style:min-row-height="0.268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208in solid #999999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208in solid #999999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Wingdings" style:font-name-asian="Wingdings" style:font-name-complex="Wingding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Wingdings" style:font-name-asian="Wingdings" style:font-name-complex="Wingdings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Wingdings" style:font-name-asian="Wingdings" style:font-name-complex="Wingdings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Wingdings" style:font-name-asian="Wingdings" style:font-name-complex="Wingding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ingdings" style:font-name-asian="Wingdings" style:font-name-complex="Wingding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Wingdings" style:font-name-asian="Wingdings" style:font-name-complex="Wingding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Wingdings" style:font-name-asian="Wingdings" style:font-name-complex="Wingding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Wingdings" style:font-name-asian="Wingdings" style:font-name-complex="Wingdings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Wingdings" style:font-name-asian="Wingdings" style:font-name-complex="Wingding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Wingdings" style:font-name-asian="Wingdings" style:font-name-complex="Wingding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Wingdings" style:font-name-asian="Wingdings" style:font-name-complex="Wingdings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ableRow581" style:family="table-row">
      <style:table-row-properties style:min-row-height="0.3465in"/>
    </style:style>
    <style:style style:name="TableCell582" style:family="table-cell">
      <style:table-cell-properties fo:border="0.0208in solid #999999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208in solid #99999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208in solid #999999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208in solid #999999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8236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208in solid #999999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944in"/>
    </style:style>
    <style:style style:name="T594" style:parent-style-name="預設段落字型" style:family="text">
      <style:text-properties style:font-name="Wingdings" style:font-name-asian="Wingdings" style:font-name-complex="Wingdings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Wingdings" style:font-name-asian="Wingdings" style:font-name-complex="Wingdings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="Wingdings" style:font-name-asian="Wingdings" style:font-name-complex="Wingding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line-height="0.1944in"/>
    </style:style>
    <style:style style:name="T606" style:parent-style-name="預設段落字型" style:family="text">
      <style:text-properties style:font-name="Wingdings" style:font-name-asian="Wingdings" style:font-name-complex="Wingdings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Wingdings" style:font-name-asian="Wingdings" style:font-name-complex="Wingdings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Wingdings" style:font-name-asian="Wingdings" style:font-name-complex="Wingdings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Wingdings" style:font-name-asian="Wingdings" style:font-name-complex="Wingdings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Wingdings" style:font-name-asian="Wingdings" style:font-name-complex="Wingdings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line-height="0.1944in"/>
    </style:style>
    <style:style style:name="T631" style:parent-style-name="預設段落字型" style:family="text">
      <style:text-properties style:font-name="Wingdings" style:font-name-asian="Wingdings" style:font-name-complex="Wingding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208in solid #999999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208in solid #999999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3041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208in solid #999999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62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208in solid #999999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Wingdings" style:font-name-asian="Wingdings" style:font-name-complex="Wingdings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Wingdings" style:font-name-asian="Wingdings" style:font-name-complex="Wingdings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<draw:frame draw:z-index="251657728" draw:id="id0" draw:style-name="a0" draw:name="Text Box 2" text:anchor-type="paragraph" svg:x="0in" svg:y="-0.30208in" svg:width="0.85in" svg:height="0.375in" style:rel-width="scale" style:rel-height="scale"><draw:text-box><text:p text:style-name="P17">附件2:</text:p></draw:text-box><svg:title/><svg:desc/></draw:frame></text:span><text:span text:style-name="T18">民間新增投資案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是否為台商回台投資：□是 <text:s/>□否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計畫代號：</text:span><text:span text:style-name="T25">（無需填寫）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填表單位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填表人：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填表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電 <text:s/>話：</text:p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公司資料</text:p>
          </table:table-cell>
          <table:table-cell table:style-name="TableCell39" table:number-columns-spanned="4">
            <text:p text:style-name="P40">公司名稱：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人：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統一編號：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電 <text:s/>話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 table:number-rows-spanned="2">
            <text:p text:style-name="P52">公司地址：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傳 <text:s/>真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>位於科學園區內：□是<text:s text:c="2"/>□否</text:p>
          </table:table-cell>
          <table:covered-table-cell/>
        </table:table-row>
        <table:table-row table:style-name="TableRow60">
          <table:table-cell table:style-name="TableCell61" table:number-rows-spanned="20">
            <text:p text:style-name="P62">投資計畫</text:p>
          </table:table-cell>
          <table:table-cell table:style-name="TableCell63" table:number-columns-spanned="4">
            <text:p text:style-name="P64">計畫起始日期：　　年　　月　　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投資類型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預定完成日期：　　年　　月　　日</text:p>
          </table:table-cell>
          <table:covered-table-cell/>
          <table:covered-table-cell/>
          <table:covered-table-cell/>
          <table:table-cell table:style-name="TableCell71" table:number-columns-spanned="2" table:number-rows-spanned="7">
            <text:p text:style-name="P72"><text:span text:style-name="T73"></text:span><text:span text:style-name="T74"><text:s/></text:span><text:span text:style-name="T75">新設</text:span></text:p>
            <text:p text:style-name="P76"><text:span text:style-name="T77"></text:span><text:span text:style-name="T78"><text:s/></text:span><text:span text:style-name="T79">擴充</text:span></text:p>
            <text:p text:style-name="P80"><text:span text:style-name="T81"></text:span><text:span text:style-name="T82"><text:s/></text:span><text:span text:style-name="T83">R&amp;D</text:span></text:p>
            <text:p text:style-name="P84"><text:span text:style-name="T85"></text:span><text:span text:style-name="T86"><text:s/></text:span><text:span text:style-name="T87">增資</text:span></text:p>
            <text:p text:style-name="P88"><text:span text:style-name="T89"></text:span><text:span text:style-name="T90"><text:s/></text:span><text:span text:style-name="T91">其他</text:span></text:p>
            <text:p text:style-name="P92">附註:新設及擴充必填</text:p>
            <text:p text:style-name="P93"><text:span text:style-name="T94">土地面積</text:span><text:span text:style-name="T95"><text:s text:c="10"/></text:span><text:span text:style-name="T96">平方公尺</text:span></text:p>
            <text:p text:style-name="P97"><text:span text:style-name="T98">樓地板面積</text:span><text:span text:style-name="T99"><text:s text:c="8"/></text:span><text:span text:style-name="T100">平方公尺</text:span></text:p>
            <text:p text:style-name="P101"><text:span text:style-name="T102">用水量</text:span><text:span text:style-name="T103"><text:s text:c="13"/></text:span><text:span text:style-name="T104">CMD</text:span></text:p>
            <text:p text:style-name="P105"><text:span text:style-name="T106">用電量</text:span><text:span text:style-name="T107"><text:s text:c="13"/></text:span><text:span text:style-name="T108">KW</text:span></text:p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總投資金額： 　　　　　　　　億元</text:p>
            <text:p text:style-name="P114"><text:span text:style-name="T115">（</text:span><text:span text:style-name="T116">四捨五入估算至小數點後第二位</text:span><text:span text:style-name="T117">）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研發投資金額:<text:s text:c="16"/>億元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預估新增就業人數：　　　　　　人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新增研發人員:<text:s text:c="16"/>人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機械設備購置： 　　　　　　　億元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土地購置金額： 　　　　　　　億元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廠房建置金額： 　　　　　　　億元</text:p>
          </table:table-cell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>六大新興產業之三：</text:p>
            <text:p text:style-name="P150"><text:span text:style-name="T151"></text:span><text:span text:style-name="T152">生技</text:span><text:span text:style-name="T153"><text:s text:c="6"/></text:span><text:span text:style-name="T154"></text:span><text:span text:style-name="T155">綠能</text:span><text:span text:style-name="T156"><text:s text:c="4"/></text:span><text:span text:style-name="T157"></text:span><text:span text:style-name="T158">文創</text:span><text:span text:style-name="T159"><text:s text:c="4"/></text:span></text:p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其他項目金額： 　　　　　　　億元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預定設置<text:s/>(建廠)地點：</text:p>
          </table:table-cell>
          <table:covered-table-cell/>
          <table:covered-table-cell/>
          <table:covered-table-cell/>
          <table:table-cell table:style-name="TableCell170" table:number-columns-spanned="2" table:number-rows-spanned="3">
            <text:p text:style-name="P171">四大智慧型產業:</text:p>
            <text:p text:style-name="P172"><text:span text:style-name="T173"></text:span><text:span text:style-name="T174">雲端運算</text:span><text:span text:style-name="T175"><text:s text:c="4"/></text:span></text:p>
            <text:p text:style-name="P176"><text:span text:style-name="T177"></text:span><text:span text:style-name="T178">智慧電動車</text:span></text:p>
            <text:p text:style-name="P179"><text:span text:style-name="T180"></text:span><text:span text:style-name="T181">發明專利產業化</text:span></text:p>
            <text:p text:style-name="P182"><text:span text:style-name="T183"></text:span><text:span text:style-name="T184">智慧綠建築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可創造年產值: <text:s text:c="15"/>億元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主要產品或服務名稱：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自有資金</text:p>
          </table:table-cell>
          <table:covered-table-cell/>
          <table:covered-table-cell/>
          <table:table-cell table:style-name="TableCell199">
            <text:p text:style-name="P200">貸款金額</text:p>
          </table:table-cell>
          <table:table-cell table:style-name="TableCell201" table:number-columns-spanned="2">
            <text:p text:style-name="P202">案源: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　　　　　億元</text:p>
          </table:table-cell>
          <table:covered-table-cell/>
          <table:covered-table-cell/>
          <table:table-cell table:style-name="TableCell207">
            <text:p text:style-name="P208">　　　　　億元</text:p>
          </table:table-cell>
          <table:table-cell table:style-name="TableCell209" table:number-columns-spanned="2" table:number-rows-spanned="6">
            <text:p text:style-name="P210"><text:span text:style-name="T211"></text:span><text:span text:style-name="T212">自發性投資</text:span></text:p>
            <text:p text:style-name="P213"><text:span text:style-name="T214"></text:span><text:span text:style-name="T215">SBIR</text:span><text:span text:style-name="T216">計畫</text:span></text:p>
            <text:p text:style-name="P217"><text:span text:style-name="T218"></text:span><text:span text:style-name="T219">科專計畫</text:span></text:p>
            <text:p text:style-name="P220"><text:span text:style-name="T221"></text:span><text:span text:style-name="T222">增資登記</text:span></text:p>
            <text:p text:style-name="P223"><text:span text:style-name="T224"></text:span><text:span text:style-name="T225">推動民營電廠計劃</text:span></text:p>
            <text:p text:style-name="P226"><text:span text:style-name="T227"></text:span><text:span text:style-name="T228">僑</text:span><text:span text:style-name="T229">外商投資</text:span></text:p>
            <text:p text:style-name="P230"><text:span text:style-name="T231"></text:span><text:span text:style-name="T232">入園申請</text:span></text:p>
            <text:p text:style-name="P233"><text:span text:style-name="T234"></text:span><text:span text:style-name="T235">工業區土地租售</text:span></text:p>
            <text:p text:style-name="P236"><text:span text:style-name="T237"></text:span><text:span text:style-name="T238">其他：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5">
            <text:p text:style-name="P242">分年投資金額</text:p>
          </table:table-cell>
          <table:table-cell table:style-name="TableCell243" table:number-columns-spanned="3">
            <text:p text:style-name="P244">民國100年：　　　 <text:s text:c="10"/>億元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>民國101年：　　　　 <text:s text:c="9"/>億元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>民國102年：　　　　　　　　　億元</text:p>
          </table:table-cell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3">
            <text:p text:style-name="P262">民國103年：　　　　　　　　　億元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3">
            <text:p text:style-name="P268">104年及其以後：　　　　　　　億元</text:p>
          </table:table-cell>
          <table:covered-table-cell/>
          <table:covered-table-cell/>
          <table:covered-table-cell>
            <text:p text:style-name="P269"/>
          </table:covered-table-cell>
          <table:covered-table-cell/>
        </table:table-row>
        <text:soft-page-break/>
        <table:table-row table:style-name="TableRow270">
          <table:table-cell table:style-name="TableCell271" table:number-columns-spanned="7">
            <text:p text:style-name="P272"><text:span text:style-name="T273">民間新增投資案件資料表(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13">
            <text:p text:style-name="P276"><text:span text:style-name="T277">投資計畫</text:span></text:p>
          </table:table-cell>
          <table:table-cell table:style-name="TableCell278" table:number-rows-spanned="12">
            <text:p text:style-name="P279">計畫業別</text:p>
          </table:table-cell>
          <table:table-cell table:style-name="TableCell280" table:number-columns-spanned="5">
            <text:p text:style-name="P281">金屬機電業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5">
            <text:p text:style-name="內文"><text:span text:style-name="T286"></text:span><text:span text:style-name="T287">23</text:span><text:span text:style-name="T288">金屬基本工業</text:span><text:span text:style-name="T289"><text:s text:c="3"/></text:span><text:span text:style-name="T290"></text:span><text:span text:style-name="T291">24</text:span><text:span text:style-name="T292">金屬製品業</text:span><text:span text:style-name="T293"><text:s text:c="2"/></text:span><text:span text:style-name="T294"></text:span><text:span text:style-name="T295">25</text:span><text:span text:style-name="T296">機械設備製造修配業</text:span><text:span text:style-name="T297"></text:span><text:span text:style-name="T298">28</text:span><text:span text:style-name="T299">電力機械器材及設備製造修配業</text:span><text:span text:style-name="T300"><text:s text:c="2"/></text:span><text:span text:style-name="T301"></text:span><text:span text:style-name="T302">29</text:span><text:span text:style-name="T303">運輸工具製造修配業</text:span><text:span text:style-name="T304"><text:s text:c="2"/></text:span><text:span text:style-name="T305"></text:span><text:span text:style-name="T306">30</text:span><text:span text:style-name="T307">精密、光學、醫療器材及鐘錶業</text:span><text:span text:style-name="T308"><text:s/></text:span><text:span text:style-name="T3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5">
            <text:p text:style-name="P314">電子資訊業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5">
            <text:p text:style-name="內文"><text:span text:style-name="T319"></text:span><text:span text:style-name="T320">26</text:span><text:span text:style-name="T321">電腦、通信及視聽電子產品業</text:span><text:span text:style-name="T322"><text:s text:c="2"/></text:span><text:span text:style-name="T323"></text:span><text:span text:style-name="T324">27</text:span><text:span text:style-name="T325">電子零組件業</text:span><text:span text:style-name="T32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5">
            <text:p text:style-name="P331">民生化工業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5">
            <text:p text:style-name="內文"><text:span text:style-name="T336"></text:span><text:span text:style-name="T337">08</text:span><text:span text:style-name="T338">食品及飲料業</text:span><text:span text:style-name="T339"><text:s text:c="2"/></text:span><text:span text:style-name="T340"></text:span><text:span text:style-name="T341">09</text:span><text:span text:style-name="T342">菸草業</text:span><text:span text:style-name="T343"><text:s text:c="2"/></text:span><text:span text:style-name="T344"></text:span><text:span text:style-name="T345">10</text:span><text:span text:style-name="T346">紡織業</text:span><text:span text:style-name="T347"><text:s text:c="2"/></text:span><text:span text:style-name="T348"></text:span><text:span text:style-name="T349">11</text:span><text:span text:style-name="T350">成衣、服飾品及其他紡織製品業</text:span><text:span text:style-name="T351"><text:s text:c="2"/></text:span><text:span text:style-name="T352"></text:span><text:span text:style-name="T353">12</text:span><text:span text:style-name="T354">皮革、毛皮及其製品業</text:span><text:span text:style-name="T355"><text:s text:c="2"/></text:span><text:span text:style-name="T356"></text:span><text:span text:style-name="T357">13</text:span><text:span text:style-name="T358">木竹製品業</text:span><text:span text:style-name="T359"><text:s text:c="2"/></text:span><text:span text:style-name="T360"></text:span><text:span text:style-name="T361">14</text:span><text:span text:style-name="T362">家具及裝飾品業</text:span><text:span text:style-name="T363"><text:s/></text:span><text:span text:style-name="T364"></text:span><text:span text:style-name="T365">15</text:span><text:span text:style-name="T366">紙漿、紙及紙製品業</text:span><text:span text:style-name="T367"><text:s text:c="2"/></text:span><text:span text:style-name="T368"></text:span><text:span text:style-name="T369">16</text:span><text:span text:style-name="T370">印刷及其輔助業</text:span><text:span text:style-name="T371"><text:s text:c="2"/></text:span><text:span text:style-name="T372"></text:span><text:span text:style-name="T373">17</text:span><text:span text:style-name="T374">化學材料業</text:span><text:span text:style-name="T375"><text:s text:c="2"/></text:span><text:span text:style-name="T376"></text:span><text:span text:style-name="T377">18</text:span><text:span text:style-name="T378">化學製品業</text:span><text:span text:style-name="T379"><text:s text:c="2"/></text:span><text:span text:style-name="T380"></text:span><text:span text:style-name="T381">19</text:span><text:span text:style-name="T382">石油及煤製品業</text:span><text:span text:style-name="T383"><text:s text:c="2"/></text:span><text:span text:style-name="T384"></text:span><text:span text:style-name="T385">20</text:span><text:span text:style-name="T386">橡膠製品業</text:span><text:span text:style-name="T387"><text:s text:c="2"/></text:span><text:span text:style-name="T388"></text:span><text:span text:style-name="T389">21</text:span><text:span text:style-name="T390">塑膠製品業</text:span><text:span text:style-name="T391"><text:s text:c="2"/></text:span><text:span text:style-name="T392"></text:span><text:span text:style-name="T393">22</text:span><text:span text:style-name="T394">非金屬礦物製品業</text:span><text:span text:style-name="T395"></text:span><text:span text:style-name="T396">31</text:span><text:span text:style-name="T397">其他工業製品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5">
            <text:p text:style-name="P402">技術服務業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5">
            <text:p text:style-name="P407"><text:span text:style-name="T408"></text:span><text:span text:style-name="T409">70</text:span><text:span text:style-name="T410">建築及工程服務業</text:span><text:span text:style-name="T411"><text:s text:c="22"/></text:span><text:span text:style-name="T412"></text:span><text:span text:style-name="T413">71</text:span><text:span text:style-name="T414">專門設計服務業</text:span></text:p>
            <text:p text:style-name="P415"><text:span text:style-name="T416"></text:span><text:span text:style-name="T417">72</text:span><text:span text:style-name="T418">電腦系統設計服務業</text:span><text:span text:style-name="T419"><text:s text:c="18"/></text:span><text:span text:style-name="T420"></text:span><text:span text:style-name="T421">73</text:span><text:span text:style-name="T422">資料處理及資訊供應服務業</text:span></text:p>
            <text:p text:style-name="P423"><text:span text:style-name="T424"></text:span><text:span text:style-name="T425">74</text:span><text:span text:style-name="T426">顧問服務業</text:span><text:span text:style-name="T427"><text:s text:c="34"/></text:span><text:span text:style-name="T428"></text:span><text:span text:style-name="T429">75</text:span><text:span text:style-name="T430">研究發展服務業</text:span><text:span text:style-name="T431"><text:s text:c="2"/></text:span></text:p>
            <text:p text:style-name="P432"><text:span text:style-name="T433"></text:span><text:span text:style-name="T434">77</text:span><text:span text:style-name="T435">其他專業、科學及技術服務業</text:span><text:span text:style-name="T436"><text:s text:c="2"/></text:span><text:span text:style-name="T437"></text:span><text:span text:style-name="T438">93</text:span><text:span text:style-name="T439">環境衛生及污染防治服務業</text:span></text:p>
            <text:p text:style-name="內文"><text:span text:style-name="T440"></text:span><text:span text:style-name="T441">99</text:span><text:span text:style-name="T44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5">
            <text:p text:style-name="P447">能源供應業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5">
            <text:p text:style-name="P452"><text:span text:style-name="T453"></text:span><text:span text:style-name="T454">33</text:span><text:span text:style-name="T455">電力供應業</text:span><text:span text:style-name="T456"><text:s text:c="2"/></text:span><text:span text:style-name="T457"></text:span><text:span text:style-name="T458">34</text:span><text:span text:style-name="T459">氣體燃料供應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5">
            <text:p text:style-name="P464">批發物流業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5">
            <text:p text:style-name="P469"><text:span text:style-name="T470"></text:span><text:span text:style-name="T471">44-45</text:span><text:span text:style-name="T472">批發業</text:span><text:span text:style-name="T473"><text:s text:c="2"/></text:span><text:span text:style-name="T474"></text:span><text:span text:style-name="T475">46-48</text:span><text:span text:style-name="T476">零售業</text:span><text:span text:style-name="T477"><text:s text:c="2"/></text:span><text:span text:style-name="T478"></text:span><text:span text:style-name="T479">5</text:span><text:span text:style-name="T480">1</text:span><text:span text:style-name="T481">餐飲業</text:span><text:span text:style-name="T482"><text:s/></text:span><text:span text:style-name="T483"></text:span><text:span text:style-name="T484">5</text:span><text:span text:style-name="T485">6</text:span><text:span text:style-name="T486">儲配運輸物流業</text:span><text:span text:style-name="T487"><text:s text:c="2"/></text:span><text:span text:style-name="T488"><text:s text:c="9"/></text:span><text:span text:style-name="T489"></text:span><text:span text:style-name="T490">57</text:span><text:span text:style-name="T491">運輸輔助業</text:span><text:span text:style-name="T492"><text:s text:c="4"/></text:span><text:span text:style-name="T493"></text:span><text:span text:style-name="T494">98<text:s/></text:span><text:span text:style-name="T495">其他商業服務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目前進度</text:p>
          </table:table-cell>
          <table:table-cell table:style-name="TableCell500" table:number-columns-spanned="5">
            <text:p text:style-name="內文"><text:span text:style-name="T501"></text:span><text:span text:style-name="T502">1.</text:span><text:span text:style-name="T503">已表達投資意願</text:span><text:span text:style-name="T504"><text:s text:c="2"/></text:span><text:span text:style-name="T505"></text:span><text:span text:style-name="T506">2.</text:span><text:span text:style-name="T507">已實地了解投資環境</text:span><text:span text:style-name="T508"><text:s text:c="2"/></text:span><text:span text:style-name="T509"></text:span><text:span text:style-name="T510">3.</text:span><text:span text:style-name="T511">已完成投資規劃</text:span><text:span text:style-name="T512"><text:s text:c="2"/></text:span></text:p>
            <text:p text:style-name="內文"><text:span text:style-name="T513"></text:span><text:span text:style-name="T514">4.</text:span><text:span text:style-name="T515">已提出投資申請</text:span><text:span text:style-name="T516"><text:s text:c="2"/></text:span><text:span text:style-name="T517"></text:span><text:span text:style-name="T518">5.</text:span><text:span text:style-name="T519">環境影響評估中</text:span><text:span text:style-name="T520"><text:s text:c="10"/></text:span><text:span text:style-name="T521"></text:span><text:span text:style-name="T522">6.</text:span><text:span text:style-name="T523">已核准申購工業用地</text:span><text:span text:style-name="T524"><text:s text:c="2"/></text:span></text:p>
            <text:p text:style-name="內文"><text:span text:style-name="T525"></text:span><text:span text:style-name="T526">7.</text:span><text:span text:style-name="T527">已取得工廠用地</text:span><text:span text:style-name="T528"><text:s text:c="2"/></text:span><text:span text:style-name="T529"></text:span><text:span text:style-name="T530">8.</text:span><text:span text:style-name="T531">申請設立許可</text:span><text:span text:style-name="T532"><text:s text:c="14"/></text:span><text:span text:style-name="T533"></text:span><text:span text:style-name="T534">9.</text:span><text:span text:style-name="T535">興建場房中</text:span><text:span text:style-name="T536"><text:s text:c="2"/></text:span></text:p>
            <text:p text:style-name="內文"><text:span text:style-name="T537"></text:span><text:span text:style-name="T538">10.</text:span><text:span text:style-name="T539">訂購機器中</text:span><text:span text:style-name="T540"><text:s text:c="8"/></text:span><text:span text:style-name="T541"></text:span><text:span text:style-name="T542">11.</text:span><text:span text:style-name="T543">安裝設備中</text:span><text:span text:style-name="T544"><text:s text:c="16"/></text:span><text:span text:style-name="T545"></text:span><text:span text:style-name="T546">12.</text:span><text:span text:style-name="T547">工礦安全及污染檢查中</text:span><text:span text:style-name="T548"><text:s text:c="2"/></text:span><text:span text:style-name="T549"></text:span><text:span text:style-name="T550">13.</text:span><text:span text:style-name="T551">申請工廠登記中</text:span><text:span text:style-name="T552"></text:span><text:span text:style-name="T553">14.</text:span><text:span text:style-name="T554">辦理公司登記中</text:span><text:span text:style-name="T555"><text:s text:c="8"/></text:span><text:span text:style-name="T556"></text:span><text:span text:style-name="T557">15.</text:span><text:span text:style-name="T558">辦理增資登記中</text:span></text:p>
            <text:p text:style-name="內文"><text:span text:style-name="T559"></text:span><text:span text:style-name="T560">16.</text:span><text:span text:style-name="T561">已完成公司登記</text:span><text:span text:style-name="T562"></text:span><text:span text:style-name="T563">17.</text:span><text:span text:style-name="T564">已完成增資登記</text:span><text:span text:style-name="T565"><text:s text:c="8"/></text:span><text:span text:style-name="T566"></text:span><text:span text:style-name="T567">18.</text:span><text:span text:style-name="T568">已完工</text:span><text:span text:style-name="T569">(</text:span><text:span text:style-name="T570">成</text:span><text:span text:style-name="T571">)</text:span></text:p>
            <text:p text:style-name="內文"><text:span text:style-name="T572"></text:span><text:span text:style-name="T573">19.</text:span><text:span text:style-name="T574">其他</text:span><text:span text:style-name="T575">　　　　　　　　　　　　　　　</text:span><text:span text:style-name="T576"><text:s text:c="20"/></text:span><text:span text:style-name="T577"><text:s text:c="13"/></text:span><text:span text:style-name="T578">(</text:span><text:span text:style-name="T579">可複選</text:span><text:span text:style-name="T5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4">
            <text:p text:style-name="P583">投資問題</text:p>
          </table:table-cell>
          <table:table-cell table:style-name="TableCell584" table:number-columns-spanned="2">
            <text:p text:style-name="P585">問題類型</text:p>
          </table:table-cell>
          <table:covered-table-cell/>
          <table:table-cell table:style-name="TableCell586" table:number-columns-spanned="3">
            <text:p text:style-name="P587">問題說明</text:p>
          </table:table-cell>
          <table:covered-table-cell/>
          <table:covered-table-cell/>
          <table:table-cell table:style-name="TableCell588">
            <text:p text:style-name="P589">建議政府協助方式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</text:span><text:span text:style-name="T595">1.</text:span><text:span text:style-name="T596">人力</text:span></text:p>
            <text:p text:style-name="P597"><text:span text:style-name="T598"></text:span><text:span text:style-name="T599">2.</text:span><text:span text:style-name="T600">智慧財產權</text:span></text:p>
            <text:p text:style-name="P601"><text:span text:style-name="T602"></text:span><text:span text:style-name="T603">3.</text:span><text:span text:style-name="T604">土地</text:span></text:p>
            <text:p text:style-name="P605"><text:span text:style-name="T606"></text:span><text:span text:style-name="T607">4</text:span><text:span text:style-name="T608">.</text:span><text:span text:style-name="T609">水電</text:span></text:p>
            <text:p text:style-name="P610"><text:span text:style-name="T611"></text:span><text:span text:style-name="T612">5</text:span><text:span text:style-name="T613">.</text:span><text:span text:style-name="T614">環評或水保</text:span></text:p>
            <text:p text:style-name="P615"><text:span text:style-name="T616"></text:span><text:span text:style-name="T617">6</text:span><text:span text:style-name="T618">.</text:span><text:span text:style-name="T619">交通</text:span></text:p>
            <text:p text:style-name="P620"><text:span text:style-name="T621"></text:span><text:span text:style-name="T622">7</text:span><text:span text:style-name="T623">.</text:span><text:span text:style-name="T624">勞工</text:span></text:p>
            <text:p text:style-name="P625"><text:span text:style-name="T626"></text:span><text:span text:style-name="T627">8</text:span><text:span text:style-name="T628">.</text:span><text:span text:style-name="T629">資金</text:span></text:p>
            <text:p text:style-name="P630"><text:span text:style-name="T631"></text:span><text:span text:style-name="T632">9</text:span><text:span text:style-name="T633">.</text:span><text:span text:style-name="T634">目前暫無問題</text:span></text:p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6">
            <text:p text:style-name="P642">處理意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6">
            <text:p text:style-name="P646"><text:span text:style-name="T647">處理結果：</text:span><text:span text:style-name="T648"></text:span><text:span text:style-name="T649">已解決</text:span><text:span text:style-name="T650"><text:s text:c="2"/></text:span><text:span text:style-name="T651"></text:span><text:span text:style-name="T652">追蹤處理中</text:span><text:span text:style-name="T653">(</text:span><text:span text:style-name="T654">請說明</text:span><text:span text:style-name="T6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076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page-number text:fixed="false">一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間新增投資案件資料表</dc:title>
    <meta:initial-creator>jhtseng</meta:initial-creator>
    <dc:creator>陳御凱</dc:creator>
    <meta:creation-date>2015-02-04T08:21:00Z</meta:creation-date>
    <dc:date>2015-02-04T08:21:00Z</dc:date>
    <meta:print-date>2011-05-19T09:4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299" meta:character-count="2004" meta:row-count="14" meta:non-whitespace-character-count="1709"/>
  </office:meta>
</office:document-meta>
</file>