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4.6916in" style:use-optimal-column-width="false"/>
    </style:style>
    <style:style style:name="Table1" style:family="table" style:master-page-name="MP0">
      <style:table-properties style:width="5.875in" fo:margin-left="0.0194in" table:align="left"/>
    </style:style>
    <style:style style:name="TableRow4" style:family="table-row">
      <style:table-row-properties style:min-row-height="0.37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FF0000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FF0000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color="#FF0000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complex="Arial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Dotum" style:font-name-complex="Arial" fo:color="#FF0000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complex="Arial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Arial" style:font-name-complex="Arial"/>
    </style:style>
    <style:style style:name="TableRow117" style:family="table-row">
      <style:table-row-properties style:min-row-height="0.274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Dotum" style:font-name-complex="Arial"/>
    </style:style>
    <style:style style:name="TableRow124" style:family="table-row">
      <style:table-row-properties style:min-row-height="0.3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Dotum" style:font-name-complex="Arial" fo:color="#FF0000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complex="Arial" fo:color="#FF0000"/>
    </style:style>
    <style:style style:name="TableRow140" style:family="table-row">
      <style:table-row-properties style:min-row-height="0.3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Dotum" style:font-name-complex="Arial" fo:color="#FF0000"/>
    </style:style>
    <style:style style:name="TableRow146" style:family="table-row">
      <style:table-row-properties style:min-row-height="0.56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部科學工業園區廠商通訊錄</text:span><text:span text:style-name="T8">-</text:span><text:span text:style-name="T9">工商服務業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內文"><text:span text:style-name="T12">(</text:span><text:span text:style-name="T13">中文部分</text:span><text:span text:style-name="T14">)</text:span><text:span text:style-name="T15"><text:s/></text:span><text:span text:style-name="T16">(</text:span><text:span text:style-name="T17">分)</text:span><text:span text:style-name="T18">公司</text:span><text:span text:style-name="T19">設立</text:span><text:span text:style-name="T20">登記日期：</text:span><text:span text:style-name="T21">年</text:span><text:span text:style-name="T22">月日</text:span><text:span text:style-name="T23"><text:s/></text:span><text:span text:style-name="T24"><text:s text:c="2"/></text:span><text:span text:style-name="T25"><text:s/></text:span><text:span text:style-name="T26">中科</text:span><text:span text:style-name="T27">員工人數：</text:span></text:p>
            <text:p text:style-name="內文"><text:span text:style-name="T28">登記</text:span><text:span text:style-name="T29">資本額</text:span><text:span text:style-name="T30">或營運資金</text:span><text:span text:style-name="T31">：</text:span></text:p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公司名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地</text:span><text:span text:style-name="T40"><text:s text:c="4"/></text:span><text:span text:style-name="T41">址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內文"><text:span text:style-name="T46">電</text:span><text:span text:style-name="T47"><text:s text:c="4"/></text:span><text:span text:style-name="T48">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傳<text:s text:c="4"/>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網</text:span><text:span text:style-name="T59"><text:s text:c="4"/></text:span><text:span text:style-name="T60">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經</text:span><text:span text:style-name="T66"><text:s text:c="4"/></text:span><text:span text:style-name="T67">理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連</text:span><text:span text:style-name="T73"><text:s/></text:span><text:span text:style-name="T74">絡</text:span><text:span text:style-name="T75"><text:s/></text:span><text:span text:style-name="T76">人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連絡人</text:span><text:span text:style-name="T82">e-mail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主要產品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內文"><text:span text:style-name="T95">公司名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><text:span text:style-name="T100">地</text:span><text:span text:style-name="T101"><text:s text:c="4"/></text:span><text:span text:style-name="T102">址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內文"><text:span text:style-name="T107">電</text:span><text:span text:style-name="T108"><text:s text:c="4"/></text:span><text:span text:style-name="T109">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傳<text:s text:c="4"/>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網</text:span><text:span text:style-name="T120"><text:s text:c="4"/></text:span><text:span text:style-name="T121">址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經</text:span><text:span text:style-name="T127"><text:s text:c="4"/></text:span><text:span text:style-name="T128">理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><text:span text:style-name="T133">連</text:span><text:span text:style-name="T134"><text:s/></text:span><text:span text:style-name="T135">絡</text:span><text:span text:style-name="T136"><text:s/></text:span><text:span text:style-name="T137">人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><text:span text:style-name="T142">連絡人</text:span><text:span text:style-name="T143">e-mail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主要產品</text:span></text:p>
          </table:table-cell>
          <table:table-cell table:style-name="TableCell149">
            <text:p text:style-name="P150"/>
          </table:table-cell>
        </table:table-row>
      </table:table>
      <text:p text:style-name="P151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部科學工業園區廠商通訊錄-工商服務業</dc:title>
    <dc:subject/>
    <meta:initial-creator>ap-95</meta:initial-creator>
    <dc:creator>李 仁堯</dc:creator>
    <meta:creation-date>2017-12-27T03:36:00Z</meta:creation-date>
    <dc:date>2017-12-27T03:36:00Z</dc:date>
    <meta:print-date>2007-09-12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