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2.783cm"/>
    </style:style>
    <style:style style:name="表格1.F" style:family="table-column">
      <style:table-column-properties style:column-width="2.8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7" style:family="table-row">
      <style:table-row-properties style:min-row-height="3.08cm" fo:keep-together="always"/>
    </style:style>
    <style:style style:name="表格1.18" style:family="table-row">
      <style:table-row-properties style:min-row-height="2.164cm" fo:keep-together="always"/>
    </style:style>
    <style:style style:name="表格1.19" style:family="table-row">
      <style:table-row-properties style:min-row-height="2.214cm" fo:keep-together="always"/>
    </style:style>
    <style:style style:name="P1" style:family="paragraph" style:parent-style-name="Heading_20_1">
      <style:paragraph-properties style:snap-to-layout-grid="fals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39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部科學園區污水下水道系統同意納管資料表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6" office:value-type="string">
            <text:p text:style-name="P2">1.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2">2.地址</text:span><text:span text:style-name="T4">(</text:span><text:span text:style-name="T2">地號</text:span><text:span text:style-name="T4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3.申請類別：□設立</text:span><text:span text:style-name="T4"> <text:s text:c="14"/></text:span><text:span text:style-name="T2">□變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4.廠房種類：□標準廠房</text:span><text:span text:style-name="T4"> <text:s text:c="9"/></text:span><text:span text:style-name="T6"><text:s/>□自建廠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5.放流水標準行業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6.最大用水量（立方公尺</text:span><text:span text:style-name="T4">/</text:span><text:span text:style-name="T2">日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Standard"><text:span text:style-name="T2">7.每日平均排放水量（立方公尺</text:span><text:span text:style-name="T4">/</text:span><text:span text:style-name="T2">日）：</text:span><text:span text:style-name="T4"> <text:s text:c="25"/></text:span><text:span text:style-name="T2">（□實際</text:span><text:span text:style-name="T4"> <text:s/></text:span><text:span text:style-name="T2">□設計）</text:span></text:p>
            <text:p text:style-name="P8"><text:span text:style-name="T2">最大日排放量（立方公尺</text:span><text:span text:style-name="T4">/</text:span><text:span text:style-name="T2">日）：</text:span><text:span text:style-name="T4"> <text:s text:c="29"/></text:span><text:span text:style-name="T2">（□實際</text:span><text:span text:style-name="T4"> <text:s/></text:span><text:span text:style-name="T2">□設計）</text:span></text:p>
            <text:p text:style-name="P8"><text:span text:style-name="T2">最大時排放量（立方公尺</text:span><text:span text:style-name="T4">/</text:span><text:span text:style-name="T2">小時）：</text:span><text:span text:style-name="T4"> <text:s text:c="27"/></text:span><text:span text:style-name="T2">（□實際</text:span><text:span text:style-name="T4"> <text:s/></text:span><text:span text:style-name="T2">□設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8.最大污泥量（公斤</text:span><text:span text:style-name="T4">/</text:span><text:span text:style-name="T2">日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9.排放污水計量方式：□流量計</text:span><text:span text:style-name="T4"> <text:s text:c="4"/></text:span><text:span text:style-name="T2">□自來水用量百分之八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Standard"><text:span text:style-name="T2">10</text:span><text:span text:style-name="T2">.</text:span><text:span text:style-name="T2">主要原料及用量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1</text:span><text:span text:style-name="T2">1</text:span><text:span text:style-name="T2">.</text:span><text:span text:style-name="T2">主要產品及產量</text:span></text:p>
          </table:table-cell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原料</text:p>
          </table:table-cell>
          <table:table-cell table:style-name="表格1.A10" office:value-type="string">
            <text:p text:style-name="P3">用量</text:p>
          </table:table-cell>
          <table:table-cell table:style-name="表格1.A10" office:value-type="string">
            <text:p text:style-name="P3">單位</text:p>
          </table:table-cell>
          <table:table-cell table:style-name="表格1.A10" office:value-type="string">
            <text:p text:style-name="P3">產品</text:p>
          </table:table-cell>
          <table:table-cell table:style-name="表格1.A10" office:value-type="string">
            <text:p text:style-name="P3">產量</text:p>
          </table:table-cell>
          <table:table-cell table:style-name="表格1.A1" office:value-type="string">
            <text:p text:style-name="P3">單位</text:p>
          </table:table-cell>
        </table:table-row>
        <table:table-row table:style-name="表格1.11">
          <table:table-cell table:style-name="表格1.A10" office:value-type="string">
            <text:h text:style-name="P1" text:outline-level="1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1</text:span><text:span text:style-name="T2">2</text:span><text:span text:style-name="T2">.</text:span><text:span text:style-name="T2">前處理設施施工進度：</text:span></text:p>
            <text:p text:style-name="Standard"><text:span text:style-name="T4"><text:s text:c="3"/></text:span><text:span text:style-name="T2">簽約發包：</text:span></text:p>
            <text:p text:style-name="Standard"><text:span text:style-name="T4"><text:s text:c="3"/></text:span><text:span text:style-name="T2">工程設計：</text:span></text:p>
            <text:p text:style-name="Standard"><text:span text:style-name="T4"><text:s text:c="3"/></text:span><text:span text:style-name="T2">開</text:span><text:span text:style-name="T4"> <text:s text:c="3"/></text:span><text:span text:style-name="T2">工：</text:span></text:p>
            <text:p text:style-name="Standard"><text:span text:style-name="T4"><text:s text:c="3"/></text:span><text:span text:style-name="T2">設備安裝：</text:span></text:p>
            <text:p text:style-name="Standard"><text:span text:style-name="T4"><text:s text:c="3"/></text:span><text:span text:style-name="T2">完</text:span><text:span text:style-name="T4"> <text:s text:c="3"/></text:span><text:span text:style-name="T2">工：</text:span></text:p>
            <text:p text:style-name="Standard"><text:span text:style-name="T4"><text:s text:c="3"/></text:span><text:span text:style-name="T2">試</text:span><text:span text:style-name="T4"> <text:s text:c="3"/></text:span><text:span text:style-name="T2">車：</text:span></text:p>
            <text:p text:style-name="Standard"><text:span text:style-name="T4"><text:s text:c="3"/></text:span><text:span text:style-name="T2">驗</text:span><text:span text:style-name="T4"> <text:s text:c="3"/></text:span><text:span text:style-name="T2">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Standard"><text:span text:style-name="T2">1</text:span><text:span text:style-name="T2">3</text:span><text:span text:style-name="T2">.</text:span><text:span text:style-name="T2">廢污水處理設施流程：（僅以化糞池收集處理生活污水者免填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">14.檢附文件：</text:p>
            <text:p text:style-name="Standard"><text:span text:style-name="T6">□</text:span><text:span text:style-name="T2">污水排放口位置（附有關設施圖說，比例尺百分之ㄧ）</text:span></text:p>
            <text:p text:style-name="P2">□用水計畫書影本（含核定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">15.業務聯絡人及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雅真中楷" fo:font-family="雅真中楷, 新細明體" style:font-family-generic="modern" fo:font-size="16pt" style:font-name-asian="雅真中楷" style:font-family-asian="雅真中楷, 新細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75</meta:initial-creator>
    <meta:creation-date>2020-01-02T15:23:00</meta:creation-date>
    <dc:date>2020-01-02T15:26:06.846000000</dc:date>
    <meta:print-date>2007-12-04T10:49:00</meta:print-date>
    <meta:editing-cycles>3</meta:editing-cycles>
    <meta:editing-duration>PT1M35S</meta:editing-duration>
    <meta:document-statistic meta:table-count="1" meta:image-count="0" meta:object-count="0" meta:page-count="1" meta:paragraph-count="33" meta:word-count="347" meta:character-count="526" meta:non-whitespace-character-count="368"/>
    <meta:generator>NDC_ODF_Application_Tools/1.0.3$Windows_x86 LibreOffice_project/8ad3e16aadc5e73175a2d44b1abec8638aa18880</meta:generator>
  </office:meta>
</office:document-meta>
</file>