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  <style:font-face style:name="Wingdings" svg:font-family="Wingdings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36229__36899__32080_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Wingdings" style:font-name-asian="Wingdings" style:font-name-complex="Wingdings" style:font-charset="x-symbo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Wingdings" style:font-name-asian="Wingdings" style:font-name-complex="Wingdings" style:font-charset="x-symbol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FF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4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30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automatic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70C0" style:font-name="Wingdings" style:font-name-asian="Wingdings" style:font-name-complex="Wingdings" fo:font-size="12pt" style:font-size-asian="12pt" style:font-size-complex="12pt" style:font-charset="x-symbol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14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3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30">
      <style:table-cell-properties fo:border="thin solid #000000" style:vertical-align="automatic"/>
    </style:style>
    <style:style style:name="ce19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0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21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4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2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70C0" style:font-name="Wingdings" style:font-name-asian="Wingdings" style:font-name-complex="Wingdings" fo:font-size="12pt" style:font-size-asian="12pt" style:font-size-complex="12pt" style:font-charset="x-symbol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="thin solid #000000" style:vertical-align="middle"/>
      <style:text-properties fo:color="#0000FF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3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30">
      <style:table-cell-properties fo:border="thin solid #000000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0.423333333333333cm"/>
    </style:style>
    <style:style style:name="co36" style:family="table-column">
      <style:table-column-properties fo:break-before="auto" style:column-width="0.15875cm"/>
    </style:style>
    <style:style style:name="co37" style:family="table-column">
      <style:table-column-properties fo:break-before="auto" style:column-width="0.105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0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0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0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0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0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14" table:number-rows-spanned="2" table:style-name="ce168">
            <text:p>國家科學及技術委員會</text:p>
            <text:p>中部科學園區管理局工廠</text:p>
          </table:table-cell>
          <table:covered-table-cell table:number-columns-repeated="13"/>
          <table:table-cell office:value-type="float" office:value="0" table:style-name="ce5">
            <text:p>¨</text:p>
          </table:table-cell>
          <table:table-cell office:value-type="string" table:number-columns-spanned="5" table:number-rows-spanned="1" table:style-name="ce79">
            <text:p>設立登記</text:p>
          </table:table-cell>
          <table:covered-table-cell table:number-columns-repeated="4"/>
          <table:table-cell office:value-type="string" table:number-columns-spanned="6" table:number-rows-spanned="2" table:style-name="ce282">
            <text:p>申　請　函</text:p>
          </table:table-cell>
          <table:covered-table-cell table:number-columns-repeated="5"/>
          <table:table-cell table:number-columns-repeated="2" table:style-name="ce3"/>
          <table:table-cell table:number-columns-repeated="23" table:style-name="ce4"/>
          <table:table-cell table:number-columns-repeated="16333"/>
        </table:table-row>
        <table:table-row table:style-name="ro1">
          <table:covered-table-cell/>
          <table:covered-table-cell table:number-columns-repeated="13"/>
          <table:table-cell office:value-type="float" office:value="0" table:style-name="ce6">
            <text:p>¨</text:p>
          </table:table-cell>
          <table:table-cell office:value-type="string" table:number-columns-spanned="5" table:number-rows-spanned="1" table:style-name="ce82">
            <text:p>變更登記</text:p>
          </table:table-cell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24" table:style-name="ce4"/>
          <table:table-cell table:number-columns-repeated="16333"/>
        </table:table-row>
        <table:table-row table:style-name="ro2">
          <table:table-cell office:value-type="string" table:number-columns-spanned="1" table:number-rows-spanned="3" table:style-name="ce283">
            <text:p>變　　更　　請　　V</text:p>
          </table:table-cell>
          <table:table-cell office:value-type="string" table:number-columns-spanned="2" table:number-rows-spanned="3" table:style-name="ce284">
            <text:p>申請　　　　　事項</text:p>
          </table:table-cell>
          <table:covered-table-cell/>
          <table:table-cell office:value-type="float" office:value="0" table:style-name="ce5">
            <text:p>¨</text:p>
          </table:table-cell>
          <table:table-cell office:value-type="string" table:number-columns-spanned="4" table:number-rows-spanned="1" table:style-name="ce90">
            <text:p>設立</text:p>
          </table:table-cell>
          <table:covered-table-cell table:number-columns-repeated="3"/>
          <table:table-cell office:value-type="float" office:value="0" table:style-name="ce2">
            <text:p>¨</text:p>
          </table:table-cell>
          <table:table-cell office:value-type="string" table:number-columns-spanned="5" table:number-rows-spanned="1" table:style-name="ce90">
            <text:p>廠地面積</text:p>
          </table:table-cell>
          <table:covered-table-cell table:number-columns-repeated="4"/>
          <table:table-cell office:value-type="float" office:value="0" table:style-name="ce2">
            <text:p>¨</text:p>
          </table:table-cell>
          <table:table-cell office:value-type="string" table:number-columns-spanned="3" table:number-rows-spanned="1" table:style-name="ce91">
            <text:p>工廠用水量</text:p>
          </table:table-cell>
          <table:covered-table-cell table:number-columns-repeated="2"/>
          <table:table-cell office:value-type="float" office:value="0" table:style-name="ce2">
            <text:p>¨</text:p>
          </table:table-cell>
          <table:table-cell office:value-type="string" table:number-columns-spanned="7" table:number-rows-spanned="1" table:style-name="ce93">
            <text:p>停工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style-name="ce6">
            <text:p>¨</text:p>
          </table:table-cell>
          <table:table-cell office:value-type="string" table:number-columns-spanned="4" table:number-rows-spanned="1" table:style-name="ce94">
            <text:p>廠名</text:p>
          </table:table-cell>
          <table:covered-table-cell table:number-columns-repeated="3"/>
          <table:table-cell office:value-type="float" office:value="0" table:style-name="ce21">
            <text:p>¨</text:p>
          </table:table-cell>
          <table:table-cell office:value-type="string" table:number-columns-spanned="5" table:number-rows-spanned="1" table:style-name="ce94">
            <text:p>建築物面積</text:p>
          </table:table-cell>
          <table:covered-table-cell table:number-columns-repeated="4"/>
          <table:table-cell office:value-type="float" office:value="0" table:style-name="ce21">
            <text:p>¨</text:p>
          </table:table-cell>
          <table:table-cell office:value-type="string" table:number-columns-spanned="3" table:number-rows-spanned="1" table:style-name="ce95">
            <text:p>產業類別</text:p>
          </table:table-cell>
          <table:covered-table-cell table:number-columns-repeated="2"/>
          <table:table-cell office:value-type="float" office:value="0" table:style-name="ce21">
            <text:p>¨</text:p>
          </table:table-cell>
          <table:table-cell office:value-type="string" table:number-columns-spanned="7" table:number-rows-spanned="1" table:style-name="ce97">
            <text:p>歇業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style-name="ce22">
            <text:p>¨</text:p>
          </table:table-cell>
          <table:table-cell office:value-type="string" table:number-columns-spanned="4" table:number-rows-spanned="1" table:style-name="ce98">
            <text:p>工廠負責人</text:p>
          </table:table-cell>
          <table:covered-table-cell table:number-columns-repeated="3"/>
          <table:table-cell office:value-type="float" office:value="0" table:style-name="ce23">
            <text:p>¨</text:p>
          </table:table-cell>
          <table:table-cell office:value-type="string" table:number-columns-spanned="5" table:number-rows-spanned="1" table:style-name="ce98">
            <text:p>使用電力容量或熱能</text:p>
          </table:table-cell>
          <table:covered-table-cell table:number-columns-repeated="4"/>
          <table:table-cell office:value-type="float" office:value="0" table:style-name="ce23">
            <text:p>¨</text:p>
          </table:table-cell>
          <table:table-cell office:value-type="string" table:number-columns-spanned="3" table:number-rows-spanned="1" table:style-name="ce99">
            <text:p>主要產品</text:p>
          </table:table-cell>
          <table:covered-table-cell table:number-columns-repeated="2"/>
          <table:table-cell office:value-type="float" office:value="0" table:style-name="ce23">
            <text:p>¨</text:p>
          </table:table-cell>
          <table:table-cell office:value-type="string" table:number-columns-spanned="7" table:number-rows-spanned="1" table:style-name="ce101">
            <text:p>其他( <text:s text:c="14"/>)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table-cell table:number-columns-spanned="26" table:number-rows-spanned="1" table:style-name="ce102"/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">
          <table:table-cell office:value-type="string" table:style-name="ce7">
            <text:p>變更請ｖ</text:p>
          </table:table-cell>
          <table:table-cell office:value-type="string" table:number-columns-spanned="25" table:number-rows-spanned="1" table:style-name="ce103">
            <text:p>工　廠　彙　總　資　料</text:p>
          </table:table-cell>
          <table:covered-table-cell table:number-columns-repeated="24"/>
          <table:table-cell table:number-columns-repeated="25" table:style-name="ce4"/>
          <table:table-cell table:number-columns-repeated="16333"/>
        </table:table-row>
        <table:table-row table:style-name="ro3">
          <table:table-cell table:style-name="ce7"/>
          <table:table-cell office:value-type="string" table:number-columns-spanned="8" table:number-rows-spanned="1" table:style-name="ce104">
            <text:p>廠名</text:p>
          </table:table-cell>
          <table:covered-table-cell table:number-columns-repeated="7"/>
          <table:table-cell table:number-columns-spanned="17" table:number-rows-spanned="1" table:style-name="ce280"/>
          <table:covered-table-cell table:number-columns-repeated="16"/>
          <table:table-cell table:number-columns-repeated="25" table:style-name="ce9"/>
          <table:table-cell table:number-columns-repeated="16333" table:style-name="ce10"/>
        </table:table-row>
        <table:table-row table:style-name="ro4">
          <table:table-cell table:style-name="ce7"/>
          <table:table-cell office:value-type="string" table:number-columns-spanned="8" table:number-rows-spanned="1" table:style-name="ce75">
            <text:p>廠址</text:p>
          </table:table-cell>
          <table:covered-table-cell table:number-columns-repeated="7"/>
          <table:table-cell table:number-columns-spanned="17" table:number-rows-spanned="1" table:style-name="ce281"/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51"/>
          <table:table-cell office:value-type="string" table:number-columns-spanned="8" table:number-rows-spanned="1" table:style-name="ce75">
            <text:p>經緯度</text:p>
          </table:table-cell>
          <table:covered-table-cell table:number-columns-repeated="7"/>
          <table:table-cell office:value-type="string" table:number-columns-spanned="2" table:number-rows-spanned="1" table:style-name="ce281">
            <text:p>(經度)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table:style-name="ce55">
            <text:p>度</text:p>
          </table:table-cell>
          <table:table-cell table:number-columns-spanned="2" table:number-rows-spanned="1" table:style-name="ce71"/>
          <table:covered-table-cell/>
          <table:table-cell office:value-type="string" table:style-name="ce55">
            <text:p>分</text:p>
          </table:table-cell>
          <table:table-cell table:style-name="ce56"/>
          <table:table-cell office:value-type="string" table:style-name="ce45">
            <text:p>秒</text:p>
          </table:table-cell>
          <table:table-cell office:value-type="string" table:style-name="ce41">
            <text:p>(緯度)</text:p>
          </table:table-cell>
          <table:table-cell table:style-name="ce48"/>
          <table:table-cell office:value-type="string" table:style-name="ce44">
            <text:p>度</text:p>
          </table:table-cell>
          <table:table-cell table:style-name="ce56"/>
          <table:table-cell office:value-type="string" table:style-name="ce44">
            <text:p>分</text:p>
          </table:table-cell>
          <table:table-cell table:style-name="ce56"/>
          <table:table-cell office:value-type="string" table:style-name="ce41">
            <text:p>秒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51"/>
          <table:table-cell office:value-type="string" table:number-columns-spanned="8" table:number-rows-spanned="1" table:style-name="ce75">
            <text:p>工廠登記編號</text:p>
          </table:table-cell>
          <table:covered-table-cell table:number-columns-repeated="7"/>
          <table:table-cell office:value-type="float" office:value="93" table:style-name="ce24">
            <text:p>93</text:p>
          </table:table-cell>
          <table:table-cell table:number-columns-spanned="16" table:number-rows-spanned="1" table:style-name="ce76"/>
          <table:covered-table-cell table:number-columns-repeated="15"/>
          <table:table-cell table:number-columns-repeated="25" table:style-name="ce4"/>
          <table:table-cell table:number-columns-repeated="16333"/>
        </table:table-row>
        <table:table-row table:style-name="ro4">
          <table:table-cell table:number-columns-spanned="1" table:number-rows-spanned="2" table:style-name="ce184"/>
          <table:table-cell office:value-type="string" table:number-columns-spanned="8" table:number-rows-spanned="2" table:style-name="ce75">
            <text:p>工廠負責人</text:p>
          </table:table-cell>
          <table:covered-table-cell table:number-columns-repeated="7"/>
          <table:table-cell office:value-type="string" table:number-columns-spanned="3" table:number-rows-spanned="1" table:style-name="ce67">
            <text:p>姓名：</text:p>
          </table:table-cell>
          <table:covered-table-cell table:number-columns-repeated="2"/>
          <table:table-cell table:number-columns-spanned="14" table:number-rows-spanned="1" table:style-name="ce74"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table:number-columns-spanned="6" table:number-rows-spanned="1" table:style-name="ce67">
            <text:p>是否為有行為能力人：</text:p>
          </table:table-cell>
          <table:covered-table-cell table:number-columns-repeated="5"/>
          <table:table-cell office:value-type="float" office:value="0" table:style-name="ce50">
            <text:p>¨</text:p>
          </table:table-cell>
          <table:table-cell office:value-type="string" table:style-name="ce33">
            <text:p>是</text:p>
          </table:table-cell>
          <table:table-cell office:value-type="float" office:value="0" table:style-name="ce32">
            <text:p>¨</text:p>
          </table:table-cell>
          <table:table-cell office:value-type="string" table:style-name="ce28">
            <text:p>否</text:p>
          </table:table-cell>
          <table:table-cell table:number-columns-repeated="6" table:style-name="ce30"/>
          <table:table-cell table:style-name="ce31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8"/>
          <table:table-cell office:value-type="string" table:number-columns-spanned="11" table:number-rows-spanned="1" table:style-name="ce103">
            <text:p>廠地面積</text:p>
          </table:table-cell>
          <table:covered-table-cell table:number-columns-repeated="10"/>
          <table:table-cell table:number-columns-spanned="9" table:number-rows-spanned="1" table:style-name="ce114"/>
          <table:covered-table-cell table:number-columns-repeated="8"/>
          <table:table-cell office:value-type="string" table:number-columns-spanned="5" table:number-rows-spanned="1" table:style-name="ce279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8"/>
          <table:table-cell office:value-type="string" table:number-columns-spanned="4" table:number-rows-spanned="3" table:style-name="ce103">
            <text:p>建築物面積</text:p>
          </table:table-cell>
          <table:covered-table-cell table:number-columns-repeated="3"/>
          <table:table-cell office:value-type="string" table:number-columns-spanned="7" table:number-rows-spanned="1" table:style-name="ce103">
            <text:p>廠　　　房</text:p>
          </table:table-cell>
          <table:covered-table-cell table:number-columns-repeated="6"/>
          <table:table-cell table:number-columns-spanned="9" table:number-rows-spanned="1" table:style-name="ce116"/>
          <table:covered-table-cell table:number-columns-repeated="8"/>
          <table:table-cell office:value-type="string" table:number-columns-spanned="5" table:number-rows-spanned="1" table:style-name="ce117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8"/>
          <table:covered-table-cell/>
          <table:covered-table-cell table:number-columns-repeated="3"/>
          <table:table-cell office:value-type="string" table:number-columns-spanned="7" table:number-rows-spanned="1" table:style-name="ce103">
            <text:p>其他建築物</text:p>
          </table:table-cell>
          <table:covered-table-cell table:number-columns-repeated="6"/>
          <table:table-cell table:number-columns-spanned="9" table:number-rows-spanned="1" table:style-name="ce116"/>
          <table:covered-table-cell table:number-columns-repeated="8"/>
          <table:table-cell office:value-type="string" table:number-columns-spanned="5" table:number-rows-spanned="1" table:style-name="ce117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8"/>
          <table:covered-table-cell/>
          <table:covered-table-cell table:number-columns-repeated="3"/>
          <table:table-cell office:value-type="string" table:number-columns-spanned="7" table:number-rows-spanned="1" table:style-name="ce103">
            <text:p>合　　　計</text:p>
          </table:table-cell>
          <table:covered-table-cell table:number-columns-repeated="6"/>
          <table:table-cell table:number-columns-spanned="9" table:number-rows-spanned="1" table:style-name="ce119"/>
          <table:covered-table-cell table:number-columns-repeated="8"/>
          <table:table-cell office:value-type="string" table:number-columns-spanned="5" table:number-rows-spanned="1" table:style-name="ce117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8"/>
          <table:table-cell office:value-type="string" table:number-columns-spanned="11" table:number-rows-spanned="1" table:style-name="ce103">
            <text:p>使用電力容量或熱能</text:p>
          </table:table-cell>
          <table:covered-table-cell table:number-columns-repeated="10"/>
          <table:table-cell table:number-columns-spanned="9" table:number-rows-spanned="1" table:style-name="ce113"/>
          <table:covered-table-cell table:number-columns-repeated="8"/>
          <table:table-cell office:value-type="string" table:number-columns-spanned="5" table:number-rows-spanned="1" table:style-name="ce117">
            <text:p>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8"/>
          <table:table-cell office:value-type="string" table:number-columns-spanned="11" table:number-rows-spanned="1" table:style-name="ce103">
            <text:p>工廠用水量（含工業用水及民生用水）</text:p>
          </table:table-cell>
          <table:covered-table-cell table:number-columns-repeated="10"/>
          <table:table-cell table:number-columns-spanned="9" table:number-rows-spanned="1" table:style-name="ce130"/>
          <table:covered-table-cell table:number-columns-repeated="8"/>
          <table:table-cell office:value-type="string" table:number-columns-spanned="5" table:number-rows-spanned="1" table:style-name="ce131">
            <text:p>立方公尺/日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5">
          <table:table-cell table:style-name="ce8"/>
          <table:table-cell office:value-type="string" table:number-columns-spanned="11" table:number-rows-spanned="3" table:style-name="ce272">
            <text:p>產業類別</text:p>
            <text:p><text:span text:style-name="T2">(2碼_中類)</text:span></text:p>
          </table:table-cell>
          <table:covered-table-cell table:number-columns-repeated="10"/>
          <table:table-cell table:number-columns-spanned="5" table:number-rows-spanned="3" table:style-name="ce134"/>
          <table:covered-table-cell table:number-columns-repeated="4"/>
          <table:table-cell office:value-type="string" table:number-columns-spanned="3" table:number-rows-spanned="3" table:style-name="ce134">
            <text:p>請依產品用途勾選(產業類別屬08、17、18、19者)</text:p>
          </table:table-cell>
          <table:covered-table-cell table:number-columns-repeated="2"/>
          <table:table-cell office:value-type="float" office:value="0" table:style-name="ce34">
            <text:p>¨</text:p>
          </table:table-cell>
          <table:table-cell office:value-type="string" table:number-columns-spanned="5" table:number-rows-spanned="1" table:style-name="ce132">
            <text:p>屬食品添加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6">
          <table:table-cell table:style-name="ce11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style-name="ce34">
            <text:p>¨</text:p>
          </table:table-cell>
          <table:table-cell office:value-type="string" table:number-columns-spanned="5" table:number-rows-spanned="1" table:style-name="ce132">
            <text:p>屬食品添加物上游化工原料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7">
          <table:table-cell table:style-name="ce11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style-name="ce2">
            <text:p>¨</text:p>
          </table:table-cell>
          <table:table-cell office:value-type="string" table:number-columns-spanned="5" table:number-rows-spanned="1" table:style-name="ce133">
            <text:p>屬工業用化工原料及化學品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8">
          <table:table-cell table:style-name="ce11"/>
          <table:table-cell office:value-type="string" table:number-columns-spanned="11" table:number-rows-spanned="1" table:style-name="ce272">
            <text:p>主要產品<text:span text:style-name="T3">(3碼_小類)</text:span></text:p>
          </table:table-cell>
          <table:covered-table-cell table:number-columns-repeated="10"/>
          <table:table-cell table:number-columns-spanned="8" table:number-rows-spanned="1" table:style-name="ce134"/>
          <table:covered-table-cell table:number-columns-repeated="7"/>
          <table:table-cell office:value-type="string" table:number-columns-spanned="2" table:number-rows-spanned="1" table:style-name="ce271">
            <text:p>主要產品為200者，是否兼製動物用藥品</text:p>
          </table:table-cell>
          <table:covered-table-cell/>
          <table:table-cell office:value-type="float" office:value="0" table:style-name="ce65">
            <text:p>¨</text:p>
          </table:table-cell>
          <table:table-cell office:value-type="string" table:style-name="ce36">
            <text:p>是</text:p>
          </table:table-cell>
          <table:table-cell office:value-type="float" office:value="0" table:style-name="ce66">
            <text:p>¨</text:p>
          </table:table-cell>
          <table:table-cell office:value-type="string" table:style-name="ce35">
            <text:p>否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table:number-columns-spanned="1" table:number-rows-spanned="3" table:style-name="ce103"/>
          <table:table-cell office:value-type="string" table:number-columns-spanned="11" table:number-rows-spanned="3" table:style-name="ce120">
            <text:p>主要產品</text:p>
            <text:p>(4碼_細類)</text:p>
          </table:table-cell>
          <table:covered-table-cell table:number-columns-repeated="10"/>
          <table:table-cell table:number-columns-spanned="14" table:number-rows-spanned="3" table:style-name="ce278"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12"/>
          <table:table-cell table:number-columns-repeated="24" table:style-name="ce4"/>
          <table:table-cell table:number-columns-repeated="16333"/>
        </table:table-row>
        <table:table-row table:style-name="ro4">
          <table:table-cell office:value-type="string" table:number-columns-spanned="26" table:number-rows-spanned="1" table:style-name="ce103">
            <text:p>　申　請　人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事業名稱</text:p>
          </table:table-cell>
          <table:covered-table-cell table:number-columns-repeated="4"/>
          <table:table-cell table:number-columns-spanned="9" table:number-rows-spanned="1" table:style-name="ce136"/>
          <table:covered-table-cell table:number-columns-repeated="8"/>
          <table:table-cell office:value-type="string" table:number-columns-spanned="7" table:number-rows-spanned="1" table:style-name="ce103">
            <text:p>工廠(公司登記)印章</text:p>
          </table:table-cell>
          <table:covered-table-cell table:number-columns-repeated="6"/>
          <table:table-cell office:value-type="string" table:number-columns-spanned="5" table:number-rows-spanned="1" table:style-name="ce103">
            <text:p>工廠負責人印章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統一編號</text:p>
          </table:table-cell>
          <table:covered-table-cell table:number-columns-repeated="4"/>
          <table:table-cell table:number-columns-spanned="9" table:number-rows-spanned="1" table:style-name="ce139"/>
          <table:covered-table-cell table:number-columns-repeated="8"/>
          <table:table-cell table:number-columns-spanned="7" table:number-rows-spanned="7" table:style-name="ce103"/>
          <table:covered-table-cell table:number-columns-repeated="6"/>
          <table:table-cell table:number-columns-spanned="5" table:number-rows-spanned="7" table:style-name="ce140"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組織型態</text:p>
          </table:table-cell>
          <table:covered-table-cell table:number-columns-repeated="4"/>
          <table:table-cell office:value-type="float" office:value="1" table:number-columns-spanned="2" table:number-rows-spanned="1" table:style-name="ce275">
            <text:p>þ</text:p>
          </table:table-cell>
          <table:covered-table-cell/>
          <table:table-cell office:value-type="string" table:number-columns-spanned="2" table:number-rows-spanned="1" table:style-name="ce276">
            <text:p>公司</text:p>
          </table:table-cell>
          <table:covered-table-cell/>
          <table:table-cell office:value-type="float" office:value="0" table:number-columns-spanned="2" table:number-rows-spanned="1" table:style-name="ce277">
            <text:p>¨</text:p>
          </table:table-cell>
          <table:covered-table-cell/>
          <table:table-cell office:value-type="string" table:number-columns-spanned="3" table:number-rows-spanned="1" table:style-name="ce273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原登記文號</text:p>
          </table:table-cell>
          <table:covered-table-cell table:number-columns-repeated="4"/>
          <table:table-cell office:value-type="string" table:number-columns-spanned="3" table:number-rows-spanned="1" table:style-name="ce220">
            <text:p>中商字第</text:p>
          </table:table-cell>
          <table:covered-table-cell table:number-columns-repeated="2"/>
          <table:table-cell table:number-columns-spanned="4" table:number-rows-spanned="1" table:style-name="ce274"/>
          <table:covered-table-cell table:number-columns-repeated="3"/>
          <table:table-cell office:value-type="string" table:number-columns-spanned="2" table:number-rows-spanned="1" table:style-name="ce153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申請日期</text:p>
          </table:table-cell>
          <table:covered-table-cell table:number-columns-repeated="4"/>
          <table:table-cell table:number-columns-spanned="2" table:number-rows-spanned="1" table:style-name="ce164"/>
          <table:covered-table-cell/>
          <table:table-cell office:value-type="string" table:style-name="ce13">
            <text:p>年</text:p>
          </table:table-cell>
          <table:table-cell table:style-name="ce25"/>
          <table:table-cell office:value-type="string" table:style-name="ce13">
            <text:p>月</text:p>
          </table:table-cell>
          <table:table-cell table:number-columns-spanned="2" table:number-rows-spanned="1" table:style-name="ce152"/>
          <table:covered-table-cell/>
          <table:table-cell office:value-type="string" table:number-columns-spanned="2" table:number-rows-spanned="1" table:style-name="ce153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申請文號</text:p>
          </table:table-cell>
          <table:covered-table-cell table:number-columns-repeated="4"/>
          <table:table-cell table:number-columns-spanned="9" table:number-rows-spanned="1" table:style-name="ce139"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聯 絡 人</text:p>
          </table:table-cell>
          <table:covered-table-cell table:number-columns-repeated="4"/>
          <table:table-cell table:number-columns-spanned="9" table:number-rows-spanned="1" table:style-name="ce139"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聯絡電話</text:p>
          </table:table-cell>
          <table:covered-table-cell table:number-columns-repeated="4"/>
          <table:table-cell table:number-columns-spanned="9" table:number-rows-spanned="1" table:style-name="ce139"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103">
            <text:p>備 <text:s text:c="3"/>註</text:p>
          </table:table-cell>
          <table:covered-table-cell table:number-columns-repeated="4"/>
          <table:table-cell table:number-columns-spanned="21" table:number-rows-spanned="1" table:style-name="ce103"/>
          <table:covered-table-cell table:number-columns-repeated="20"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63">
            <text:p>　本項申請登記案　　敬請核辦<text:s/>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9">
          <table:table-cell office:value-type="string" table:number-columns-spanned="26" table:number-rows-spanned="1" table:style-name="ce151">
            <text:p>　　　此　致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0">
          <table:table-cell office:value-type="string" table:number-columns-spanned="26" table:number-rows-spanned="1" table:style-name="ce154">
            <text:p>　國家科學及技術委員會中部科學園區管理局<text:s/>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1">
          <table:table-cell office:value-type="string" table:number-columns-spanned="4" table:number-rows-spanned="1" table:style-name="ce90">
            <text:p>第1聯：申請聯</text:p>
          </table:table-cell>
          <table:covered-table-cell table:number-columns-repeated="3"/>
          <table:table-cell office:value-type="string" table:number-columns-spanned="22" table:number-rows-spanned="1" table:style-name="ce90">
            <text:p>※本套書表1式3聯及明細清冊1聯，於第1聯輸入資料後，其餘資料將會併同帶入，惟"工廠明細清冊"有部分資料應另行輸入。</text:p>
          </table:table-cell>
          <table:covered-table-cell table:number-columns-repeated="21"/>
          <table:table-cell table:number-columns-repeated="25" table:style-name="ce4"/>
          <table:table-cell table:number-columns-repeated="16333"/>
        </table:table-row>
        <table:table-row table:style-name="ro11">
          <table:table-cell table:number-columns-repeated="4" table:style-name="ce1"/>
          <table:table-cell office:value-type="string" table:number-columns-spanned="20" table:number-rows-spanned="1" table:style-name="ce156">
            <text:p>※如欲將□勾選為 <text:s text:c="2"/>請於儲存格內輸入"1"。</text:p>
          </table:table-cell>
          <table:covered-table-cell table:number-columns-repeated="3"/>
          <table:covered-table-cell>
            <draw:frame draw:z-index="1" draw:id="id0" draw:style-name="a0" draw:name="圖片 1" svg:x="0.01042in" svg:y="0.03125in" svg:width="0.17708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office:value-type="string" table:number-columns-spanned="2" table:number-rows-spanned="1" table:style-name="ce157">
            <text:p>110.01.28 製</text:p>
          </table:table-cell>
          <table:covered-table-cell/>
          <table:table-cell table:number-columns-repeated="16358" table:style-name="ce1"/>
        </table:table-row>
        <table:table-row table:number-rows-repeated="1048535" table:style-name="ro11">
          <table:table-cell table:number-columns-repeated="16384"/>
        </table:table-row>
      </table:table>
      <table:table table:name="第2聯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5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15" table:default-cell-style-name="ce1"/>
        <table:table-column table:style-name="co26" table:default-cell-style-name="ce1"/>
        <table:table-column table:style-name="co23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13" table:number-rows-spanned="2" table:style-name="ce168">
            <text:p>國家科學及技術委員會</text:p>
            <text:p>中部科學園區管理局</text:p>
            <text:p>工 廠 登 記 核 准 函</text:p>
          </table:table-cell>
          <table:covered-table-cell table:number-columns-repeated="12"/>
          <table:table-cell office:value-type="string" table:number-columns-spanned="3" table:number-rows-spanned="1" table:style-name="ce169">
            <text:p>發文日期</text:p>
          </table:table-cell>
          <table:covered-table-cell table:number-columns-repeated="2"/>
          <table:table-cell table:number-columns-spanned="10" table:number-rows-spanned="1" table:style-name="ce80"/>
          <table:covered-table-cell table:number-columns-repeated="9"/>
          <table:table-cell table:number-columns-repeated="2" table:style-name="ce3"/>
          <table:table-cell table:number-columns-repeated="23" table:style-name="ce4"/>
          <table:table-cell table:number-columns-repeated="16333"/>
        </table:table-row>
        <table:table-row table:style-name="ro12">
          <table:covered-table-cell/>
          <table:covered-table-cell table:number-columns-repeated="12"/>
          <table:table-cell office:value-type="string" table:number-columns-spanned="3" table:number-rows-spanned="1" table:style-name="ce169">
            <text:p>發文字號</text:p>
          </table:table-cell>
          <table:covered-table-cell table:number-columns-repeated="2"/>
          <table:table-cell table:number-columns-spanned="10" table:number-rows-spanned="1" table:style-name="ce80"/>
          <table:covered-table-cell table:number-columns-repeated="9"/>
          <table:table-cell table:style-name="ce3"/>
          <table:table-cell table:number-columns-repeated="24" table:style-name="ce4"/>
          <table:table-cell table:number-columns-repeated="16333"/>
        </table:table-row>
        <table:table-row table:style-name="ro2">
          <table:table-cell office:value-type="string" office:string-value="變　　更　　請　　V" table:formula="of:=[第1聯.A3]" table:number-columns-spanned="1" table:number-rows-spanned="3" table:style-name="ce283">
            <text:p>變　　更　　請　　V</text:p>
          </table:table-cell>
          <table:table-cell office:value-type="string" office:string-value="申請　　　　　事項" table:formula="of:=[第1聯.B3]" table:number-columns-spanned="2" table:number-rows-spanned="3" table:style-name="ce284">
            <text:p>申請　　　　　事項</text:p>
          </table:table-cell>
          <table:covered-table-cell/>
          <table:table-cell office:value-type="float" office:value="0" table:formula="of:=[第1聯.D3]" table:style-name="ce5">
            <text:p>¨</text:p>
          </table:table-cell>
          <table:table-cell office:value-type="string" office:string-value="設立" table:formula="of:=[第1聯.E3]" table:number-columns-spanned="4" table:number-rows-spanned="1" table:style-name="ce90">
            <text:p>設立</text:p>
          </table:table-cell>
          <table:covered-table-cell table:number-columns-repeated="3"/>
          <table:table-cell office:value-type="float" office:value="0" table:formula="of:=[第1聯.I3]" table:style-name="ce2">
            <text:p>¨</text:p>
          </table:table-cell>
          <table:table-cell office:value-type="string" office:string-value="廠地面積" table:formula="of:=[第1聯.J3]" table:number-columns-spanned="5" table:number-rows-spanned="1" table:style-name="ce90">
            <text:p>廠地面積</text:p>
          </table:table-cell>
          <table:covered-table-cell table:number-columns-repeated="4"/>
          <table:table-cell office:value-type="float" office:value="0" table:formula="of:=[第1聯.O3]" table:style-name="ce2">
            <text:p>¨</text:p>
          </table:table-cell>
          <table:table-cell office:value-type="string" office:string-value="工廠用水量" table:formula="of:=[第1聯.P3]" table:number-columns-spanned="3" table:number-rows-spanned="1" table:style-name="ce91">
            <text:p>工廠用水量</text:p>
          </table:table-cell>
          <table:covered-table-cell table:number-columns-repeated="2"/>
          <table:table-cell office:value-type="float" office:value="0" table:formula="of:=[第1聯.S3]" table:style-name="ce2">
            <text:p>¨</text:p>
          </table:table-cell>
          <table:table-cell office:value-type="string" office:string-value="停工" table:formula="of:=[第1聯.T3]" table:number-columns-spanned="7" table:number-rows-spanned="1" table:style-name="ce291">
            <text:p>停工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of:=[第1聯.D4]" table:style-name="ce6">
            <text:p>¨</text:p>
          </table:table-cell>
          <table:table-cell office:value-type="string" office:string-value="廠名" table:formula="of:=[第1聯.E4]" table:number-columns-spanned="4" table:number-rows-spanned="1" table:style-name="ce94">
            <text:p>廠名</text:p>
          </table:table-cell>
          <table:covered-table-cell table:number-columns-repeated="3"/>
          <table:table-cell office:value-type="float" office:value="0" table:formula="of:=[第1聯.I4]" table:style-name="ce21">
            <text:p>¨</text:p>
          </table:table-cell>
          <table:table-cell office:value-type="string" office:string-value="建築物面積" table:formula="of:=[第1聯.J4]" table:number-columns-spanned="5" table:number-rows-spanned="1" table:style-name="ce94">
            <text:p>建築物面積</text:p>
          </table:table-cell>
          <table:covered-table-cell table:number-columns-repeated="4"/>
          <table:table-cell office:value-type="float" office:value="0" table:formula="of:=[第1聯.O4]" table:style-name="ce21">
            <text:p>¨</text:p>
          </table:table-cell>
          <table:table-cell office:value-type="string" office:string-value="產業類別" table:formula="of:=[第1聯.P4]" table:number-columns-spanned="3" table:number-rows-spanned="1" table:style-name="ce94">
            <text:p>產業類別</text:p>
          </table:table-cell>
          <table:covered-table-cell table:number-columns-repeated="2"/>
          <table:table-cell office:value-type="float" office:value="0" table:formula="of:=[第1聯.S4]" table:style-name="ce21">
            <text:p>¨</text:p>
          </table:table-cell>
          <table:table-cell office:value-type="string" office:string-value="歇業" table:formula="of:=[第1聯.T4]" table:number-columns-spanned="7" table:number-rows-spanned="1" table:style-name="ce292">
            <text:p>歇業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of:=[第1聯.D5]" table:style-name="ce22">
            <text:p>¨</text:p>
          </table:table-cell>
          <table:table-cell office:value-type="string" office:string-value="工廠負責人" table:formula="of:=[第1聯.E5]" table:number-columns-spanned="4" table:number-rows-spanned="1" table:style-name="ce98">
            <text:p>工廠負責人</text:p>
          </table:table-cell>
          <table:covered-table-cell table:number-columns-repeated="3"/>
          <table:table-cell office:value-type="float" office:value="0" table:formula="of:=[第1聯.I5]" table:style-name="ce23">
            <text:p>¨</text:p>
          </table:table-cell>
          <table:table-cell office:value-type="string" office:string-value="使用電力容量或熱能" table:formula="of:=[第1聯.J5]" table:number-columns-spanned="5" table:number-rows-spanned="1" table:style-name="ce98">
            <text:p>使用電力容量或熱能</text:p>
          </table:table-cell>
          <table:covered-table-cell table:number-columns-repeated="4"/>
          <table:table-cell office:value-type="float" office:value="0" table:formula="of:=[第1聯.O5]" table:style-name="ce23">
            <text:p>¨</text:p>
          </table:table-cell>
          <table:table-cell office:value-type="string" office:string-value="主要產品" table:formula="of:=[第1聯.P5]" table:number-columns-spanned="3" table:number-rows-spanned="1" table:style-name="ce99">
            <text:p>主要產品</text:p>
          </table:table-cell>
          <table:covered-table-cell table:number-columns-repeated="2"/>
          <table:table-cell office:value-type="float" office:value="0" table:formula="of:=[第1聯.S5]" table:style-name="ce23">
            <text:p>¨</text:p>
          </table:table-cell>
          <table:table-cell office:value-type="string" office:string-value="其他(               )" table:formula="of:=[第1聯.T5]" table:number-columns-spanned="7" table:number-rows-spanned="1" table:style-name="ce293">
            <text:p>其他( <text:s text:c="14"/>)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table-cell table:number-columns-spanned="26" table:number-rows-spanned="1" table:style-name="ce173"/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">
          <table:table-cell office:value-type="string" office:string-value="變更請ｖ" table:formula="of:=[第1聯.A7]" table:style-name="ce27">
            <text:p>變更請ｖ</text:p>
          </table:table-cell>
          <table:table-cell office:value-type="string" office:string-value="工　廠　彙　總　資　料" table:formula="of:=[第1聯.B7]" table:number-columns-spanned="25" table:number-rows-spanned="1" table:style-name="ce174">
            <text:p>工　廠　彙　總　資　料</text:p>
          </table:table-cell>
          <table:covered-table-cell table:number-columns-repeated="24"/>
          <table:table-cell table:number-columns-repeated="25" table:style-name="ce4"/>
          <table:table-cell table:number-columns-repeated="16333"/>
        </table:table-row>
        <table:table-row table:style-name="ro3">
          <table:table-cell office:value-type="float" office:value="0" table:formula="of:=[第1聯.A8]" table:style-name="ce302">
            <text:p>0</text:p>
          </table:table-cell>
          <table:table-cell office:value-type="string" office:string-value="廠名" table:formula="of:=[第1聯.B8]" table:number-columns-spanned="8" table:number-rows-spanned="1" table:style-name="ce175">
            <text:p>廠名</text:p>
          </table:table-cell>
          <table:covered-table-cell table:number-columns-repeated="7"/>
          <table:table-cell office:value-type="float" office:value="0" table:formula="of:=[第1聯.J8]" table:number-columns-spanned="17" table:number-rows-spanned="1" table:style-name="ce175">
            <text:p>0</text:p>
          </table:table-cell>
          <table:covered-table-cell table:number-columns-repeated="16"/>
          <table:table-cell table:number-columns-repeated="25" table:style-name="ce9"/>
          <table:table-cell table:number-columns-repeated="16333" table:style-name="ce10"/>
        </table:table-row>
        <table:table-row table:style-name="ro4">
          <table:table-cell office:value-type="float" office:value="0" table:formula="of:=[第1聯.A9]" table:style-name="ce303">
            <text:p>0</text:p>
          </table:table-cell>
          <table:table-cell office:value-type="string" office:string-value="廠址" table:formula="of:=[第1聯.B9]" table:number-columns-spanned="8" table:number-rows-spanned="1" table:style-name="ce178">
            <text:p>廠址</text:p>
          </table:table-cell>
          <table:covered-table-cell table:number-columns-repeated="7"/>
          <table:table-cell office:value-type="float" office:value="0" table:formula="of:=[第1聯.J9]" table:number-columns-spanned="17" table:number-rows-spanned="1" table:style-name="ce178">
            <text:p>0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0]" table:style-name="ce304">
            <text:p>0<text:s/></text:p>
          </table:table-cell>
          <table:table-cell office:value-type="string" table:number-columns-spanned="8" table:number-rows-spanned="1" table:style-name="ce178">
            <text:p>經緯度</text:p>
          </table:table-cell>
          <table:covered-table-cell table:number-columns-repeated="7"/>
          <table:table-cell office:value-type="string" table:number-columns-spanned="2" table:number-rows-spanned="1" table:style-name="ce178">
            <text:p>(經度)</text:p>
          </table:table-cell>
          <table:covered-table-cell/>
          <table:table-cell office:value-type="float" office:value="0" table:formula="of:=[第1聯.L10]" table:number-columns-spanned="2" table:number-rows-spanned="1" table:style-name="ce166">
            <text:p>0</text:p>
          </table:table-cell>
          <table:covered-table-cell/>
          <table:table-cell office:value-type="string" table:style-name="ce47">
            <text:p>度</text:p>
          </table:table-cell>
          <table:table-cell office:value-type="float" office:value="0" table:formula="of:=[第1聯.O10]" table:number-columns-spanned="2" table:number-rows-spanned="1" table:style-name="ce167">
            <text:p>0</text:p>
          </table:table-cell>
          <table:covered-table-cell/>
          <table:table-cell office:value-type="string" table:style-name="ce47">
            <text:p>分</text:p>
          </table:table-cell>
          <table:table-cell office:value-type="float" office:value="0" table:formula="of:=[第1聯.R10]" table:style-name="ce47">
            <text:p>0</text:p>
          </table:table-cell>
          <table:table-cell office:value-type="string" table:style-name="ce39">
            <text:p>秒</text:p>
          </table:table-cell>
          <table:table-cell office:value-type="string" table:style-name="ce38">
            <text:p>(緯度)</text:p>
          </table:table-cell>
          <table:table-cell office:value-type="float" office:value="0" table:formula="of:=[第1聯.U10]" table:style-name="ce43">
            <text:p>0</text:p>
          </table:table-cell>
          <table:table-cell office:value-type="string" table:style-name="ce57">
            <text:p>度</text:p>
          </table:table-cell>
          <table:table-cell office:value-type="float" office:value="0" table:formula="of:=[第1聯.W10]" table:style-name="ce58">
            <text:p>0</text:p>
          </table:table-cell>
          <table:table-cell office:value-type="string" table:style-name="ce57">
            <text:p>分</text:p>
          </table:table-cell>
          <table:table-cell office:value-type="float" office:value="0" table:formula="of:=[第1聯.Y10]" table:style-name="ce58">
            <text:p>0</text:p>
          </table:table-cell>
          <table:table-cell office:value-type="string" table:style-name="ce40">
            <text:p>秒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1]" table:style-name="ce303">
            <text:p>0</text:p>
          </table:table-cell>
          <table:table-cell office:value-type="string" office:string-value="工廠登記編號" table:formula="of:=[第1聯.B11]" table:number-columns-spanned="8" table:number-rows-spanned="1" table:style-name="ce178">
            <text:p>工廠登記編號</text:p>
          </table:table-cell>
          <table:covered-table-cell table:number-columns-repeated="7"/>
          <table:table-cell office:value-type="float" office:value="93" table:formula="of:=[第1聯.J11]" table:style-name="ce29">
            <text:p>93</text:p>
          </table:table-cell>
          <table:table-cell office:value-type="float" office:value="0" table:formula="of:=[第1聯.K11]" table:number-columns-spanned="16" table:number-rows-spanned="1" table:style-name="ce176">
            <text:p>0</text:p>
          </table:table-cell>
          <table:covered-table-cell table:number-columns-repeated="1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2]" table:number-columns-spanned="1" table:number-rows-spanned="2" table:style-name="ce305">
            <text:p>0</text:p>
          </table:table-cell>
          <table:table-cell office:value-type="string" office:string-value="工廠負責人" table:formula="of:=[第1聯.B12]" table:number-columns-spanned="8" table:number-rows-spanned="2" table:style-name="ce178">
            <text:p>工廠負責人</text:p>
          </table:table-cell>
          <table:covered-table-cell table:number-columns-repeated="7"/>
          <table:table-cell office:value-type="string" office:string-value="姓名：" table:formula="of:=[第1聯.J12]" table:number-columns-spanned="3" table:number-rows-spanned="1" table:style-name="ce165">
            <text:p>姓名：</text:p>
          </table:table-cell>
          <table:covered-table-cell table:number-columns-repeated="2"/>
          <table:table-cell office:value-type="float" office:value="0" table:formula="of:=[第1聯.M12]" table:number-columns-spanned="14" table:number-rows-spanned="1" table:style-name="ce74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office:string-value="是否為有行為能力人：" table:formula="of:=[第1聯.J13]" table:number-columns-spanned="6" table:number-rows-spanned="1" table:style-name="ce67">
            <text:p>是否為有行為能力人：</text:p>
          </table:table-cell>
          <table:covered-table-cell table:number-columns-repeated="5"/>
          <table:table-cell office:value-type="float" office:value="0" table:formula="of:=[第1聯.P13]" table:style-name="ce32">
            <text:p>¨</text:p>
          </table:table-cell>
          <table:table-cell office:value-type="string" office:string-value="是" table:formula="of:=[第1聯.Q13]" table:style-name="ce33">
            <text:p>是</text:p>
          </table:table-cell>
          <table:table-cell office:value-type="float" office:value="0" table:formula="of:=[第1聯.R13]" table:style-name="ce32">
            <text:p>¨</text:p>
          </table:table-cell>
          <table:table-cell office:value-type="string" office:string-value="否" table:formula="of:=[第1聯.S13]" table:style-name="ce28">
            <text:p>否</text:p>
          </table:table-cell>
          <table:table-cell table:number-columns-repeated="6" table:style-name="ce30"/>
          <table:table-cell table:style-name="ce31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4]" table:style-name="ce307">
            <text:p>0</text:p>
          </table:table-cell>
          <table:table-cell office:value-type="string" office:string-value="廠地面積" table:formula="of:=[第1聯.B14]" table:number-columns-spanned="11" table:number-rows-spanned="1" table:style-name="ce174">
            <text:p>廠地面積</text:p>
          </table:table-cell>
          <table:covered-table-cell table:number-columns-repeated="10"/>
          <table:table-cell office:value-type="float" office:value="0" table:formula="of:=[第1聯.M14]" table:number-columns-spanned="9" table:number-rows-spanned="1" table:style-name="ce290">
            <text:p>0.00<text:s/></text:p>
          </table:table-cell>
          <table:covered-table-cell table:number-columns-repeated="8"/>
          <table:table-cell office:value-type="string" office:string-value="㎡" table:formula="of:=[第1聯.V14]" table:number-columns-spanned="5" table:number-rows-spanned="1" table:style-name="ce18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5]" table:style-name="ce307">
            <text:p>0</text:p>
          </table:table-cell>
          <table:table-cell office:value-type="string" office:string-value="建築物面積" table:formula="of:=[第1聯.B15]" table:number-columns-spanned="4" table:number-rows-spanned="3" table:style-name="ce174">
            <text:p>建築物面積</text:p>
          </table:table-cell>
          <table:covered-table-cell table:number-columns-repeated="3"/>
          <table:table-cell office:value-type="string" office:string-value="廠　　　房" table:formula="of:=[第1聯.F15]" table:number-columns-spanned="7" table:number-rows-spanned="1" table:style-name="ce174">
            <text:p>廠　　　房</text:p>
          </table:table-cell>
          <table:covered-table-cell table:number-columns-repeated="6"/>
          <table:table-cell office:value-type="float" office:value="0" table:formula="of:=[第1聯.M15]" table:number-columns-spanned="9" table:number-rows-spanned="1" table:style-name="ce186">
            <text:p>0.00<text:s/></text:p>
          </table:table-cell>
          <table:covered-table-cell table:number-columns-repeated="8"/>
          <table:table-cell office:value-type="string" office:string-value="㎡" table:formula="of:=[第1聯.V15]" table:number-columns-spanned="5" table:number-rows-spanned="1" table:style-name="ce18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6]" table:style-name="ce307">
            <text:p>0</text:p>
          </table:table-cell>
          <table:covered-table-cell/>
          <table:covered-table-cell table:number-columns-repeated="3"/>
          <table:table-cell office:value-type="string" office:string-value="其他建築物" table:formula="of:=[第1聯.F16]" table:number-columns-spanned="7" table:number-rows-spanned="1" table:style-name="ce174">
            <text:p>其他建築物</text:p>
          </table:table-cell>
          <table:covered-table-cell table:number-columns-repeated="6"/>
          <table:table-cell office:value-type="float" office:value="0" table:formula="of:=[第1聯.M16]" table:number-columns-spanned="9" table:number-rows-spanned="1" table:style-name="ce186">
            <text:p>0.00<text:s/></text:p>
          </table:table-cell>
          <table:covered-table-cell table:number-columns-repeated="8"/>
          <table:table-cell office:value-type="string" office:string-value="㎡" table:formula="of:=[第1聯.V16]" table:number-columns-spanned="5" table:number-rows-spanned="1" table:style-name="ce18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7]" table:style-name="ce307">
            <text:p>0</text:p>
          </table:table-cell>
          <table:covered-table-cell/>
          <table:covered-table-cell table:number-columns-repeated="3"/>
          <table:table-cell office:value-type="string" office:string-value="合　　　計" table:formula="of:=[第1聯.F17]" table:number-columns-spanned="7" table:number-rows-spanned="1" table:style-name="ce174">
            <text:p>合　　　計</text:p>
          </table:table-cell>
          <table:covered-table-cell table:number-columns-repeated="6"/>
          <table:table-cell office:value-type="float" office:value="0" table:formula="of:=[第1聯.M17]" table:number-columns-spanned="9" table:number-rows-spanned="1" table:style-name="ce186">
            <text:p>0.00<text:s/></text:p>
          </table:table-cell>
          <table:covered-table-cell table:number-columns-repeated="8"/>
          <table:table-cell office:value-type="string" office:string-value="㎡" table:formula="of:=[第1聯.V17]" table:number-columns-spanned="5" table:number-rows-spanned="1" table:style-name="ce18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8]" table:style-name="ce307">
            <text:p>0</text:p>
          </table:table-cell>
          <table:table-cell office:value-type="string" office:string-value="使用電力容量或熱能" table:formula="of:=[第1聯.B18]" table:number-columns-spanned="11" table:number-rows-spanned="1" table:style-name="ce174">
            <text:p>使用電力容量或熱能</text:p>
          </table:table-cell>
          <table:covered-table-cell table:number-columns-repeated="10"/>
          <table:table-cell office:value-type="float" office:value="0" table:formula="of:=[第1聯.M18]" table:number-columns-spanned="9" table:number-rows-spanned="1" table:style-name="ce186">
            <text:p>0.00<text:s/></text:p>
          </table:table-cell>
          <table:covered-table-cell table:number-columns-repeated="8"/>
          <table:table-cell office:value-type="string" office:string-value="瓩" table:formula="of:=[第1聯.V18]" table:number-columns-spanned="5" table:number-rows-spanned="1" table:style-name="ce182">
            <text:p>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9]" table:style-name="ce307">
            <text:p>0</text:p>
          </table:table-cell>
          <table:table-cell office:value-type="string" office:string-value="工廠用水量（含工業用水及民生用水）" table:formula="of:=[第1聯.B19]" table:number-columns-spanned="11" table:number-rows-spanned="1" table:style-name="ce174">
            <text:p>工廠用水量（含工業用水及民生用水）</text:p>
          </table:table-cell>
          <table:covered-table-cell table:number-columns-repeated="10"/>
          <table:table-cell office:value-type="float" office:value="0" table:formula="of:=[第1聯.M19]" table:number-columns-spanned="9" table:number-rows-spanned="1" table:style-name="ce289">
            <text:p>0.00<text:s/></text:p>
          </table:table-cell>
          <table:covered-table-cell table:number-columns-repeated="8"/>
          <table:table-cell office:value-type="string" office:string-value="立方公尺/日" table:formula="of:=[第1聯.V19]" table:number-columns-spanned="5" table:number-rows-spanned="1" table:style-name="ce190">
            <text:p>立方公尺/日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float" office:value="0" table:formula="of:=[第1聯.A20]" table:style-name="ce308">
            <text:p>0</text:p>
          </table:table-cell>
          <table:table-cell office:value-type="string" table:number-columns-spanned="11" table:number-rows-spanned="3" table:style-name="ce272">
            <text:p>產業類別</text:p>
            <text:p><text:span text:style-name="T2">(2碼_中類)</text:span></text:p>
          </table:table-cell>
          <table:covered-table-cell table:number-columns-repeated="10"/>
          <table:table-cell office:value-type="float" office:value="0" table:formula="of:=[第1聯.M20]" table:number-columns-spanned="5" table:number-rows-spanned="3" table:style-name="ce287">
            <text:p>0</text:p>
          </table:table-cell>
          <table:covered-table-cell table:number-columns-repeated="4"/>
          <table:table-cell office:value-type="string" table:number-columns-spanned="3" table:number-rows-spanned="3" table:style-name="ce287">
            <text:p>請依產品用途勾選(產業類別屬08、17、18、19者)</text:p>
          </table:table-cell>
          <table:covered-table-cell table:number-columns-repeated="2"/>
          <table:table-cell office:value-type="float" office:value="0" table:formula="of:=[第1聯.U20]" table:style-name="ce34">
            <text:p>¨</text:p>
          </table:table-cell>
          <table:table-cell office:value-type="string" table:number-columns-spanned="5" table:number-rows-spanned="1" table:style-name="ce132">
            <text:p>屬食品添加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6">
          <table:table-cell office:value-type="float" office:value="0" table:formula="of:=[第1聯.A21]" table:style-name="ce309">
            <text:p>0</text:p>
          </table:table-cell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of:=[第1聯.U21]" table:style-name="ce34">
            <text:p>¨</text:p>
          </table:table-cell>
          <table:table-cell office:value-type="string" table:number-columns-spanned="5" table:number-rows-spanned="1" table:style-name="ce132">
            <text:p>屬食品添加物上游化工原料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7">
          <table:table-cell office:value-type="float" office:value="0" table:formula="of:=[第1聯.A22]" table:style-name="ce309">
            <text:p>0</text:p>
          </table:table-cell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of:=[第1聯.U22]" table:style-name="ce2">
            <text:p>¨</text:p>
          </table:table-cell>
          <table:table-cell office:value-type="string" table:number-columns-spanned="5" table:number-rows-spanned="1" table:style-name="ce288">
            <text:p>屬工業用化工原料及化學品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13">
          <table:table-cell office:value-type="float" office:value="0" table:formula="of:=[第1聯.A23]" table:style-name="ce309">
            <text:p>0</text:p>
          </table:table-cell>
          <table:table-cell office:value-type="string" table:number-columns-spanned="11" table:number-rows-spanned="1" table:style-name="ce272">
            <text:p>主要產品<text:span text:style-name="T3">(3碼_小類)</text:span></text:p>
          </table:table-cell>
          <table:covered-table-cell table:number-columns-repeated="10"/>
          <table:table-cell office:value-type="float" office:value="0" table:formula="of:=[第1聯.M23]" table:number-columns-spanned="8" table:number-rows-spanned="1" table:style-name="ce134">
            <text:p>0</text:p>
          </table:table-cell>
          <table:covered-table-cell table:number-columns-repeated="7"/>
          <table:table-cell office:value-type="string" table:number-columns-spanned="2" table:number-rows-spanned="1" table:style-name="ce201">
            <text:p>主要產品為200者，是否兼製動物用藥品</text:p>
          </table:table-cell>
          <table:covered-table-cell/>
          <table:table-cell office:value-type="float" office:value="0" table:formula="of:=[第1聯.W23]" table:style-name="ce49">
            <text:p>¨</text:p>
          </table:table-cell>
          <table:table-cell office:value-type="string" table:style-name="ce36">
            <text:p>是</text:p>
          </table:table-cell>
          <table:table-cell office:value-type="float" office:value="0" table:formula="of:=[第1聯.Y23]" table:style-name="ce49">
            <text:p>¨</text:p>
          </table:table-cell>
          <table:table-cell office:value-type="string" table:style-name="ce37">
            <text:p>否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24]" table:number-columns-spanned="1" table:number-rows-spanned="3" table:style-name="ce310">
            <text:p>0</text:p>
          </table:table-cell>
          <table:table-cell office:value-type="string" table:number-columns-spanned="11" table:number-rows-spanned="3" table:style-name="ce120">
            <text:p>主要產品</text:p>
            <text:p>(4碼_細類)</text:p>
          </table:table-cell>
          <table:covered-table-cell table:number-columns-repeated="10"/>
          <table:table-cell office:value-type="float" office:value="0" table:formula="of:=[第1聯.M24]" table:number-columns-spanned="14" table:number-rows-spanned="3" table:style-name="ce285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12"/>
          <table:table-cell table:number-columns-repeated="24" table:style-name="ce4"/>
          <table:table-cell table:number-columns-repeated="16333"/>
        </table:table-row>
        <table:table-row table:style-name="ro4">
          <table:table-cell office:value-type="string" office:string-value="　申　請　人" table:formula="of:=[第1聯.A27]" table:number-columns-spanned="26" table:number-rows-spanned="1" table:style-name="ce174">
            <text:p>　申　請　人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事業名稱" table:formula="of:=[第1聯.A28]" table:number-columns-spanned="5" table:number-rows-spanned="1" table:style-name="ce174">
            <text:p>事業名稱</text:p>
          </table:table-cell>
          <table:covered-table-cell table:number-columns-repeated="4"/>
          <table:table-cell office:value-type="float" office:value="0" table:formula="of:=[第1聯.F28]" table:number-columns-spanned="9" table:number-rows-spanned="1" table:style-name="ce174">
            <text:p>0</text:p>
          </table:table-cell>
          <table:covered-table-cell table:number-columns-repeated="8"/>
          <table:table-cell office:value-type="string" office:string-value="工廠(公司登記)印章" table:formula="of:=[第1聯.O28]" table:number-columns-spanned="7" table:number-rows-spanned="1" table:style-name="ce174">
            <text:p>工廠(公司登記)印章</text:p>
          </table:table-cell>
          <table:covered-table-cell table:number-columns-repeated="6"/>
          <table:table-cell office:value-type="string" office:string-value="工廠負責人印章" table:formula="of:=[第1聯.V28]" table:number-columns-spanned="5" table:number-rows-spanned="1" table:style-name="ce174">
            <text:p>工廠負責人印章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統一編號" table:formula="of:=[第1聯.A29]" table:number-columns-spanned="5" table:number-rows-spanned="1" table:style-name="ce174">
            <text:p>統一編號</text:p>
          </table:table-cell>
          <table:covered-table-cell table:number-columns-repeated="4"/>
          <table:table-cell office:value-type="float" office:value="0" table:formula="of:=[第1聯.F29]" table:number-columns-spanned="9" table:number-rows-spanned="1" table:style-name="ce174">
            <text:p>0</text:p>
          </table:table-cell>
          <table:covered-table-cell table:number-columns-repeated="8"/>
          <table:table-cell table:number-columns-spanned="7" table:number-rows-spanned="7" table:style-name="ce174"/>
          <table:covered-table-cell table:number-columns-repeated="6"/>
          <table:table-cell table:number-columns-spanned="5" table:number-rows-spanned="7" table:style-name="ce191"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組織型態" table:formula="of:=[第1聯.A30]" table:number-columns-spanned="5" table:number-rows-spanned="1" table:style-name="ce174">
            <text:p>組織型態</text:p>
          </table:table-cell>
          <table:covered-table-cell table:number-columns-repeated="4"/>
          <table:table-cell office:value-type="float" office:value="1" table:formula="of:=[第1聯.F30]" table:number-columns-spanned="2" table:number-rows-spanned="1" table:style-name="ce227">
            <text:p>þ</text:p>
          </table:table-cell>
          <table:covered-table-cell/>
          <table:table-cell office:value-type="string" office:string-value="公司" table:formula="of:=[第1聯.H30]" table:number-columns-spanned="2" table:number-rows-spanned="1" table:style-name="ce195">
            <text:p>公司</text:p>
          </table:table-cell>
          <table:covered-table-cell/>
          <table:table-cell office:value-type="float" office:value="0" table:formula="of:=[第1聯.J30]" table:number-columns-spanned="2" table:number-rows-spanned="1" table:style-name="ce277">
            <text:p>¨</text:p>
          </table:table-cell>
          <table:covered-table-cell/>
          <table:table-cell office:value-type="string" office:string-value="其他(    )" table:formula="of:=[第1聯.L30]" table:number-columns-spanned="3" table:number-rows-spanned="1" table:style-name="ce196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原登記文號" table:formula="of:=[第1聯.A31]" table:number-columns-spanned="5" table:number-rows-spanned="1" table:style-name="ce174">
            <text:p>原登記文號</text:p>
          </table:table-cell>
          <table:covered-table-cell table:number-columns-repeated="4"/>
          <table:table-cell office:value-type="string" office:string-value="中商字第" table:formula="of:=[第1聯.F31]" table:number-columns-spanned="3" table:number-rows-spanned="1" table:style-name="ce270">
            <text:p>中商字第</text:p>
          </table:table-cell>
          <table:covered-table-cell table:number-columns-repeated="2"/>
          <table:table-cell office:value-type="float" office:value="0" table:formula="of:=[第1聯.I31]" table:number-columns-spanned="4" table:number-rows-spanned="1" table:style-name="ce195">
            <text:p>0</text:p>
          </table:table-cell>
          <table:covered-table-cell table:number-columns-repeated="3"/>
          <table:table-cell office:value-type="string" office:string-value="號" table:formula="of:=[第1聯.M31]" table:number-columns-spanned="2" table:number-rows-spanned="1" table:style-name="ce196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日期" table:formula="of:=[第1聯.A32]" table:number-columns-spanned="5" table:number-rows-spanned="1" table:style-name="ce174">
            <text:p>申請日期</text:p>
          </table:table-cell>
          <table:covered-table-cell table:number-columns-repeated="4"/>
          <table:table-cell office:value-type="float" office:value="0" table:formula="of:=[第1聯.F32]" table:number-columns-spanned="2" table:number-rows-spanned="1" table:style-name="ce193">
            <text:p>0</text:p>
          </table:table-cell>
          <table:covered-table-cell/>
          <table:table-cell office:value-type="string" office:string-value="年" table:formula="of:=[第1聯.H32]" table:style-name="ce14">
            <text:p>年</text:p>
          </table:table-cell>
          <table:table-cell office:value-type="float" office:value="0" table:formula="of:=[第1聯.I32]" table:style-name="ce14">
            <text:p>0</text:p>
          </table:table-cell>
          <table:table-cell office:value-type="string" office:string-value="月" table:formula="of:=[第1聯.J32]" table:style-name="ce14">
            <text:p>月</text:p>
          </table:table-cell>
          <table:table-cell office:value-type="float" office:value="0" table:formula="of:=[第1聯.K32]" table:number-columns-spanned="2" table:number-rows-spanned="1" table:style-name="ce195">
            <text:p>0</text:p>
          </table:table-cell>
          <table:covered-table-cell/>
          <table:table-cell office:value-type="string" office:string-value="日" table:formula="of:=[第1聯.M32]" table:number-columns-spanned="2" table:number-rows-spanned="1" table:style-name="ce196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文號" table:formula="of:=[第1聯.A33]" table:number-columns-spanned="5" table:number-rows-spanned="1" table:style-name="ce174">
            <text:p>申請文號</text:p>
          </table:table-cell>
          <table:covered-table-cell table:number-columns-repeated="4"/>
          <table:table-cell office:value-type="float" office:value="0" table:formula="of:=[第1聯.F33]" table:number-columns-spanned="9" table:number-rows-spanned="1" table:style-name="ce17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 絡 人" table:formula="of:=[第1聯.A34]" table:number-columns-spanned="5" table:number-rows-spanned="1" table:style-name="ce174">
            <text:p>聯 絡 人</text:p>
          </table:table-cell>
          <table:covered-table-cell table:number-columns-repeated="4"/>
          <table:table-cell office:value-type="float" office:value="0" table:formula="of:=[第1聯.F34]" table:number-columns-spanned="9" table:number-rows-spanned="1" table:style-name="ce17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絡電話" table:formula="of:=[第1聯.A35]" table:number-columns-spanned="5" table:number-rows-spanned="1" table:style-name="ce174">
            <text:p>聯絡電話</text:p>
          </table:table-cell>
          <table:covered-table-cell table:number-columns-repeated="4"/>
          <table:table-cell office:value-type="float" office:value="0" table:formula="of:=[第1聯.F35]" table:number-columns-spanned="9" table:number-rows-spanned="1" table:style-name="ce17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備    註" table:formula="of:=[第1聯.A36]" table:number-columns-spanned="5" table:number-rows-spanned="1" table:style-name="ce174">
            <text:p>備 <text:s text:c="3"/>註</text:p>
          </table:table-cell>
          <table:covered-table-cell table:number-columns-repeated="4"/>
          <table:table-cell office:value-type="float" office:value="0" table:formula="of:=[第1聯.F36]" table:number-columns-spanned="21" table:number-rows-spanned="1" table:style-name="ce31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63">
            <text:p>　本項登記內容 <text:s/>業經審查符合規定准予登記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9">
          <table:table-cell office:value-type="string" table:number-columns-spanned="26" table:number-rows-spanned="1" table:style-name="ce151">
            <text:p>　　　此　致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6">
          <table:table-cell office:value-type="string" table:number-columns-spanned="26" table:number-rows-spanned="1" table:style-name="ce286">
            <text:p><text:s/><text:span text:style-name="T4"><text:s text:c="3"/></text:span><text:span text:style-name="T5">* <text:s/>* 股份有限公司</text:span>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1">
          <table:table-cell office:value-type="string" table:number-columns-spanned="7" table:number-rows-spanned="1" table:style-name="ce90">
            <text:p>第2聯：核覆聯</text:p>
          </table:table-cell>
          <table:covered-table-cell table:number-columns-repeated="6"/>
          <table:table-cell table:number-columns-spanned="16" table:number-rows-spanned="1" table:style-name="ce91"/>
          <table:covered-table-cell table:number-columns-repeated="15"/>
          <table:table-cell table:style-name="ce1"/>
          <table:table-cell office:value-type="string" table:number-columns-spanned="2" table:number-rows-spanned="1" table:style-name="ce92">
            <text:p>110.01.28 製</text:p>
          </table:table-cell>
          <table:covered-table-cell/>
          <table:table-cell table:number-columns-repeated="25" table:style-name="ce4"/>
          <table:table-cell table:number-columns-repeated="16333"/>
        </table:table-row>
        <table:table-row table:number-rows-repeated="1048536" table:style-name="ro11">
          <table:table-cell table:number-columns-repeated="16384"/>
        </table:table-row>
      </table:table>
      <table:table table:name="第3聯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7" table:default-cell-style-name="ce1"/>
        <table:table-column table:style-name="co4" table:default-cell-style-name="ce1"/>
        <table:table-column table:style-name="co21" table:default-cell-style-name="ce1"/>
        <table:table-column table:style-name="co4" table:number-columns-repeated="4" table:default-cell-style-name="ce1"/>
        <table:table-column table:style-name="co23" table:default-cell-style-name="ce1"/>
        <table:table-column table:style-name="co4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15" table:default-cell-style-name="ce1"/>
        <table:table-column table:style-name="co26" table:default-cell-style-name="ce1"/>
        <table:table-column table:style-name="co30" table:default-cell-style-name="ce1"/>
        <table:table-column table:style-name="co27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13" table:number-rows-spanned="2" table:style-name="ce168">
            <text:p>國家科學及技術委員會</text:p>
            <text:p>中部科學園區管理局</text:p>
            <text:p>工 廠 登 記 核 准 函</text:p>
          </table:table-cell>
          <table:covered-table-cell table:number-columns-repeated="12"/>
          <table:table-cell office:value-type="string" table:number-columns-spanned="3" table:number-rows-spanned="1" table:style-name="ce169">
            <text:p>發文日期</text:p>
          </table:table-cell>
          <table:covered-table-cell table:number-columns-repeated="2"/>
          <table:table-cell table:number-columns-spanned="10" table:number-rows-spanned="1" table:style-name="ce80"/>
          <table:covered-table-cell table:number-columns-repeated="9"/>
          <table:table-cell table:number-columns-repeated="2" table:style-name="ce3"/>
          <table:table-cell table:number-columns-repeated="23" table:style-name="ce4"/>
          <table:table-cell table:number-columns-repeated="16333"/>
        </table:table-row>
        <table:table-row table:style-name="ro12">
          <table:covered-table-cell/>
          <table:covered-table-cell table:number-columns-repeated="12"/>
          <table:table-cell office:value-type="string" table:number-columns-spanned="3" table:number-rows-spanned="1" table:style-name="ce169">
            <text:p>發文字號</text:p>
          </table:table-cell>
          <table:covered-table-cell table:number-columns-repeated="2"/>
          <table:table-cell table:number-columns-spanned="10" table:number-rows-spanned="1" table:style-name="ce80"/>
          <table:covered-table-cell table:number-columns-repeated="9"/>
          <table:table-cell table:style-name="ce3"/>
          <table:table-cell table:number-columns-repeated="24" table:style-name="ce4"/>
          <table:table-cell table:number-columns-repeated="16333"/>
        </table:table-row>
        <table:table-row table:style-name="ro2">
          <table:table-cell office:value-type="string" office:string-value="變　　更　　請　　V" table:formula="of:=[第1聯.A3]" table:number-columns-spanned="1" table:number-rows-spanned="3" table:style-name="ce283">
            <text:p>變　　更　　請　　V</text:p>
          </table:table-cell>
          <table:table-cell office:value-type="string" office:string-value="申請　　　　　事項" table:formula="of:=[第1聯.B3]" table:number-columns-spanned="2" table:number-rows-spanned="3" table:style-name="ce284">
            <text:p>申請　　　　　事項</text:p>
          </table:table-cell>
          <table:covered-table-cell/>
          <table:table-cell office:value-type="float" office:value="0" table:formula="of:=[第1聯.D3]" table:style-name="ce5">
            <text:p>¨</text:p>
          </table:table-cell>
          <table:table-cell office:value-type="string" office:string-value="設立" table:formula="of:=[第1聯.E3]" table:number-columns-spanned="4" table:number-rows-spanned="1" table:style-name="ce90">
            <text:p>設立</text:p>
          </table:table-cell>
          <table:covered-table-cell table:number-columns-repeated="3"/>
          <table:table-cell office:value-type="float" office:value="0" table:formula="of:=[第1聯.I3]" table:style-name="ce2">
            <text:p>¨</text:p>
          </table:table-cell>
          <table:table-cell office:value-type="string" office:string-value="廠地面積" table:formula="of:=[第1聯.J3]" table:number-columns-spanned="5" table:number-rows-spanned="1" table:style-name="ce90">
            <text:p>廠地面積</text:p>
          </table:table-cell>
          <table:covered-table-cell table:number-columns-repeated="4"/>
          <table:table-cell office:value-type="float" office:value="0" table:formula="of:=[第1聯.O3]" table:style-name="ce2">
            <text:p>¨</text:p>
          </table:table-cell>
          <table:table-cell office:value-type="string" office:string-value="工廠用水量" table:formula="of:=[第1聯.P3]" table:number-columns-spanned="3" table:number-rows-spanned="1" table:style-name="ce91">
            <text:p>工廠用水量</text:p>
          </table:table-cell>
          <table:covered-table-cell table:number-columns-repeated="2"/>
          <table:table-cell office:value-type="float" office:value="0" table:formula="of:=[第1聯.S3]" table:style-name="ce2">
            <text:p>¨</text:p>
          </table:table-cell>
          <table:table-cell office:value-type="string" office:string-value="停工" table:formula="of:=[第1聯.T3]" table:number-columns-spanned="7" table:number-rows-spanned="1" table:style-name="ce291">
            <text:p>停工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of:=[第1聯.D4]" table:style-name="ce6">
            <text:p>¨</text:p>
          </table:table-cell>
          <table:table-cell office:value-type="string" office:string-value="廠名" table:formula="of:=[第1聯.E4]" table:number-columns-spanned="4" table:number-rows-spanned="1" table:style-name="ce94">
            <text:p>廠名</text:p>
          </table:table-cell>
          <table:covered-table-cell table:number-columns-repeated="3"/>
          <table:table-cell office:value-type="float" office:value="0" table:formula="of:=[第1聯.I4]" table:style-name="ce21">
            <text:p>¨</text:p>
          </table:table-cell>
          <table:table-cell office:value-type="string" office:string-value="建築物面積" table:formula="of:=[第1聯.J4]" table:number-columns-spanned="5" table:number-rows-spanned="1" table:style-name="ce94">
            <text:p>建築物面積</text:p>
          </table:table-cell>
          <table:covered-table-cell table:number-columns-repeated="4"/>
          <table:table-cell office:value-type="float" office:value="0" table:formula="of:=[第1聯.O4]" table:style-name="ce21">
            <text:p>¨</text:p>
          </table:table-cell>
          <table:table-cell office:value-type="string" office:string-value="產業類別" table:formula="of:=[第1聯.P4]" table:number-columns-spanned="3" table:number-rows-spanned="1" table:style-name="ce94">
            <text:p>產業類別</text:p>
          </table:table-cell>
          <table:covered-table-cell table:number-columns-repeated="2"/>
          <table:table-cell office:value-type="float" office:value="0" table:formula="of:=[第1聯.S4]" table:style-name="ce21">
            <text:p>¨</text:p>
          </table:table-cell>
          <table:table-cell office:value-type="string" office:string-value="歇業" table:formula="of:=[第1聯.T4]" table:number-columns-spanned="7" table:number-rows-spanned="1" table:style-name="ce292">
            <text:p>歇業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of:=[第1聯.D5]" table:style-name="ce22">
            <text:p>¨</text:p>
          </table:table-cell>
          <table:table-cell office:value-type="string" office:string-value="工廠負責人" table:formula="of:=[第1聯.E5]" table:number-columns-spanned="4" table:number-rows-spanned="1" table:style-name="ce98">
            <text:p>工廠負責人</text:p>
          </table:table-cell>
          <table:covered-table-cell table:number-columns-repeated="3"/>
          <table:table-cell office:value-type="float" office:value="0" table:formula="of:=[第1聯.I5]" table:style-name="ce23">
            <text:p>¨</text:p>
          </table:table-cell>
          <table:table-cell office:value-type="string" office:string-value="使用電力容量或熱能" table:formula="of:=[第1聯.J5]" table:number-columns-spanned="5" table:number-rows-spanned="1" table:style-name="ce98">
            <text:p>使用電力容量或熱能</text:p>
          </table:table-cell>
          <table:covered-table-cell table:number-columns-repeated="4"/>
          <table:table-cell office:value-type="float" office:value="0" table:formula="of:=[第1聯.O5]" table:style-name="ce23">
            <text:p>¨</text:p>
          </table:table-cell>
          <table:table-cell office:value-type="string" office:string-value="主要產品" table:formula="of:=[第1聯.P5]" table:number-columns-spanned="3" table:number-rows-spanned="1" table:style-name="ce99">
            <text:p>主要產品</text:p>
          </table:table-cell>
          <table:covered-table-cell table:number-columns-repeated="2"/>
          <table:table-cell office:value-type="float" office:value="0" table:formula="of:=[第1聯.S5]" table:style-name="ce23">
            <text:p>¨</text:p>
          </table:table-cell>
          <table:table-cell office:value-type="string" office:string-value="其他(               )" table:formula="of:=[第1聯.T5]" table:number-columns-spanned="7" table:number-rows-spanned="1" table:style-name="ce293">
            <text:p>其他( <text:s text:c="14"/>)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table-cell table:number-columns-spanned="26" table:number-rows-spanned="1" table:style-name="ce173"/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">
          <table:table-cell office:value-type="string" office:string-value="變更請ｖ" table:formula="of:=[第1聯.A7]" table:style-name="ce27">
            <text:p>變更請ｖ</text:p>
          </table:table-cell>
          <table:table-cell office:value-type="string" office:string-value="工　廠　彙　總　資　料" table:formula="of:=[第1聯.B7]" table:number-columns-spanned="25" table:number-rows-spanned="1" table:style-name="ce174">
            <text:p>工　廠　彙　總　資　料</text:p>
          </table:table-cell>
          <table:covered-table-cell table:number-columns-repeated="24"/>
          <table:table-cell table:number-columns-repeated="25" table:style-name="ce4"/>
          <table:table-cell table:number-columns-repeated="16333"/>
        </table:table-row>
        <table:table-row table:style-name="ro3">
          <table:table-cell office:value-type="float" office:value="0" table:formula="of:=[第1聯.A8]" table:style-name="ce313">
            <text:p>0</text:p>
          </table:table-cell>
          <table:table-cell office:value-type="string" office:string-value="廠名" table:formula="of:=[第1聯.B8]" table:number-columns-spanned="8" table:number-rows-spanned="1" table:style-name="ce175">
            <text:p>廠名</text:p>
          </table:table-cell>
          <table:covered-table-cell table:number-columns-repeated="7"/>
          <table:table-cell office:value-type="float" office:value="0" table:formula="of:=[第1聯.J8]" table:number-columns-spanned="17" table:number-rows-spanned="1" table:style-name="ce175">
            <text:p>0</text:p>
          </table:table-cell>
          <table:covered-table-cell table:number-columns-repeated="16"/>
          <table:table-cell table:number-columns-repeated="25" table:style-name="ce9"/>
          <table:table-cell table:number-columns-repeated="16333" table:style-name="ce10"/>
        </table:table-row>
        <table:table-row table:style-name="ro4">
          <table:table-cell office:value-type="float" office:value="0" table:formula="of:=[第1聯.A9]" table:style-name="ce314">
            <text:p>0</text:p>
          </table:table-cell>
          <table:table-cell office:value-type="string" office:string-value="廠址" table:formula="of:=[第1聯.B9]" table:number-columns-spanned="8" table:number-rows-spanned="1" table:style-name="ce178">
            <text:p>廠址</text:p>
          </table:table-cell>
          <table:covered-table-cell table:number-columns-repeated="7"/>
          <table:table-cell office:value-type="float" office:value="0" table:formula="of:=[第1聯.J9]" table:number-columns-spanned="17" table:number-rows-spanned="1" table:style-name="ce178">
            <text:p>0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0]" table:style-name="ce313">
            <text:p>0</text:p>
          </table:table-cell>
          <table:table-cell office:value-type="string" table:number-columns-spanned="8" table:number-rows-spanned="1" table:style-name="ce178">
            <text:p>經緯度</text:p>
          </table:table-cell>
          <table:covered-table-cell table:number-columns-repeated="7"/>
          <table:table-cell office:value-type="string" table:number-columns-spanned="2" table:number-rows-spanned="1" table:style-name="ce183">
            <text:p>經度</text:p>
          </table:table-cell>
          <table:covered-table-cell/>
          <table:table-cell office:value-type="float" office:value="0" table:formula="of:=[第1聯.L10]" table:number-columns-spanned="2" table:number-rows-spanned="1" table:style-name="ce166">
            <text:p>0</text:p>
          </table:table-cell>
          <table:covered-table-cell/>
          <table:table-cell office:value-type="string" table:style-name="ce47">
            <text:p>度</text:p>
          </table:table-cell>
          <table:table-cell office:value-type="float" office:value="0" table:formula="of:=[第1聯.O10]" table:number-columns-spanned="2" table:number-rows-spanned="1" table:style-name="ce167">
            <text:p>0</text:p>
          </table:table-cell>
          <table:covered-table-cell/>
          <table:table-cell office:value-type="string" table:style-name="ce47">
            <text:p>分</text:p>
          </table:table-cell>
          <table:table-cell office:value-type="float" office:value="0" table:formula="of:=[第1聯.R10]" table:style-name="ce47">
            <text:p>0</text:p>
          </table:table-cell>
          <table:table-cell office:value-type="string" table:style-name="ce39">
            <text:p>秒</text:p>
          </table:table-cell>
          <table:table-cell office:value-type="string" table:style-name="ce38">
            <text:p>緯度</text:p>
          </table:table-cell>
          <table:table-cell office:value-type="float" office:value="0" table:formula="of:=[第1聯.U10]" table:style-name="ce54">
            <text:p>0</text:p>
          </table:table-cell>
          <table:table-cell office:value-type="string" table:style-name="ce57">
            <text:p>度</text:p>
          </table:table-cell>
          <table:table-cell office:value-type="float" office:value="0" table:formula="of:=[第1聯.W10]" table:style-name="ce59">
            <text:p>0</text:p>
          </table:table-cell>
          <table:table-cell office:value-type="string" table:style-name="ce57">
            <text:p>分</text:p>
          </table:table-cell>
          <table:table-cell office:value-type="float" office:value="0" table:formula="of:=[第1聯.Y10]" table:style-name="ce59">
            <text:p>0</text:p>
          </table:table-cell>
          <table:table-cell office:value-type="string" table:style-name="ce38">
            <text:p>秒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1]" table:style-name="ce313">
            <text:p>0</text:p>
          </table:table-cell>
          <table:table-cell office:value-type="string" office:string-value="工廠登記編號" table:formula="of:=[第1聯.B11]" table:number-columns-spanned="8" table:number-rows-spanned="1" table:style-name="ce178">
            <text:p>工廠登記編號</text:p>
          </table:table-cell>
          <table:covered-table-cell table:number-columns-repeated="7"/>
          <table:table-cell office:value-type="float" office:value="93" table:formula="of:=[第1聯.J11]" table:style-name="ce29">
            <text:p>93</text:p>
          </table:table-cell>
          <table:table-cell office:value-type="float" office:value="0" table:formula="of:=[第1聯.K11]" table:number-columns-spanned="16" table:number-rows-spanned="1" table:style-name="ce176">
            <text:p>0</text:p>
          </table:table-cell>
          <table:covered-table-cell table:number-columns-repeated="1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2]" table:number-columns-spanned="1" table:number-rows-spanned="2" table:style-name="ce315">
            <text:p>0</text:p>
          </table:table-cell>
          <table:table-cell office:value-type="string" office:string-value="工廠負責人" table:formula="of:=[第1聯.B12]" table:number-columns-spanned="8" table:number-rows-spanned="2" table:style-name="ce178">
            <text:p>工廠負責人</text:p>
          </table:table-cell>
          <table:covered-table-cell table:number-columns-repeated="7"/>
          <table:table-cell office:value-type="string" office:string-value="姓名：" table:formula="of:=[第1聯.J12]" table:number-columns-spanned="3" table:number-rows-spanned="1" table:style-name="ce165">
            <text:p>姓名：</text:p>
          </table:table-cell>
          <table:covered-table-cell table:number-columns-repeated="2"/>
          <table:table-cell office:value-type="float" office:value="0" table:formula="of:=[第1聯.M12]" table:number-columns-spanned="14" table:number-rows-spanned="1" table:style-name="ce74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office:string-value="是否為有行為能力人：" table:formula="of:=[第1聯.J13]" table:number-columns-spanned="6" table:number-rows-spanned="1" table:style-name="ce67">
            <text:p>是否為有行為能力人：</text:p>
          </table:table-cell>
          <table:covered-table-cell table:number-columns-repeated="5"/>
          <table:table-cell office:value-type="float" office:value="0" table:formula="of:=[第1聯.P13]" table:style-name="ce32">
            <text:p>¨</text:p>
          </table:table-cell>
          <table:table-cell office:value-type="string" office:string-value="是" table:formula="of:=[第1聯.Q13]" table:style-name="ce33">
            <text:p>是</text:p>
          </table:table-cell>
          <table:table-cell office:value-type="float" office:value="0" table:formula="of:=[第1聯.R13]" table:style-name="ce32">
            <text:p>¨</text:p>
          </table:table-cell>
          <table:table-cell office:value-type="string" office:string-value="否" table:formula="of:=[第1聯.S13]" table:style-name="ce28">
            <text:p>否</text:p>
          </table:table-cell>
          <table:table-cell table:number-columns-repeated="6" table:style-name="ce30"/>
          <table:table-cell table:style-name="ce31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4]" table:style-name="ce317">
            <text:p>0</text:p>
          </table:table-cell>
          <table:table-cell office:value-type="string" office:string-value="廠地面積" table:formula="of:=[第1聯.B14]" table:number-columns-spanned="11" table:number-rows-spanned="1" table:style-name="ce174">
            <text:p>廠地面積</text:p>
          </table:table-cell>
          <table:covered-table-cell table:number-columns-repeated="10"/>
          <table:table-cell office:value-type="float" office:value="0" table:formula="of:=[第1聯.M14]" table:number-columns-spanned="9" table:number-rows-spanned="1" table:style-name="ce290">
            <text:p>0.00<text:s/></text:p>
          </table:table-cell>
          <table:covered-table-cell table:number-columns-repeated="8"/>
          <table:table-cell office:value-type="string" office:string-value="㎡" table:formula="of:=[第1聯.V14]" table:number-columns-spanned="5" table:number-rows-spanned="1" table:style-name="ce18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5]" table:style-name="ce317">
            <text:p>0</text:p>
          </table:table-cell>
          <table:table-cell office:value-type="string" office:string-value="建築物面積" table:formula="of:=[第1聯.B15]" table:number-columns-spanned="4" table:number-rows-spanned="3" table:style-name="ce174">
            <text:p>建築物面積</text:p>
          </table:table-cell>
          <table:covered-table-cell table:number-columns-repeated="3"/>
          <table:table-cell office:value-type="string" office:string-value="廠　　　房" table:formula="of:=[第1聯.F15]" table:number-columns-spanned="7" table:number-rows-spanned="1" table:style-name="ce174">
            <text:p>廠　　　房</text:p>
          </table:table-cell>
          <table:covered-table-cell table:number-columns-repeated="6"/>
          <table:table-cell office:value-type="float" office:value="0" table:formula="of:=[第1聯.M15]" table:number-columns-spanned="9" table:number-rows-spanned="1" table:style-name="ce186">
            <text:p>0.00<text:s/></text:p>
          </table:table-cell>
          <table:covered-table-cell table:number-columns-repeated="8"/>
          <table:table-cell office:value-type="string" office:string-value="㎡" table:formula="of:=[第1聯.V15]" table:number-columns-spanned="5" table:number-rows-spanned="1" table:style-name="ce18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6]" table:style-name="ce317">
            <text:p>0</text:p>
          </table:table-cell>
          <table:covered-table-cell/>
          <table:covered-table-cell table:number-columns-repeated="3"/>
          <table:table-cell office:value-type="string" office:string-value="其他建築物" table:formula="of:=[第1聯.F16]" table:number-columns-spanned="7" table:number-rows-spanned="1" table:style-name="ce174">
            <text:p>其他建築物</text:p>
          </table:table-cell>
          <table:covered-table-cell table:number-columns-repeated="6"/>
          <table:table-cell office:value-type="float" office:value="0" table:formula="of:=[第1聯.M16]" table:number-columns-spanned="9" table:number-rows-spanned="1" table:style-name="ce186">
            <text:p>0.00<text:s/></text:p>
          </table:table-cell>
          <table:covered-table-cell table:number-columns-repeated="8"/>
          <table:table-cell office:value-type="string" office:string-value="㎡" table:formula="of:=[第1聯.V16]" table:number-columns-spanned="5" table:number-rows-spanned="1" table:style-name="ce18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7]" table:style-name="ce317">
            <text:p>0</text:p>
          </table:table-cell>
          <table:covered-table-cell/>
          <table:covered-table-cell table:number-columns-repeated="3"/>
          <table:table-cell office:value-type="string" office:string-value="合　　　計" table:formula="of:=[第1聯.F17]" table:number-columns-spanned="7" table:number-rows-spanned="1" table:style-name="ce174">
            <text:p>合　　　計</text:p>
          </table:table-cell>
          <table:covered-table-cell table:number-columns-repeated="6"/>
          <table:table-cell office:value-type="float" office:value="0" table:formula="of:=[第1聯.M17]" table:number-columns-spanned="9" table:number-rows-spanned="1" table:style-name="ce186">
            <text:p>0.00<text:s/></text:p>
          </table:table-cell>
          <table:covered-table-cell table:number-columns-repeated="8"/>
          <table:table-cell office:value-type="string" office:string-value="㎡" table:formula="of:=[第1聯.V17]" table:number-columns-spanned="5" table:number-rows-spanned="1" table:style-name="ce18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8]" table:style-name="ce317">
            <text:p>0</text:p>
          </table:table-cell>
          <table:table-cell office:value-type="string" office:string-value="使用電力容量或熱能" table:formula="of:=[第1聯.B18]" table:number-columns-spanned="11" table:number-rows-spanned="1" table:style-name="ce174">
            <text:p>使用電力容量或熱能</text:p>
          </table:table-cell>
          <table:covered-table-cell table:number-columns-repeated="10"/>
          <table:table-cell office:value-type="float" office:value="0" table:formula="of:=[第1聯.M18]" table:number-columns-spanned="9" table:number-rows-spanned="1" table:style-name="ce186">
            <text:p>0.00<text:s/></text:p>
          </table:table-cell>
          <table:covered-table-cell table:number-columns-repeated="8"/>
          <table:table-cell office:value-type="string" office:string-value="瓩" table:formula="of:=[第1聯.V18]" table:number-columns-spanned="5" table:number-rows-spanned="1" table:style-name="ce182">
            <text:p>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19]" table:style-name="ce317">
            <text:p>0</text:p>
          </table:table-cell>
          <table:table-cell office:value-type="string" office:string-value="工廠用水量（含工業用水及民生用水）" table:formula="of:=[第1聯.B19]" table:number-columns-spanned="11" table:number-rows-spanned="1" table:style-name="ce174">
            <text:p>工廠用水量（含工業用水及民生用水）</text:p>
          </table:table-cell>
          <table:covered-table-cell table:number-columns-repeated="10"/>
          <table:table-cell office:value-type="float" office:value="0" table:formula="of:=[第1聯.M19]" table:number-columns-spanned="9" table:number-rows-spanned="1" table:style-name="ce289">
            <text:p>0.00<text:s/></text:p>
          </table:table-cell>
          <table:covered-table-cell table:number-columns-repeated="8"/>
          <table:table-cell office:value-type="string" office:string-value="立方公尺/日" table:formula="of:=[第1聯.V19]" table:number-columns-spanned="5" table:number-rows-spanned="1" table:style-name="ce190">
            <text:p>立方公尺/日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float" office:value="0" table:formula="of:=[第1聯.A20]" table:style-name="ce318">
            <text:p>0</text:p>
          </table:table-cell>
          <table:table-cell office:value-type="string" table:number-columns-spanned="11" table:number-rows-spanned="3" table:style-name="ce272">
            <text:p>產業類別</text:p>
            <text:p><text:span text:style-name="T2">(2碼_中類)</text:span></text:p>
          </table:table-cell>
          <table:covered-table-cell table:number-columns-repeated="10"/>
          <table:table-cell office:value-type="float" office:value="0" table:formula="of:=[第1聯.M20]" table:number-columns-spanned="5" table:number-rows-spanned="3" table:style-name="ce287">
            <text:p>0</text:p>
          </table:table-cell>
          <table:covered-table-cell table:number-columns-repeated="4"/>
          <table:table-cell office:value-type="string" table:number-columns-spanned="3" table:number-rows-spanned="3" table:style-name="ce287">
            <text:p>請依產品用途勾選(產業類別屬08、17、18、19者)</text:p>
          </table:table-cell>
          <table:covered-table-cell table:number-columns-repeated="2"/>
          <table:table-cell office:value-type="float" office:value="0" table:formula="of:=[第1聯.U20]" table:style-name="ce34">
            <text:p>¨</text:p>
          </table:table-cell>
          <table:table-cell office:value-type="string" table:number-columns-spanned="5" table:number-rows-spanned="1" table:style-name="ce132">
            <text:p>屬食品添加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6">
          <table:table-cell office:value-type="float" office:value="0" table:formula="of:=[第1聯.A21]" table:style-name="ce319">
            <text:p>0</text:p>
          </table:table-cell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of:=[第1聯.U21]" table:style-name="ce34">
            <text:p>¨</text:p>
          </table:table-cell>
          <table:table-cell office:value-type="string" table:number-columns-spanned="5" table:number-rows-spanned="1" table:style-name="ce132">
            <text:p>屬食品添加物上游化工原料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7">
          <table:table-cell office:value-type="float" office:value="0" table:formula="of:=[第1聯.A22]" table:style-name="ce319">
            <text:p>0</text:p>
          </table:table-cell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of:=[第1聯.U22]" table:style-name="ce2">
            <text:p>¨</text:p>
          </table:table-cell>
          <table:table-cell office:value-type="string" table:number-columns-spanned="5" table:number-rows-spanned="1" table:style-name="ce288">
            <text:p>屬工業用化工原料及化學品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13">
          <table:table-cell office:value-type="float" office:value="0" table:formula="of:=[第1聯.A23]" table:style-name="ce319">
            <text:p>0</text:p>
          </table:table-cell>
          <table:table-cell office:value-type="string" table:number-columns-spanned="11" table:number-rows-spanned="1" table:style-name="ce272">
            <text:p>主要產品<text:span text:style-name="T3">(3碼_小類)</text:span></text:p>
          </table:table-cell>
          <table:covered-table-cell table:number-columns-repeated="10"/>
          <table:table-cell office:value-type="float" office:value="0" table:formula="of:=[第1聯.M23]" table:number-columns-spanned="8" table:number-rows-spanned="1" table:style-name="ce134">
            <text:p>0</text:p>
          </table:table-cell>
          <table:covered-table-cell table:number-columns-repeated="7"/>
          <table:table-cell office:value-type="string" table:number-columns-spanned="2" table:number-rows-spanned="1" table:style-name="ce201">
            <text:p>主要產品為200者，是否兼製動物用藥品</text:p>
          </table:table-cell>
          <table:covered-table-cell/>
          <table:table-cell office:value-type="float" office:value="0" table:formula="of:=[第1聯.W23]" table:style-name="ce49">
            <text:p>¨</text:p>
          </table:table-cell>
          <table:table-cell office:value-type="string" table:style-name="ce36">
            <text:p>是</text:p>
          </table:table-cell>
          <table:table-cell office:value-type="float" office:value="0" table:formula="of:=[第1聯.Y23]" table:style-name="ce49">
            <text:p>¨</text:p>
          </table:table-cell>
          <table:table-cell office:value-type="string" table:style-name="ce37">
            <text:p>否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of:=[第1聯.A24]" table:number-columns-spanned="1" table:number-rows-spanned="3" table:style-name="ce320">
            <text:p>0</text:p>
          </table:table-cell>
          <table:table-cell office:value-type="string" table:number-columns-spanned="11" table:number-rows-spanned="3" table:style-name="ce120">
            <text:p>主要產品</text:p>
            <text:p>(4碼_細類)</text:p>
          </table:table-cell>
          <table:covered-table-cell table:number-columns-repeated="10"/>
          <table:table-cell office:value-type="float" office:value="0" table:formula="of:=[第1聯.M24]" table:number-columns-spanned="14" table:number-rows-spanned="3" table:style-name="ce285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12"/>
          <table:table-cell table:number-columns-repeated="24" table:style-name="ce4"/>
          <table:table-cell table:number-columns-repeated="16333"/>
        </table:table-row>
        <table:table-row table:style-name="ro4">
          <table:table-cell office:value-type="string" office:string-value="　申　請　人" table:formula="of:=[第1聯.A27]" table:number-columns-spanned="26" table:number-rows-spanned="1" table:style-name="ce174">
            <text:p>　申　請　人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事業名稱" table:formula="of:=[第1聯.A28]" table:number-columns-spanned="5" table:number-rows-spanned="1" table:style-name="ce174">
            <text:p>事業名稱</text:p>
          </table:table-cell>
          <table:covered-table-cell table:number-columns-repeated="4"/>
          <table:table-cell office:value-type="float" office:value="0" table:formula="of:=[第1聯.F28]" table:number-columns-spanned="9" table:number-rows-spanned="1" table:style-name="ce174">
            <text:p>0</text:p>
          </table:table-cell>
          <table:covered-table-cell table:number-columns-repeated="8"/>
          <table:table-cell office:value-type="string" office:string-value="工廠(公司登記)印章" table:formula="of:=[第1聯.O28]" table:number-columns-spanned="7" table:number-rows-spanned="1" table:style-name="ce174">
            <text:p>工廠(公司登記)印章</text:p>
          </table:table-cell>
          <table:covered-table-cell table:number-columns-repeated="6"/>
          <table:table-cell office:value-type="string" office:string-value="工廠負責人印章" table:formula="of:=[第1聯.V28]" table:number-columns-spanned="5" table:number-rows-spanned="1" table:style-name="ce174">
            <text:p>工廠負責人印章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統一編號" table:formula="of:=[第1聯.A29]" table:number-columns-spanned="5" table:number-rows-spanned="1" table:style-name="ce174">
            <text:p>統一編號</text:p>
          </table:table-cell>
          <table:covered-table-cell table:number-columns-repeated="4"/>
          <table:table-cell office:value-type="float" office:value="0" table:formula="of:=[第1聯.F29]" table:number-columns-spanned="9" table:number-rows-spanned="1" table:style-name="ce174">
            <text:p>0</text:p>
          </table:table-cell>
          <table:covered-table-cell table:number-columns-repeated="8"/>
          <table:table-cell table:number-columns-spanned="7" table:number-rows-spanned="7" table:style-name="ce174"/>
          <table:covered-table-cell table:number-columns-repeated="6"/>
          <table:table-cell table:number-columns-spanned="5" table:number-rows-spanned="7" table:style-name="ce191"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組織型態" table:formula="of:=[第1聯.A30]" table:number-columns-spanned="5" table:number-rows-spanned="1" table:style-name="ce174">
            <text:p>組織型態</text:p>
          </table:table-cell>
          <table:covered-table-cell table:number-columns-repeated="4"/>
          <table:table-cell office:value-type="float" office:value="1" table:formula="of:=[第1聯.F30]" table:number-columns-spanned="2" table:number-rows-spanned="1" table:style-name="ce227">
            <text:p>þ</text:p>
          </table:table-cell>
          <table:covered-table-cell/>
          <table:table-cell office:value-type="string" office:string-value="公司" table:formula="of:=[第1聯.H30]" table:number-columns-spanned="2" table:number-rows-spanned="1" table:style-name="ce195">
            <text:p>公司</text:p>
          </table:table-cell>
          <table:covered-table-cell/>
          <table:table-cell office:value-type="float" office:value="0" table:formula="of:=[第1聯.J30]" table:number-columns-spanned="2" table:number-rows-spanned="1" table:style-name="ce277">
            <text:p>¨</text:p>
          </table:table-cell>
          <table:covered-table-cell/>
          <table:table-cell office:value-type="string" office:string-value="其他(    )" table:formula="of:=[第1聯.L30]" table:number-columns-spanned="3" table:number-rows-spanned="1" table:style-name="ce196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原登記文號" table:formula="of:=[第1聯.A31]" table:number-columns-spanned="5" table:number-rows-spanned="1" table:style-name="ce174">
            <text:p>原登記文號</text:p>
          </table:table-cell>
          <table:covered-table-cell table:number-columns-repeated="4"/>
          <table:table-cell office:value-type="string" office:string-value="中商字第" table:formula="of:=[第1聯.F31]" table:number-columns-spanned="3" table:number-rows-spanned="1" table:style-name="ce270">
            <text:p>中商字第</text:p>
          </table:table-cell>
          <table:covered-table-cell table:number-columns-repeated="2"/>
          <table:table-cell office:value-type="float" office:value="0" table:formula="of:=[第1聯.I31]" table:number-columns-spanned="4" table:number-rows-spanned="1" table:style-name="ce195">
            <text:p>0</text:p>
          </table:table-cell>
          <table:covered-table-cell table:number-columns-repeated="3"/>
          <table:table-cell office:value-type="string" office:string-value="號" table:formula="of:=[第1聯.M31]" table:number-columns-spanned="2" table:number-rows-spanned="1" table:style-name="ce196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日期" table:formula="of:=[第1聯.A32]" table:number-columns-spanned="5" table:number-rows-spanned="1" table:style-name="ce174">
            <text:p>申請日期</text:p>
          </table:table-cell>
          <table:covered-table-cell table:number-columns-repeated="4"/>
          <table:table-cell office:value-type="float" office:value="0" table:formula="of:=[第1聯.F32]" table:number-columns-spanned="2" table:number-rows-spanned="1" table:style-name="ce193">
            <text:p>0</text:p>
          </table:table-cell>
          <table:covered-table-cell/>
          <table:table-cell office:value-type="string" office:string-value="年" table:formula="of:=[第1聯.H32]" table:style-name="ce14">
            <text:p>年</text:p>
          </table:table-cell>
          <table:table-cell office:value-type="float" office:value="0" table:formula="of:=[第1聯.I32]" table:style-name="ce14">
            <text:p>0</text:p>
          </table:table-cell>
          <table:table-cell office:value-type="string" office:string-value="月" table:formula="of:=[第1聯.J32]" table:style-name="ce14">
            <text:p>月</text:p>
          </table:table-cell>
          <table:table-cell office:value-type="float" office:value="0" table:formula="of:=[第1聯.K32]" table:number-columns-spanned="2" table:number-rows-spanned="1" table:style-name="ce195">
            <text:p>0</text:p>
          </table:table-cell>
          <table:covered-table-cell/>
          <table:table-cell office:value-type="string" office:string-value="日" table:formula="of:=[第1聯.M32]" table:number-columns-spanned="2" table:number-rows-spanned="1" table:style-name="ce196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文號" table:formula="of:=[第1聯.A33]" table:number-columns-spanned="5" table:number-rows-spanned="1" table:style-name="ce174">
            <text:p>申請文號</text:p>
          </table:table-cell>
          <table:covered-table-cell table:number-columns-repeated="4"/>
          <table:table-cell office:value-type="float" office:value="0" table:formula="of:=[第1聯.F33]" table:number-columns-spanned="9" table:number-rows-spanned="1" table:style-name="ce17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 絡 人" table:formula="of:=[第1聯.A34]" table:number-columns-spanned="5" table:number-rows-spanned="1" table:style-name="ce174">
            <text:p>聯 絡 人</text:p>
          </table:table-cell>
          <table:covered-table-cell table:number-columns-repeated="4"/>
          <table:table-cell office:value-type="float" office:value="0" table:formula="of:=[第1聯.F34]" table:number-columns-spanned="9" table:number-rows-spanned="1" table:style-name="ce17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絡電話" table:formula="of:=[第1聯.A35]" table:number-columns-spanned="5" table:number-rows-spanned="1" table:style-name="ce174">
            <text:p>聯絡電話</text:p>
          </table:table-cell>
          <table:covered-table-cell table:number-columns-repeated="4"/>
          <table:table-cell office:value-type="float" office:value="0" table:formula="of:=[第1聯.F35]" table:number-columns-spanned="9" table:number-rows-spanned="1" table:style-name="ce17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備    註" table:formula="of:=[第1聯.A36]" table:number-columns-spanned="5" table:number-rows-spanned="1" table:style-name="ce174">
            <text:p>備 <text:s text:c="3"/>註</text:p>
          </table:table-cell>
          <table:covered-table-cell table:number-columns-repeated="4"/>
          <table:table-cell office:value-type="float" office:value="0" table:formula="of:=[第1聯.F36]" table:number-columns-spanned="21" table:number-rows-spanned="1" table:style-name="ce32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63">
            <text:p>　本項登記內容 <text:s/>業經審查符合規定准予登記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9">
          <table:table-cell office:value-type="string" table:number-columns-spanned="26" table:number-rows-spanned="1" table:style-name="ce151">
            <text:p>　　　此　致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6">
          <table:table-cell office:value-type="string" table:number-columns-spanned="26" table:number-rows-spanned="1" table:style-name="ce286">
            <text:p><text:s text:c="3"/>本局工商組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1">
          <table:table-cell office:value-type="string" table:number-columns-spanned="7" table:number-rows-spanned="1" table:style-name="ce90">
            <text:p>第3聯：中科工商組留存</text:p>
          </table:table-cell>
          <table:covered-table-cell table:number-columns-repeated="6"/>
          <table:table-cell table:number-columns-spanned="16" table:number-rows-spanned="1" table:style-name="ce91"/>
          <table:covered-table-cell table:number-columns-repeated="15"/>
          <table:table-cell table:style-name="ce1"/>
          <table:table-cell office:value-type="string" table:number-columns-spanned="2" table:number-rows-spanned="1" table:style-name="ce92">
            <text:p>110.01.28 製</text:p>
          </table:table-cell>
          <table:covered-table-cell/>
          <table:table-cell table:number-columns-repeated="25" table:style-name="ce4"/>
          <table:table-cell table:number-columns-repeated="16333"/>
        </table:table-row>
        <table:table-row table:number-rows-repeated="1048536" table:style-name="ro11">
          <table:table-cell table:number-columns-repeated="16384"/>
        </table:table-row>
      </table:table>
      <table:table table:name="工廠明細清冊" table:style-name="ta3">
        <table:table-column table:style-name="co31" table:default-cell-style-name="ce15"/>
        <table:table-column table:style-name="co2" table:number-columns-repeated="4" table:default-cell-style-name="ce15"/>
        <table:table-column table:style-name="co32" table:default-cell-style-name="ce15"/>
        <table:table-column table:style-name="co6" table:default-cell-style-name="ce15"/>
        <table:table-column table:style-name="co2" table:number-columns-repeated="3" table:default-cell-style-name="ce15"/>
        <table:table-column table:style-name="co33" table:default-cell-style-name="ce15"/>
        <table:table-column table:style-name="co17" table:default-cell-style-name="ce15"/>
        <table:table-column table:style-name="co2" table:default-cell-style-name="ce15"/>
        <table:table-column table:style-name="co16" table:default-cell-style-name="ce15"/>
        <table:table-column table:style-name="co2" table:number-columns-repeated="9" table:default-cell-style-name="ce15"/>
        <table:table-column table:style-name="co34" table:default-cell-style-name="ce15"/>
        <table:table-column table:style-name="co2" table:number-columns-repeated="7" table:default-cell-style-name="ce15"/>
        <table:table-column table:style-name="co35" table:default-cell-style-name="ce15"/>
        <table:table-column table:style-name="co2" table:default-cell-style-name="ce15"/>
        <table:table-column table:style-name="co36" table:default-cell-style-name="ce15"/>
        <table:table-column table:style-name="co37" table:default-cell-style-name="ce15"/>
        <table:table-column table:style-name="co2" table:number-columns-repeated="16349" table:default-cell-style-name="ce15"/>
        <table:table-row table:style-name="ro14">
          <table:table-cell office:value-type="string" table:number-columns-spanned="35" table:number-rows-spanned="2" table:style-name="ce213">
            <text:p>工　廠　明　細　清　冊</text:p>
          </table:table-cell>
          <table:covered-table-cell table:number-columns-repeated="34"/>
          <table:table-cell table:number-columns-repeated="16349"/>
        </table:table-row>
        <table:table-row table:style-name="ro14">
          <table:covered-table-cell/>
          <table:covered-table-cell table:number-columns-repeated="34"/>
          <table:table-cell table:number-columns-repeated="16349"/>
        </table:table-row>
        <table:table-row table:style-name="ro15">
          <table:table-cell office:value-type="string" table:style-name="ce16">
            <text:p>變更　請ｖ</text:p>
          </table:table-cell>
          <table:table-cell office:value-type="float" office:value="0" table:formula="of:=[第1聯.O1]" table:number-columns-spanned="2" table:number-rows-spanned="1" table:style-name="ce227">
            <text:p>¨</text:p>
          </table:table-cell>
          <table:covered-table-cell/>
          <table:table-cell office:value-type="string" table:number-columns-spanned="4" table:number-rows-spanned="1" table:style-name="ce301">
            <text:p>設立</text:p>
          </table:table-cell>
          <table:covered-table-cell table:number-columns-repeated="3"/>
          <table:table-cell office:value-type="float" office:value="0" table:formula="of:=[第1聯.O2]" table:number-columns-spanned="2" table:number-rows-spanned="1" table:style-name="ce277">
            <text:p>¨</text:p>
          </table:table-cell>
          <table:covered-table-cell/>
          <table:table-cell office:value-type="string" table:number-columns-spanned="4" table:number-rows-spanned="1" table:style-name="ce301">
            <text:p>變更<text:s/></text:p>
          </table:table-cell>
          <table:covered-table-cell table:number-columns-repeated="3"/>
          <table:table-cell office:value-type="float" office:value="0" table:formula="of:=[第1聯.S4]" table:number-columns-spanned="2" table:number-rows-spanned="1" table:style-name="ce216">
            <text:p>¨</text:p>
          </table:table-cell>
          <table:covered-table-cell/>
          <table:table-cell office:value-type="string" table:number-columns-spanned="3" table:number-rows-spanned="1" table:style-name="ce217">
            <text:p>歇業</text:p>
          </table:table-cell>
          <table:covered-table-cell table:number-columns-repeated="2"/>
          <table:table-cell office:value-type="string" table:number-columns-spanned="6" table:number-rows-spanned="1" table:style-name="ce218">
            <text:p>工廠登記編號</text:p>
          </table:table-cell>
          <table:covered-table-cell table:number-columns-repeated="5"/>
          <table:table-cell office:value-type="float" office:value="93" table:formula="of:=[第1聯.J11]" table:number-columns-spanned="2" table:number-rows-spanned="1" table:style-name="ce67">
            <text:p>93</text:p>
          </table:table-cell>
          <table:covered-table-cell/>
          <table:table-cell office:value-type="float" office:value="0" table:formula="of:=[第1聯.K11]" table:number-columns-spanned="9" table:number-rows-spanned="1" table:style-name="ce153">
            <text:p>0</text:p>
          </table:table-cell>
          <table:covered-table-cell table:number-columns-repeated="8"/>
          <table:table-cell table:number-columns-repeated="16349" table:style-name="ce17"/>
        </table:table-row>
        <table:table-row table:style-name="ro16">
          <table:table-cell office:value-type="float" office:value="0" table:formula="of:=[第1聯.A8]" table:style-name="ce324">
            <text:p>0</text:p>
          </table:table-cell>
          <table:table-cell office:value-type="string" table:number-columns-spanned="3" table:number-rows-spanned="1" table:style-name="ce183">
            <text:p>廠名</text:p>
          </table:table-cell>
          <table:covered-table-cell table:number-columns-repeated="2"/>
          <table:table-cell office:value-type="float" office:value="0" table:formula="of:=[第1聯.J8]" table:number-columns-spanned="14" table:number-rows-spanned="1" table:style-name="ce75">
            <text:p>0</text:p>
          </table:table-cell>
          <table:covered-table-cell table:number-columns-repeated="13"/>
          <table:table-cell office:value-type="string" table:number-columns-spanned="3" table:number-rows-spanned="1" table:style-name="ce174">
            <text:p>電話</text:p>
          </table:table-cell>
          <table:covered-table-cell table:number-columns-repeated="2"/>
          <table:table-cell office:value-type="float" office:value="0" table:formula="of:=[第1聯.F35]" table:number-columns-spanned="5" table:number-rows-spanned="1" table:style-name="ce295">
            <text:p>0</text:p>
          </table:table-cell>
          <table:covered-table-cell table:number-columns-repeated="4"/>
          <table:table-cell office:value-type="string" table:number-columns-spanned="2" table:number-rows-spanned="1" table:style-name="ce300">
            <text:p>傳真</text:p>
          </table:table-cell>
          <table:covered-table-cell/>
          <table:table-cell office:value-type="string" table:number-columns-spanned="7" table:number-rows-spanned="1" table:style-name="ce75">
            <text:p><text:s/></text:p>
          </table:table-cell>
          <table:covered-table-cell table:number-columns-repeated="6"/>
          <table:table-cell table:number-columns-repeated="16349"/>
        </table:table-row>
        <table:table-row table:style-name="ro17">
          <table:table-cell office:value-type="float" office:value="0" table:formula="of:=[第1聯.A9]" table:style-name="ce325">
            <text:p>0</text:p>
          </table:table-cell>
          <table:table-cell office:value-type="string" table:number-columns-spanned="3" table:number-rows-spanned="1" table:style-name="ce174">
            <text:p>廠址</text:p>
          </table:table-cell>
          <table:covered-table-cell table:number-columns-repeated="2"/>
          <table:table-cell office:value-type="float" office:value="0" table:formula="of:=[第1聯.J9]" table:number-columns-spanned="31" table:number-rows-spanned="1" table:style-name="ce75">
            <text:p>0</text:p>
          </table:table-cell>
          <table:covered-table-cell table:number-columns-repeated="30"/>
          <table:table-cell table:number-columns-repeated="16349"/>
        </table:table-row>
        <table:table-row table:style-name="ro17">
          <table:table-cell office:value-type="float" office:value="0" table:formula="of:=[第1聯.A10]" table:style-name="ce325">
            <text:p>0</text:p>
          </table:table-cell>
          <table:table-cell office:value-type="string" table:number-columns-spanned="3" table:number-rows-spanned="1" table:style-name="ce174">
            <text:p>經緯</text:p>
          </table:table-cell>
          <table:covered-table-cell table:number-columns-repeated="2"/>
          <table:table-cell office:value-type="string" table:number-columns-spanned="2" table:number-rows-spanned="1" table:style-name="ce67">
            <text:p>(經度)</text:p>
          </table:table-cell>
          <table:covered-table-cell/>
          <table:table-cell office:value-type="float" office:value="0" table:formula="of:=[第1聯.L10]" table:number-columns-spanned="3" table:number-rows-spanned="1" table:style-name="ce222">
            <text:p>0</text:p>
          </table:table-cell>
          <table:covered-table-cell table:number-columns-repeated="2"/>
          <table:table-cell office:value-type="string" table:number-columns-spanned="2" table:number-rows-spanned="1" table:style-name="ce268">
            <text:p>度</text:p>
          </table:table-cell>
          <table:covered-table-cell/>
          <table:table-cell office:value-type="float" office:value="0" table:formula="of:=[第1聯.O10]" table:style-name="ce60">
            <text:p>0</text:p>
          </table:table-cell>
          <table:table-cell office:value-type="string" table:number-columns-spanned="2" table:number-rows-spanned="1" table:style-name="ce222">
            <text:p>分</text:p>
          </table:table-cell>
          <table:covered-table-cell/>
          <table:table-cell office:value-type="float" office:value="0" table:formula="of:=[第1聯.R10]" table:number-columns-spanned="3" table:number-rows-spanned="1" table:style-name="ce222">
            <text:p>0</text:p>
          </table:table-cell>
          <table:covered-table-cell table:number-columns-repeated="2"/>
          <table:table-cell office:value-type="string" table:style-name="ce39">
            <text:p>秒</text:p>
          </table:table-cell>
          <table:table-cell office:value-type="string" table:number-columns-spanned="3" table:number-rows-spanned="1" table:style-name="ce218">
            <text:p>(緯度)</text:p>
          </table:table-cell>
          <table:covered-table-cell table:number-columns-repeated="2"/>
          <table:table-cell office:value-type="float" office:value="0" table:formula="of:=[第1聯.U10]" table:number-columns-spanned="3" table:number-rows-spanned="1" table:style-name="ce67">
            <text:p>0</text:p>
          </table:table-cell>
          <table:covered-table-cell table:number-columns-repeated="2"/>
          <table:table-cell office:value-type="string" table:style-name="ce28">
            <text:p>度</text:p>
          </table:table-cell>
          <table:table-cell office:value-type="float" office:value="0" table:formula="of:=[第1聯.W10]" table:number-columns-spanned="3" table:number-rows-spanned="1" table:style-name="ce222">
            <text:p>0</text:p>
          </table:table-cell>
          <table:covered-table-cell table:number-columns-repeated="2"/>
          <table:table-cell office:value-type="string" table:style-name="ce28">
            <text:p>分</text:p>
          </table:table-cell>
          <table:table-cell office:value-type="float" office:value="0" table:formula="of:=[第1聯.Y10]" table:number-columns-spanned="3" table:number-rows-spanned="1" table:style-name="ce222">
            <text:p>0</text:p>
          </table:table-cell>
          <table:covered-table-cell table:number-columns-repeated="2"/>
          <table:table-cell office:value-type="string" table:style-name="ce60">
            <text:p>秒</text:p>
          </table:table-cell>
          <table:table-cell table:style-name="ce28"/>
          <table:table-cell table:style-name="ce46"/>
          <table:table-cell table:number-columns-repeated="16349"/>
        </table:table-row>
        <table:table-row table:style-name="ro18">
          <table:table-cell office:value-type="float" office:value="0" table:formula="of:=[第1聯.A12]" table:number-columns-spanned="1" table:number-rows-spanned="2" table:style-name="ce326">
            <text:p>0</text:p>
          </table:table-cell>
          <table:table-cell office:value-type="string" table:number-columns-spanned="3" table:number-rows-spanned="2" table:style-name="ce174">
            <text:p>工廠負責人</text:p>
          </table:table-cell>
          <table:covered-table-cell table:number-columns-repeated="2"/>
          <table:table-cell office:value-type="string" table:number-columns-spanned="3" table:number-rows-spanned="1" table:style-name="ce174">
            <text:p>姓名</text:p>
          </table:table-cell>
          <table:covered-table-cell table:number-columns-repeated="2"/>
          <table:table-cell office:value-type="float" office:value="0" table:formula="of:=[第1聯.M12]" table:number-columns-spanned="7" table:number-rows-spanned="1" table:style-name="ce103">
            <text:p>0</text:p>
          </table:table-cell>
          <table:covered-table-cell table:number-columns-repeated="6"/>
          <table:table-cell office:value-type="string" table:number-columns-spanned="7" table:number-rows-spanned="1" table:style-name="ce174">
            <text:p>住(居)所</text:p>
          </table:table-cell>
          <table:covered-table-cell table:number-columns-repeated="6"/>
          <table:table-cell table:number-columns-spanned="14" table:number-rows-spanned="1" table:style-name="ce296"/>
          <table:covered-table-cell table:number-columns-repeated="13"/>
          <table:table-cell table:number-columns-repeated="16349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19">
            <text:p>身分證統一編號</text:p>
          </table:table-cell>
          <table:covered-table-cell table:number-columns-repeated="2"/>
          <table:table-cell table:number-columns-spanned="7" table:number-rows-spanned="1" table:style-name="ce103"/>
          <table:covered-table-cell table:number-columns-repeated="6"/>
          <table:table-cell office:value-type="string" table:number-columns-spanned="9" table:number-rows-spanned="1" table:style-name="ce226">
            <text:p><text:s/>工廠負責人是否為有行為能力人</text:p>
          </table:table-cell>
          <table:covered-table-cell table:number-columns-repeated="8"/>
          <table:table-cell office:value-type="float" office:value="0" table:formula="of:=[第1聯.P13]" table:number-columns-spanned="2" table:number-rows-spanned="1" table:style-name="ce227">
            <text:p>¨</text:p>
          </table:table-cell>
          <table:covered-table-cell/>
          <table:table-cell office:value-type="string" table:number-columns-spanned="2" table:number-rows-spanned="1" table:style-name="ce222">
            <text:p>是</text:p>
          </table:table-cell>
          <table:covered-table-cell/>
          <table:table-cell office:value-type="float" office:value="0" table:formula="of:=[第1聯.R13]" table:number-columns-spanned="2" table:number-rows-spanned="1" table:style-name="ce277">
            <text:p>¨</text:p>
          </table:table-cell>
          <table:covered-table-cell/>
          <table:table-cell office:value-type="string" table:number-columns-spanned="6" table:number-rows-spanned="1" table:style-name="ce217">
            <text:p>否</text:p>
          </table:table-cell>
          <table:covered-table-cell table:number-columns-repeated="5"/>
          <table:table-cell table:number-columns-repeated="16349"/>
        </table:table-row>
        <table:table-row table:style-name="ro19">
          <table:table-cell office:value-type="float" office:value="0" table:formula="of:=[第1聯.A20]" table:number-columns-spanned="1" table:number-rows-spanned="2" table:style-name="ce326">
            <text:p>0</text:p>
          </table:table-cell>
          <table:table-cell office:value-type="string" table:number-columns-spanned="3" table:number-rows-spanned="2" table:style-name="ce284">
            <text:p>產業類別</text:p>
            <text:p><text:span text:style-name="T2">(2碼_中類)</text:span></text:p>
          </table:table-cell>
          <table:covered-table-cell table:number-columns-repeated="2"/>
          <table:table-cell office:value-type="float" office:value="0" table:formula="of:=[第1聯.M20]" table:number-columns-spanned="10" table:number-rows-spanned="2" table:style-name="ce103">
            <text:p>0</text:p>
          </table:table-cell>
          <table:covered-table-cell table:number-columns-repeated="9"/>
          <table:table-cell table:number-columns-spanned="1" table:number-rows-spanned="2" table:style-name="ce284"/>
          <table:table-cell office:value-type="string" table:number-columns-spanned="3" table:number-rows-spanned="2" table:style-name="ce284">
            <text:p>主要產品</text:p>
            <text:p>(3碼_小類)<text:s/></text:p>
          </table:table-cell>
          <table:covered-table-cell table:number-columns-repeated="2"/>
          <table:table-cell office:value-type="float" office:value="0" table:formula="of:=[第1聯.M23]" table:number-columns-spanned="6" table:number-rows-spanned="2" table:style-name="ce297">
            <text:p>0</text:p>
          </table:table-cell>
          <table:covered-table-cell table:number-columns-repeated="5"/>
          <table:table-cell table:number-columns-spanned="1" table:number-rows-spanned="2" table:style-name="ce298"/>
          <table:table-cell office:value-type="string" table:number-columns-spanned="3" table:number-rows-spanned="2" table:style-name="ce299">
            <text:p><text:s/>主要產品</text:p>
            <text:p>(4碼_細類)</text:p>
          </table:table-cell>
          <table:covered-table-cell table:number-columns-repeated="2"/>
          <table:table-cell office:value-type="float" office:value="0" table:formula="of:=[第1聯.M24]" table:number-columns-spanned="7" table:number-rows-spanned="2" table:style-name="ce256">
            <text:p>0</text:p>
          </table:table-cell>
          <table:covered-table-cell table:number-columns-repeated="6"/>
          <table:table-cell table:number-columns-repeated="16349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9"/>
        </table:table-row>
        <table:table-row table:style-name="ro16">
          <table:table-cell office:value-type="float" office:value="0" table:formula="of:=[第1聯.A14]" table:style-name="ce327">
            <text:p>0</text:p>
          </table:table-cell>
          <table:table-cell office:value-type="string" table:number-columns-spanned="5" table:number-rows-spanned="1" table:style-name="ce174">
            <text:p>廠地面積</text:p>
          </table:table-cell>
          <table:covered-table-cell table:number-columns-repeated="4"/>
          <table:table-cell office:value-type="float" office:value="0" table:formula="of:=[第1聯.M14]" table:number-columns-spanned="5" table:number-rows-spanned="1" table:style-name="ce252">
            <text:p>0.00<text:s/></text:p>
          </table:table-cell>
          <table:covered-table-cell table:number-columns-repeated="4"/>
          <table:table-cell office:value-type="string" table:style-name="ce18">
            <text:p>m²</text:p>
          </table:table-cell>
          <table:table-cell office:value-type="float" office:value="0" table:formula="of:=[第1聯.A15]" table:style-name="ce323">
            <text:p>0</text:p>
          </table:table-cell>
          <table:table-cell office:value-type="string" table:number-columns-spanned="2" table:number-rows-spanned="3" table:style-name="ce256">
            <text:p>建築物 <text:s text:c="3"/>面 <text:s/>積</text:p>
          </table:table-cell>
          <table:covered-table-cell/>
          <table:table-cell office:value-type="string" table:number-columns-spanned="3" table:number-rows-spanned="1" table:style-name="ce174">
            <text:p>廠 房</text:p>
          </table:table-cell>
          <table:covered-table-cell table:number-columns-repeated="2"/>
          <table:table-cell office:value-type="float" office:value="0" table:formula="of:=[第1聯.M15]" table:number-columns-spanned="5" table:number-rows-spanned="1" table:style-name="ce252">
            <text:p>0.00<text:s/></text:p>
          </table:table-cell>
          <table:covered-table-cell table:number-columns-repeated="4"/>
          <table:table-cell office:value-type="string" table:style-name="ce19">
            <text:p>m²</text:p>
          </table:table-cell>
          <table:table-cell office:value-type="string" table:number-columns-spanned="1" table:number-rows-spanned="3" table:style-name="ce284">
            <text:p>備　　　　註</text:p>
          </table:table-cell>
          <table:table-cell table:number-columns-spanned="10" table:number-rows-spanned="3" table:style-name="ce294"/>
          <table:covered-table-cell table:number-columns-repeated="9"/>
          <table:table-cell table:number-columns-repeated="16349"/>
        </table:table-row>
        <table:table-row table:style-name="ro20">
          <table:table-cell office:value-type="float" office:value="0" table:formula="of:=[第1聯.A18]" table:style-name="ce327">
            <text:p>0</text:p>
          </table:table-cell>
          <table:table-cell office:value-type="string" table:number-columns-spanned="5" table:number-rows-spanned="1" table:style-name="ce174">
            <text:p>使用電力容量或熱能</text:p>
          </table:table-cell>
          <table:covered-table-cell table:number-columns-repeated="4"/>
          <table:table-cell office:value-type="float" office:value="0" table:formula="of:=[第1聯.M18]" table:number-columns-spanned="5" table:number-rows-spanned="1" table:style-name="ce252">
            <text:p>0.00<text:s/></text:p>
          </table:table-cell>
          <table:covered-table-cell table:number-columns-repeated="4"/>
          <table:table-cell office:value-type="string" table:style-name="ce20">
            <text:p>瓩</text:p>
          </table:table-cell>
          <table:table-cell office:value-type="float" office:value="0" table:formula="of:=[第1聯.A16]" table:style-name="ce324">
            <text:p>0</text:p>
          </table:table-cell>
          <table:covered-table-cell/>
          <table:covered-table-cell/>
          <table:table-cell office:value-type="string" table:number-columns-spanned="3" table:number-rows-spanned="1" table:style-name="ce174">
            <text:p>其他建築物</text:p>
          </table:table-cell>
          <table:covered-table-cell table:number-columns-repeated="2"/>
          <table:table-cell office:value-type="float" office:value="0" table:formula="of:=[第1聯.M16]" table:number-columns-spanned="5" table:number-rows-spanned="1" table:style-name="ce252">
            <text:p>0.00<text:s/></text:p>
          </table:table-cell>
          <table:covered-table-cell table:number-columns-repeated="4"/>
          <table:table-cell office:value-type="string" table:style-name="ce19">
            <text:p>m²</text:p>
          </table:table-cell>
          <table:covered-table-cell/>
          <table:covered-table-cell/>
          <table:covered-table-cell table:number-columns-repeated="9"/>
          <table:table-cell table:number-columns-repeated="16349"/>
        </table:table-row>
        <table:table-row table:style-name="ro16">
          <table:table-cell office:value-type="float" office:value="0" table:formula="of:=[第1聯.A19]" table:style-name="ce327">
            <text:p>0</text:p>
          </table:table-cell>
          <table:table-cell office:value-type="string" table:number-columns-spanned="5" table:number-rows-spanned="1" table:style-name="ce174">
            <text:p>工廠用水量</text:p>
          </table:table-cell>
          <table:covered-table-cell table:number-columns-repeated="4"/>
          <table:table-cell office:value-type="float" office:value="0" table:formula="of:=[第1聯.M19]" table:number-columns-spanned="4" table:number-rows-spanned="1" table:style-name="ce252">
            <text:p>0.00<text:s/></text:p>
          </table:table-cell>
          <table:covered-table-cell table:number-columns-repeated="3"/>
          <table:table-cell office:value-type="string" table:number-columns-spanned="2" table:number-rows-spanned="1" table:style-name="ce253">
            <text:p><text:s/>m³/日</text:p>
          </table:table-cell>
          <table:covered-table-cell/>
          <table:table-cell office:value-type="float" office:value="0" table:formula="of:=[第1聯.A17]" table:style-name="ce324">
            <text:p>0</text:p>
          </table:table-cell>
          <table:covered-table-cell/>
          <table:covered-table-cell/>
          <table:table-cell office:value-type="string" table:number-columns-spanned="3" table:number-rows-spanned="1" table:style-name="ce174">
            <text:p>合計</text:p>
          </table:table-cell>
          <table:covered-table-cell table:number-columns-repeated="2"/>
          <table:table-cell office:value-type="float" office:value="0" table:formula="of:=SUM([.S11:.W12])" table:number-columns-spanned="5" table:number-rows-spanned="1" table:style-name="ce252">
            <text:p>0.00<text:s/></text:p>
          </table:table-cell>
          <table:covered-table-cell table:number-columns-repeated="4"/>
          <table:table-cell office:value-type="string" table:style-name="ce19">
            <text:p>m²</text:p>
          </table:table-cell>
          <table:covered-table-cell/>
          <table:covered-table-cell/>
          <table:covered-table-cell table:number-columns-repeated="9"/>
          <table:table-cell table:number-columns-repeated="16349"/>
        </table:table-row>
        <table:table-row table:style-name="ro21">
          <table:table-cell table:number-columns-repeated="27" table:style-name="ce15"/>
          <table:table-cell office:value-type="string" table:style-name="ce15">
            <text:p>110.12.29 製</text:p>
          </table:table-cell>
          <table:table-cell table:number-columns-repeated="16356" table:style-name="ce15"/>
        </table:table-row>
        <table:table-row table:style-name="ro21">
          <table:table-cell table:number-columns-repeated="16384"/>
        </table:table-row>
        <table:table-row table:style-name="ro15">
          <table:table-cell table:number-columns-repeated="16384" table:style-name="ce15"/>
        </table:table-row>
        <table:table-row table:number-rows-repeated="3" table:style-name="ro22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22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22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104852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  <style:font-face style:name="Wingdings" svg:font-family="Wingdings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þ</number:text>
    </number:text-style>
    <number:text-style style:name="N48P1">
      <number:text>¨</number:text>
    </number:text-style>
    <number:text-style style:name="N48P2">
      <number:text>¨</number:text>
    </number:text-style>
    <number:text-style style:name="N48">
      <number:text>¨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7">
      <number:number number:decimal-places="0" number:min-integer-digits="1">
        <number:embedded-text number:position="0"> </number:embedded-text>
      </number:number>
    </number:number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157638888888889in" fo:margin-left="0.511805555555556in" fo:margin-right="0.315277777777778in" style:print-orientation="portrait" style:print-page-order="ttb" style:first-page-number="continue" style:scale-to="78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157638888888889in" fo:margin-left="0.511805555555556in" fo:margin-right="0.315277777777778in" style:print-orientation="portrait" style:print-page-order="ttb" style:first-page-number="continue" style:scale-to="81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157638888888889in" fo:margin-left="0.511805555555556in" fo:margin-right="0.315277777777778in" style:print-orientation="portrait" style:print-page-order="ttb" style:first-page-number="continue" style:scale-to="77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科員慧玲</meta:initial-creator>
    <dc:creator>陳玟雅</dc:creator>
    <meta:creation-date>2019-11-04T01:35:31Z</meta:creation-date>
    <dc:date>2022-01-12T07:35:18Z</dc:date>
    <meta:print-date>2021-01-27T06:01:19Z</meta:print-date>
  </office:meta>
</office:document-meta>
</file>