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text:style-name="WW_CharLFO36LVL1" style:num-prefix="（" style:num-suffix="）" style:num-format="1">
        <style:list-level-properties text:space-before="0.6888in" text:min-label-width="0.510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style:num-prefix="（" style:num-suffix="）" style:num-format="一, 十, 一百(繁), ...">
        <style:list-level-properties text:space-before="0.9847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1993in" text:min-label-width="0.25in"/>
      </text:list-level-style-number>
      <text:list-level-style-number text:level="2" style:num-suffix="、" style:num-format="甲, 乙, 丙, ...">
        <style:list-level-properties text:space-before="1.5326in" text:min-label-width="0.3333in"/>
      </text:list-level-style-number>
      <text:list-level-style-number text:level="3" style:num-suffix="." style:num-format="i">
        <style:list-level-properties fo:text-align="end" text:space-before="1.8659in" text:min-label-width="0.3333in"/>
      </text:list-level-style-number>
      <text:list-level-style-number text:level="4" style:num-suffix="." style:num-format="1">
        <style:list-level-properties text:space-before="2.1993in" text:min-label-width="0.3333in"/>
      </text:list-level-style-number>
      <text:list-level-style-number text:level="5" style:num-suffix="、" style:num-format="甲, 乙, 丙, ...">
        <style:list-level-properties text:space-before="2.5326in" text:min-label-width="0.3333in"/>
      </text:list-level-style-number>
      <text:list-level-style-number text:level="6" style:num-suffix="." style:num-format="i">
        <style:list-level-properties fo:text-align="end" text:space-before="2.8659in" text:min-label-width="0.3333in"/>
      </text:list-level-style-number>
      <text:list-level-style-number text:level="7" style:num-suffix="." style:num-format="1">
        <style:list-level-properties text:space-before="3.1993in" text:min-label-width="0.3333in"/>
      </text:list-level-style-number>
      <text:list-level-style-number text:level="8" style:num-suffix="、" style:num-format="甲, 乙, 丙, ...">
        <style:list-level-properties text:space-before="3.5326in" text:min-label-width="0.3333in"/>
      </text:list-level-style-number>
      <text:list-level-style-number text:level="9" style:num-suffix="." style:num-format="i">
        <style:list-level-properties fo:text-align="end" text:space-before="3.8659in" text:min-label-width="0.3333in"/>
      </text:list-level-style-number>
    </text:list-style>
    <text:list-style style:name="LFO39">
      <text:list-level-style-number text:level="1" text:style-name="WW_CharLFO39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4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style style:name="P1" style:parent-style-name="手冊大標1" style:master-page-name="MP0" style:family="paragraph">
      <style:paragraph-properties fo:break-before="page" fo:text-align="center" fo:margin-top="0.0833in" fo:margin-bottom="0.0833in"/>
      <style:text-properties fo:font-size="20pt" style:font-size-asian="20pt" style:font-size-complex="20pt"/>
    </style:style>
    <style:style style:name="P3" style:parent-style-name="手冊大標1" style:family="paragraph">
      <style:paragraph-properties fo:text-align="center" fo:margin-top="0.0833in" fo:margin-bottom="0.0833in"/>
    </style:style>
    <style:style style:name="T4" style:parent-style-name="預設段落字型" style:family="text">
      <style:text-properties fo:font-size="20pt" style:font-size-asian="20pt" style:font-size-complex="20pt"/>
    </style:style>
    <style:style style:name="P5" style:parent-style-name="內文" style:family="paragraph">
      <style:paragraph-properties style:text-autospace="none" fo:line-height="0.3333in"/>
      <style:text-properties style:font-name="標楷體" style:font-name-asian="標楷體" fo:font-size="14pt" style:font-size-asian="14pt" style:font-size-complex="14pt"/>
    </style:style>
    <style:style style:name="P6" style:parent-style-name="內文" style:family="paragraph">
      <style:paragraph-properties style:text-autospace="none" fo:line-height="0.3333in" fo:margin-left="0.3944in" fo:text-indent="-0.0041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style:text-autospace="none" fo:line-height="0.3333in" fo:margin-left="0.3944in" fo:text-indent="-0.0041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style:snap-to-layout-grid="false" fo:margin-top="0in" fo:margin-bottom="0in" fo:line-height="0.3333in" fo:margin-left="1.0034in" fo:text-indent="-1.0034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style:snap-to-layout-grid="false" fo:line-height="0.2777in" fo:margin-left="0.9847in" fo:text-indent="-0.5895in">
        <style:tab-stops/>
      </style:paragraph-properties>
      <style:text-properties style:font-name="標楷體" style:font-name-asian="標楷體" fo:font-size="14pt" style:font-size-asian="14pt" style:font-size-complex="14pt"/>
    </style:style>
    <style:style style:name="P45" style:parent-style-name="內文Web" style:family="paragraph">
      <style:paragraph-properties style:snap-to-layout-grid="false" fo:margin-top="0in" fo:margin-bottom="0in" fo:line-height="0.3333in" fo:margin-left="0.9847in" fo:text-indent="-0.589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style:snap-to-layout-grid="false" fo:margin-top="0in" fo:margin-bottom="0in" fo:line-height="0.3333in" fo:margin-left="0.9847in" fo:text-indent="-0.589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text-autospace="none" fo:line-height="0.3333in"/>
      <style:text-properties style:font-name="標楷體" style:font-name-asian="標楷體" fo:font-size="14pt" style:font-size-asian="14pt" style:font-size-complex="14pt"/>
    </style:style>
    <style:style style:name="P72" style:parent-style-name="內文" style:family="paragraph">
      <style:paragraph-properties style:text-autospace="none" fo:line-height="0.3333in" fo:margin-left="0.3944in" fo:text-indent="-0.004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text-indent="-1.2055in"/>
      <style:text-properties style:font-name="標楷體" style:font-name-asian="標楷體" fo:font-size="14pt" style:font-size-asian="14pt" style:font-size-complex="14pt"/>
    </style:style>
    <style:style style:name="P86" style:parent-style-name="內文" style:family="paragraph">
      <style:paragraph-properties fo:line-height="0.3333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1.1812in" fo:text-indent="-0.1965in">
        <style:tab-stops>
          <style:tab-stop style:type="left" style:position="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333in" fo:margin-left="0.9847in" fo:text-indent="-0.590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916in" fo:margin-left="0.9847in" fo:text-indent="-0.5909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超連結" style:family="text">
      <style:text-properties style:font-name="標楷體" style:font-name-asian="標楷體" style:use-window-font-color="tru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line-height="0.2916in" fo:margin-left="0.984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fo:margin-left="0.984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text-autospace="none" fo:line-height="0.3333in" fo:margin-left="0.393in" fo:text-indent="-0.393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text-autospace="none" fo:line-height="0.3333in" fo:margin-left="0.393in" fo:text-indent="-0.39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text-autospace="none" fo:line-height="0.3333in" fo:margin-left="0.393in" fo:text-indent="-0.39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內文" style:family="paragraph">
      <style:paragraph-properties style:text-autospace="none" fo:line-height="0.3333in" fo:margin-left="0.393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text-autospace="none" fo:line-height="0.3333in" fo:margin-left="0.393in" fo:text-inden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text-autospace="none" fo:line-height="0.3333in" fo:margin-left="0.393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超連結" style:family="text">
      <style:text-properties style:font-name="標楷體" style:font-name-asian="標楷體" style:use-window-font-color="true" fo:font-size="14pt" style:font-size-asian="14pt" style:font-size-complex="14pt"/>
    </style:style>
    <style:style style:name="T152" style:parent-style-name="超連結" style:family="text">
      <style:text-properties style:font-name="標楷體" style:font-name-asian="標楷體" style:use-window-font-color="true" fo:font-size="14pt" style:font-size-asian="14pt" style:font-size-complex="14pt"/>
    </style:style>
    <style:style style:name="T153" style:parent-style-name="超連結" style:family="text">
      <style:text-properties style:font-name="標楷體" style:font-name-asian="標楷體" style:use-window-font-color="tru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333in"/>
      <style:text-properties style:font-name="標楷體" style:font-name-asian="標楷體" fo:font-size="14pt" style:font-size-asian="14pt" style:font-size-complex="14pt"/>
    </style:style>
    <style:style style:name="P16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4" style:parent-style-name="內文" style:family="paragraph">
      <style:paragraph-properties fo:line-height="0.3333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style:use-window-font-color="true" fo:font-size="14pt" style:font-size-asian="14pt" style:font-size-complex="14pt" style:text-underline-type="none"/>
    </style:style>
    <style:style style:name="T183" style:parent-style-name="超連結" style:family="text">
      <style:text-properties style:font-name="標楷體" style:font-name-asian="標楷體" style:use-window-font-color="true" fo:font-size="14pt" style:font-size-asian="14pt" style:font-size-complex="14pt" style:text-underline-type="none"/>
    </style:style>
    <style:style style:name="P184" style:parent-style-name="內文" style:family="paragraph">
      <style:paragraph-properties fo:line-height="0.3333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超連結" style:family="text">
      <style:text-properties style:font-name="標楷體" style:font-name-asian="標楷體" style:use-window-font-color="true" fo:font-size="14pt" style:font-size-asian="14pt" style:font-size-complex="14pt" style:text-underline-type="none"/>
    </style:style>
    <style:style style:name="T196" style:parent-style-name="超連結" style:family="text">
      <style:text-properties style:font-name="標楷體" style:font-name-asian="標楷體" style:use-window-font-color="true" fo:font-size="14pt" style:font-size-asian="14pt" style:font-size-complex="14pt" style:text-underline-type="none"/>
    </style:style>
  </office:automatic-styles>
  <office:body>
    <office:text text:use-soft-page-breaks="true">
      <text:p text:style-name="P1"><text:bookmark-start text:name="_Toc248134897"/><text:bookmark-start text:name="_Toc257642069"/>108年度「中部科學園區研發精進產學合作計畫」</text:p>
      <text:p text:style-name="P3"><text:span text:style-name="T4">申請注意事項</text:span><text:bookmark-start text:name="_Toc248134898"/><text:bookmark-start text:name="_Toc248311966"/><text:bookmark-start text:name="_Toc257642070"/><text:bookmark-end text:name="_Toc248134897"/><text:bookmark-end text:name="_Toc257642069"/></text:p>
      <text:p text:style-name="P5">一、<text:bookmark-end text:name="_Toc248134898"/><text:bookmark-end text:name="_Toc248311966"/><text:bookmark-end text:name="_Toc257642070"/>申請期限</text:p>
      <text:p text:style-name="P6"><text:span text:style-name="T7">本(</text:span><text:span text:style-name="T8">10</text:span><text:span text:style-name="T9">8</text:span><text:span text:style-name="T10">)</text:span><text:span text:style-name="T11">年度</text:span><text:span text:style-name="T12">中部科學園區</text:span><text:span text:style-name="T13">研發精進產學合作計畫受理申請時間</text:span><text:span text:style-name="T14">自</text:span><text:span text:style-name="T15">即日起</text:span><text:span text:style-name="T16">至</text:span><text:span text:style-name="T17">108年2月12</text:span><text:span text:style-name="T18">日</text:span><text:span text:style-name="T19">(</text:span><text:span text:style-name="T20">星期二</text:span><text:span text:style-name="T21">)</text:span><text:span text:style-name="T22">截止，申請計畫執行期限</text:span><text:span text:style-name="T23">自</text:span><text:span text:style-name="T24">1</text:span><text:span text:style-name="T25">0</text:span><text:span text:style-name="T26">8</text:span><text:span text:style-name="T27">年</text:span><text:span text:style-name="T28">5</text:span><text:span text:style-name="T29">月</text:span><text:span text:style-name="T30">1</text:span><text:span text:style-name="T31">日起至</text:span><text:span text:style-name="T32">10</text:span><text:span text:style-name="T33">9</text:span><text:span text:style-name="T34">年</text:span><text:span text:style-name="T35">4</text:span><text:span text:style-name="T36">月</text:span><text:span text:style-name="T37">3</text:span><text:span text:style-name="T38">0</text:span><text:span text:style-name="T39">日</text:span><text:span text:style-name="T40">止。</text:span></text:p>
      <text:p text:style-name="P41">二、申請相關規定</text:p>
      <text:p text:style-name="P42">有關本計畫之目的、補助原則、審查方式、計畫執行等詳細內容，請參閱「科技部科學工業園區研發精進產學合作計畫實施要點」及「科技部中部科學工業園區研發精進產學合作計畫補助合約書」；申請機構及學研機構主持人於提出計畫申請前，應確實了解本計畫之內容及相關規定。</text:p>
      <text:p text:style-name="P43">三、申請資格</text:p>
      <text:list text:style-name="LFO40" text:continue-numbering="true">
        <text:list-item>
          <text:p text:style-name="P44">申請機構：係指依「科學園區設置管理條例」第4條規定，依法設立或經認許之公司、分公司或其他商業組織，並經核准入區後已完成園區公司設立登記，且財務健全之園區科學事業。</text:p>
        </text:list-item>
        <text:list-item>
          <text:p text:style-name="P45"><text:span text:style-name="T46">學研機構：</text:span><text:span text:style-name="T47">係指公私立大專校院、公立研究機構及經</text:span><text:span text:style-name="T48">科技部</text:span><text:span text:style-name="T49">認可之</text:span><text:span text:style-name="T50">行政法人學術研究機構、</text:span><text:span text:style-name="T51">財團法人學術研究機構</text:span><text:span text:style-name="T52">及醫療社團法人學術研究機構</text:span><text:span text:style-name="T53">，並與申請機構合作參與計畫研究</text:span><text:span text:style-name="T54">者</text:span><text:span text:style-name="T55">，</text:span><text:span text:style-name="T56">且其主持人及共同主持人</text:span><text:span text:style-name="T57">之資格</text:span><text:span text:style-name="T58">須符合</text:span><text:span text:style-name="T59">「</text:span><text:span text:style-name="T60">科技</text:span><text:span text:style-name="T61">部</text:span><text:span text:style-name="T62">補助專題研究計畫作業要點</text:span><text:span text:style-name="T63">」</text:span><text:span text:style-name="T64">第</text:span><text:span text:style-name="T65">3</text:span><text:span text:style-name="T66">點規定</text:span><text:span text:style-name="T67">。</text:span><text:span text:style-name="T68">學研機構主持人應遵守「科技部補助產學合作研究計畫作業要點」有關與合作企業間利益迴避之規定；另學研機構主持人不得重複申請本年度研發精進產學合作計畫，但擔任共同主持人例外</text:span><text:span text:style-name="T69">。</text:span></text:p>
        </text:list-item>
        <text:list-item>
          <text:p text:style-name="P70">上述如有不明確之處，以科技部中部科學工業園區管理局（以下簡稱「本局」）解釋為準。</text:p>
        </text:list-item>
      </text:list>
      <text:p text:style-name="P71">四、申請方式及應備文件</text:p>
      <text:p text:style-name="P72"><text:span text:style-name="T73">本年度計畫申請以</text:span><text:span text:style-name="T74">紙本</text:span><text:span text:style-name="T75">為主，</text:span><text:span text:style-name="T76">線上系統</text:span><text:span text:style-name="T77">為輔</text:span><text:span text:style-name="T78">。</text:span><text:span text:style-name="T79">申請機構計畫總主持人應於公告受理申請期限內，</text:span><text:span text:style-name="T80">檢送申請應備文件送達</text:span><text:span text:style-name="T81">本局</text:span><text:span text:style-name="T82">提出申請，逾期不予受理。</text:span></text:p>
      <text:list text:style-name="LFO37" text:continue-numbering="true">
        <text:list-item>
          <text:p text:style-name="P83">公司申請（公文）函一式一份。</text:p>
        </text:list-item>
        <text:list-item>
          <text:p text:style-name="P84">申請檢核表一式一份。</text:p>
        </text:list-item>
        <text:list-item>
          <text:p text:style-name="P85">申請計畫書一式一份(雙面列印)。計畫書內應檢附之文件包括：</text:p>
        </text:list-item>
      </text:list>
      <text:soft-page-break/>
      <text:list text:style-name="LFO38" text:continue-numbering="true">
        <text:list-item>
          <text:p text:style-name="P86">申請機構聲明書及學研機構主持人聲明書。</text:p>
        </text:list-item>
        <text:list-item>
          <text:p text:style-name="P87">學研機構參與合作研究意向書。</text:p>
        </text:list-item>
        <text:list-item>
          <text:p text:style-name="P88"><text:span text:style-name="T89">計畫內容如有涉及</text:span><text:span text:style-name="T90">人體試驗</text:span><text:span text:style-name="T91">、</text:span><text:span text:style-name="T92">基因重組</text:span><text:span text:style-name="T93">、基因轉殖田間試驗、動物實驗</text:span><text:span text:style-name="T94">、第二級以上感染性生物材料試驗</text:span><text:span text:style-name="T95">等</text:span><text:span text:style-name="T96">事項</text:span><text:span text:style-name="T97">者，應檢附</text:span><text:span text:style-name="T98">相關核准文件或實驗申請</text:span><text:span text:style-name="T99">同意書</text:span><text:span text:style-name="T100">等</text:span><text:span text:style-name="T101">；</text:span><text:span text:style-name="T102">核准文件未能於</text:span><text:span text:style-name="T103">申請時提交者，須先提交已送審之證明文件，並於四個月內補齊</text:span><text:span text:style-name="T104">。</text:span></text:p>
        </text:list-item>
      </text:list>
      <text:list text:style-name="LFO37" text:continue-numbering="true">
        <text:list-item>
          <text:p text:style-name="P105">利益迴避人員清單一式一份；如無者免附。</text:p>
        </text:list-item>
        <text:list-item>
          <text:p text:style-name="P106">前述申請應備文件依計畫辦公室通知，於7日內補正/檢送申請計畫書一式十份送達本局進行審查;逾期未補正或文件不全者不予受理。</text:p>
        </text:list-item>
        <text:list-item>
          <text:p text:style-name="P107"><text:span text:style-name="T108">計畫申請書經計畫辦公室檢查/補正確認無誤後，再行至線上系統上傳檔案，請至本局網站(</text:span><text:a xlink:href="http://www.ctsp.gov.tw" office:target-frame-name="_top" xlink:show="replace"><text:span text:style-name="T109">http://www.ctsp.gov.tw</text:span></text:a><text:span text:style-name="T110">)點選「電子申辦」，輸入申請人帳號及密碼後，點選正式營運→</text:span><text:span text:style-name="T111">創新研發獎助</text:span><text:span text:style-name="T112">→研發精進產學合作計畫</text:span><text:span text:style-name="T113">，</text:span><text:span text:style-name="T114">進行「新案申請」並逐項登錄</text:span><text:span text:style-name="T115">計畫申請相關</text:span><text:span text:style-name="T116">資料。(建議使用Chrome或IE 8以上瀏覽器)。</text:span></text:p>
        </text:list-item>
      </text:list>
      <text:p text:style-name="P117">※備註:</text:p>
      <text:p text:style-name="P118"><text:span text:style-name="T119">1.申請機構研發人員薪資</text:span><text:span text:style-name="T120">如需</text:span><text:span text:style-name="T121">保密，請於送件時另檢附完整版之</text:span><text:span text:style-name="T122">人事費</text:span><text:span text:style-name="T123">紙本資料(本表僅供本局計畫審查使用，毋須裝訂於計畫申請書中)。</text:span></text:p>
      <text:p text:style-name="P124">2.相關用印(含簽名)文件，請用印後以「彩色掃描pdf檔」上傳。</text:p>
      <text:p text:style-name="P125">五、本計畫審查作業流程包括書面審查及會議審查。於審查過程中，必要時得通知計畫總主持人及學研機構主持人，依指定時間地點出席會議補充說明，未能出席者不再受理補充說明。</text:p>
      <text:p text:style-name="P126"><text:span text:style-name="T127">六</text:span><text:span text:style-name="T128">、</text:span><text:span text:style-name="T129">本計畫對</text:span><text:span text:style-name="T130">研發技術內容，如屬跨領域產業異質整合，具創造產業差異化與高附加價值，且研發風險程度較高者；對促成產業上、中、下游整合及對產業鏈形成具關鍵地位者；將學術創意導入實際商品化，具有市場潛力價值者，</text:span><text:span text:style-name="T131">予</text:span><text:span text:style-name="T132">以列為</text:span><text:span text:style-name="T133">優先</text:span><text:span text:style-name="T134">補助。</text:span></text:p>
      <text:p text:style-name="P135"><text:span text:style-name="T136">七、</text:span><text:span text:style-name="T137">申請機構及學研機構對申請計畫書內容（紙本及電子檔）涉及個人資料或檔案者，應取得相關當事人同意，並同意本局（含委託之計畫辦公室）於執行法定職務必要範圍及辦理計畫審查、執行管考等作業用途內，作蒐集、處理及利用。</text:span></text:p>
      <text:p text:style-name="P138">八、本年度學研機構請勿編列研究設備費。</text:p>
      <text:p text:style-name="P139">九、申請機構如獲核定補助簽約後，於請領第一期補助款時，應出具金額為申請機構補助經費百分之五十之銀行履約保證文件正本，以「銀行本行支票」、「銀行履約保證金保證書」、「設定質權之金融機構定期存款單」、「現金匯款」四種方<text:soft-page-break/>式擇一出具。</text:p>
      <text:p text:style-name="P140"><text:span text:style-name="T141">十</text:span><text:span text:style-name="T142">、</text:span><text:span text:style-name="T143">本計畫</text:span><text:span text:style-name="T144">相關規定</text:span><text:span text:style-name="T145">，請</text:span><text:span text:style-name="T146">逕至</text:span><text:span text:style-name="T147">本局</text:span><text:span text:style-name="T148">網站</text:span><text:span text:style-name="T149">（</text:span><text:a xlink:href="http://www.sipa.gov.tw/" office:target-frame-name="_top" xlink:show="replace"><text:span text:style-name="T150">http://www</text:span><text:bookmark-start text:name="_Hlt263931831"/><text:span text:style-name="T151">.</text:span><text:bookmark-end text:name="_Hlt263931831"/><text:span text:style-name="T152">ctsp</text:span><text:span text:style-name="T153">.gov.tw/</text:span></text:a><text:span text:style-name="T154">）</text:span><text:span text:style-name="T155">「</text:span><text:span text:style-name="T156">投資引進</text:span><text:span text:style-name="T157">→</text:span><text:span text:style-name="T158">研發精進</text:span><text:span text:style-name="T159">」中下載</text:span><text:span text:style-name="T160">參考</text:span><text:span text:style-name="T161">。</text:span></text:p>
      <text:p text:style-name="P162">※計畫聯絡窗口</text:p>
      <text:p text:style-name="P163">中部科學工業園區管理局投資組產學研發科</text:p>
      <text:p text:style-name="P164"><text:span text:style-name="T165"><text:s text:c="3"/></text:span><text:span text:style-name="T166">廖麗雲副研究</text:span><text:span text:style-name="T167">員</text:span><text:span text:style-name="T168"><text:s/></text:span><text:span text:style-name="T169"><text:s/></text:span><text:span text:style-name="T170">電話</text:span><text:span text:style-name="T171">：</text:span><text:span text:style-name="T172">0</text:span><text:span text:style-name="T173">4</text:span><text:span text:style-name="T174">-</text:span><text:span text:style-name="T175">25658588</text:span><text:span text:style-name="T176">*</text:span><text:span text:style-name="T177">73</text:span><text:span text:style-name="T178">2</text:span><text:span text:style-name="T179">7</text:span><text:span text:style-name="T180"><text:s text:c="2"/></text:span><text:bookmark-start text:name="OLE_LINK1"/><text:span text:style-name="T181">E-mail：</text:span><text:bookmark-end text:name="OLE_LINK1"/><text:a xlink:href="mailto:janeling@ctsp.gov.tw" office:target-frame-name="_top" xlink:show="replace"><text:span text:style-name="T182">TL_070110</text:span><text:span text:style-name="T183">@ctsp.gov.tw</text:span></text:a></text:p>
      <text:p text:style-name="P184"><text:span text:style-name="T185"><text:s text:c="2"/></text:span><text:span text:style-name="T186"><text:s/></text:span><text:span text:style-name="T187">陳</text:span><text:span text:style-name="T188">怡彥</text:span><text:span text:style-name="T189">科長</text:span><text:span text:style-name="T190"><text:s text:c="2"/></text:span><text:span text:style-name="T191"><text:s text:c="4"/></text:span><text:span text:style-name="T192">電話：</text:span><text:span text:style-name="T193">04-25658588*7321 <text:s/></text:span><text:span text:style-name="T194">E-mail：</text:span><text:a xlink:href="mailto:maxwellchang@ctsp.gov.tw" office:target-frame-name="_top" xlink:show="replace"><text:span text:style-name="T195">iyen</text:span><text:span text:style-name="T196">@ctsp.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line-height-at-least="0in"/>
      <style:text-properties style:font-name="標楷體" style:font-name-asian="標楷體"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font-name="華康中楷體" style:font-name-asian="華康中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大標1" style:display-name="大標1" style:family="paragraph" style:parent-style-name="內文" style:list-style-name="LFO1">
      <style:paragraph-properties style:line-height-at-least="0.1666in" fo:margin-left="0.5in" fo:text-indent="-0.5in">
        <style:tab-stops>
          <style:tab-stop style:type="left" style:position="-0.0833in"/>
        </style:tab-stops>
      </style:paragraph-properties>
      <style:text-properties style:font-name-asian="標楷體" fo:font-weight="bold" style:font-weight-asian="bold" style:font-weight-complex="bold" fo:font-size="16pt" style:font-size-asian="16pt" fo:hyphenate="false"/>
    </style:style>
    <style:style style:name="大標2" style:display-name="大標2" style:family="paragraph" style:parent-style-name="內文">
      <style:paragraph-properties fo:margin-top="0.125in" fo:margin-bottom="0.125in" fo:line-height="0.3055in"/>
      <style:text-properties style:font-name="標楷體" style:font-name-asian="標楷體" fo:font-weight="bold" style:font-weight-asian="bold" style:font-weight-complex="bold" fo:color="#000000" fo:font-size="14pt" style:font-size-asian="14pt" fo:hyphenate="false"/>
    </style:style>
    <style:style style:name="本文" style:display-name="本文" style:family="paragraph" style:parent-style-name="內文">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9368in" fo:text-indent="-0.2083in">
        <style:tab-stops/>
      </style:paragraph-properties>
      <style:text-properties style:font-name="標楷體" style:font-name-asian="標楷體" fo:color="#000000" fo:font-size="14pt" style:font-size-asian="14pt" style:font-size-complex="15pt" fo:hyphenate="false"/>
    </style:style>
    <style:style style:name="本文縮排3" style:display-name="本文縮排 3" style:family="paragraph" style:parent-style-name="內文">
      <style:paragraph-properties fo:text-align="justify" fo:line-height="0.25in" fo:margin-left="0.727in" fo:text-indent="-0.0006in">
        <style:tab-stops/>
      </style:paragraph-properties>
      <style:text-properties style:font-name="標楷體" style:font-name-asian="標楷體" fo:color="#000000" fo:font-size="13pt" style:font-size-asian="13pt" style:font-size-complex="15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縮3伸1" style:display-name="縮3伸1" style:family="paragraph" style:parent-style-name="內文">
      <style:paragraph-properties fo:text-align="justify" fo:line-height="0.3097in" fo:margin-left="0.8854in" fo:margin-right="0.118in" fo:text-indent="-0.3541in">
        <style:tab-stops/>
      </style:paragraph-properties>
      <style:text-properties style:text-scale="110%" style:font-size-complex="10pt" fo:hyphenate="false"/>
    </style:style>
    <style:style style:name="本文縮排2" style:display-name="本文縮排 2" style:family="paragraph" style:parent-style-name="內文">
      <style:paragraph-properties fo:text-indent="0.3333in"/>
      <style:text-properties style:font-name="標楷體" style:font-name-asian="標楷體" fo:color="#000000"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附件大標1" style:display-name="附件大標1" style:family="paragraph" style:parent-style-name="內文">
      <style:paragraph-properties fo:text-align="justify">
        <style:tab-stops>
          <style:tab-stop style:type="left" style:position="1.25in"/>
        </style:tab-stops>
      </style:paragraph-properties>
      <style:text-properties style:font-name-asian="標楷體" fo:font-weight="bold" style:font-weight-asian="bold" style:font-weight-complex="bold"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計畫書大標1" style:display-name="計畫書大標1" style:family="paragraph" style:parent-style-name="大標1">
      <style:text-properties fo:hyphenate="false"/>
    </style:style>
    <style:style style:name="計畫書大標2" style:display-name="計畫書大標2" style:family="paragraph" style:parent-style-name="大標2">
      <style:paragraph-properties fo:margin-top="0in" fo:margin-bottom="0.0833in"/>
      <style:text-properties fo:hyphenate="false"/>
    </style:style>
    <style:style style:name="手冊大標1" style:display-name="手冊大標1" style:family="paragraph" style:parent-style-name="大標1">
      <style:paragraph-properties fo:margin-top="0.125in" fo:margin-bottom="0.125in" fo:line-height="0.3055in"/>
      <style:text-properties style:font-name="標楷體" fo:hyphenate="false"/>
    </style:style>
    <style:style style:name="手冊大標2" style:display-name="手冊大標2" style:family="paragraph" style:parent-style-name="大標2">
      <style:text-properties fo:hyphenate="false"/>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E1" style:display-name="1." style:family="paragraph" style:parent-style-name="內文" style:auto-update="true">
      <style:paragraph-properties style:snap-to-layout-grid="false" fo:text-align="justify" fo:line-height="0.25in" fo:margin-left="0.9986in" fo:text-indent="-0.1888in">
        <style:tab-stops/>
      </style:paragraph-properties>
      <style:text-properties style:font-name="標楷體" style:font-name-asian="標楷體" style:letter-kerning="false" fo:font-size="14pt" style:font-size-asian="14pt" fo:hyphenate="false"/>
    </style:style>
    <style:style style:name="E2"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3"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註解文字" style:display-name="註解文字" style:family="paragraph" style:parent-style-name="內文">
      <style:paragraph-properties style:line-height-at-least="0.25in"/>
      <style:text-properties style:font-name="標楷體" style:font-name-asian="標楷體" style:letter-kerning="false" style:text-position="-166.6% 100%"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本文2" style:display-name="本文 2" style:family="paragraph" style:parent-style-name="內文">
      <style:paragraph-properties fo:text-align="justify" fo:line-height="0.2777in"/>
      <style:text-properties style:font-name-asian="標楷體" fo:color="#FF0000" fo:hyphenate="false"/>
    </style:style>
    <style:style style:name="區塊文字" style:display-name="區塊文字" style:family="paragraph" style:parent-style-name="內文">
      <style:paragraph-properties fo:text-align="justify" fo:line-height="0.3333in" fo:margin-left="0.0395in" fo:margin-right="0.0395in">
        <style:tab-stops/>
      </style:paragraph-properties>
      <style:text-properties style:font-name="標楷體" style:font-name-asian="標楷體" style:letter-kerning="false"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style>
    <style:style style:name="WW_CharLFO1LVL1" style:family="text">
      <style:text-properties style:font-name-asian="標楷體" fo:font-weight="bold" style:font-weight-asian="bold" fo:font-style="normal" style:font-style-asian="normal" fo:font-size="14pt" style:font-size-asian="14pt"/>
    </style:style>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2" style:family="text">
      <style:text-properties style:font-name="標楷體"/>
    </style:style>
    <style:style style:name="WW_CharLFO7LVL2" style:family="text">
      <style:text-properties fo:color="#000000"/>
    </style:style>
    <style:style style:name="WW_CharLFO10LVL4" style:family="text">
      <style:text-properties style:font-name="Times New Roman" style:font-name-asian="標楷體" style:font-name-complex="Times New Roman"/>
    </style:style>
    <style:style style:name="WW_CharLFO14LVL1" style:family="text">
      <style:text-properties style:font-name="Wingdings"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color="#000000"/>
    </style:style>
    <style:style style:name="WW_CharLFO28LVL1" style:family="text">
      <style:text-properties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6LVL1" style:family="text">
      <style:text-properties fo:language="en" fo:country="US"/>
    </style:style>
    <style:style style:name="WW_CharLFO39LVL1" style:family="text">
      <style:text-properties style:font-name="Times New Roman" style:font-name-asian="Times New Roman" style:font-name-complex="Times New Roman"/>
    </style:style>
    <style:style style:name="WW_CharLFO4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6666in" text:min-label-width="0.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666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text:style-name="WW_CharLFO6LVL2" style:num-suffix="." style:num-format="1">
        <style:list-level-properties text:space-before="0in" text:min-label-width="0.25in"/>
      </text:list-level-style-number>
      <text:list-level-style-number text:level="3" style:num-suffix="、" style:num-format="一, 十, 一百(繁), ...">
        <style:list-level-properties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text:style-name="WW_CharLFO7LVL2" style:num-prefix="（" style:num-suffix="）" style:num-format="一, 十, 一百(繁), ...">
        <style:list-level-properties text:space-before="0in" text:min-label-width="0.5in"/>
      </text:list-level-style-number>
      <text:list-level-style-number text:level="3" style:num-suffix="." style:num-format="1">
        <style:list-level-properties text:space-before="0.3333in" text:min-label-width="0.25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bullet text:level="4" text:style-name="WW_CharLFO10LVL4" text:bullet-char="※">
        <style:list-level-properties text:space-before="1in" text:min-label-width="0.25in"/>
        <style:text-properties style:font-name="Times New Roman"/>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bullet-char="※">
        <style:list-level-properties text:space-before="0in" text:min-label-width="0.2291in"/>
        <style:text-properties style:font-name="新細明體"/>
      </text:list-level-style-bullet>
    </text:list-style>
    <text:list-style style:name="LFO13">
      <text:list-level-style-number text:level="1" style:num-suffix="." style:num-format="1">
        <style:list-level-properties text:space-before="0.0395in" text:min-label-width="0.2916in"/>
      </text:list-level-style-number>
      <text:list-level-style-number text:level="2" style:num-prefix="（" style:num-suffix="）" style:num-format="1">
        <style:list-level-properties text:space-before="0.3729in" text:min-label-width="0.6875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25in"/>
        <style:text-properties style:font-name="標楷體"/>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1979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3">
      <text:list-level-style-number text:level="1" text:style-name="WW_CharLFO33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6">
      <text:list-level-style-number text:level="1" text:style-name="WW_CharLFO36LVL1" style:num-prefix="（" style:num-suffix="）" style:num-format="1">
        <style:list-level-properties text:space-before="0.6888in" text:min-label-width="0.5104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7">
      <text:list-level-style-number text:level="1" style:num-prefix="（" style:num-suffix="）" style:num-format="一, 十, 一百(繁), ...">
        <style:list-level-properties text:space-before="0.9847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1993in" text:min-label-width="0.25in"/>
      </text:list-level-style-number>
      <text:list-level-style-number text:level="2" style:num-suffix="、" style:num-format="甲, 乙, 丙, ...">
        <style:list-level-properties text:space-before="1.5326in" text:min-label-width="0.3333in"/>
      </text:list-level-style-number>
      <text:list-level-style-number text:level="3" style:num-suffix="." style:num-format="i">
        <style:list-level-properties fo:text-align="end" text:space-before="1.8659in" text:min-label-width="0.3333in"/>
      </text:list-level-style-number>
      <text:list-level-style-number text:level="4" style:num-suffix="." style:num-format="1">
        <style:list-level-properties text:space-before="2.1993in" text:min-label-width="0.3333in"/>
      </text:list-level-style-number>
      <text:list-level-style-number text:level="5" style:num-suffix="、" style:num-format="甲, 乙, 丙, ...">
        <style:list-level-properties text:space-before="2.5326in" text:min-label-width="0.3333in"/>
      </text:list-level-style-number>
      <text:list-level-style-number text:level="6" style:num-suffix="." style:num-format="i">
        <style:list-level-properties fo:text-align="end" text:space-before="2.8659in" text:min-label-width="0.3333in"/>
      </text:list-level-style-number>
      <text:list-level-style-number text:level="7" style:num-suffix="." style:num-format="1">
        <style:list-level-properties text:space-before="3.1993in" text:min-label-width="0.3333in"/>
      </text:list-level-style-number>
      <text:list-level-style-number text:level="8" style:num-suffix="、" style:num-format="甲, 乙, 丙, ...">
        <style:list-level-properties text:space-before="3.5326in" text:min-label-width="0.3333in"/>
      </text:list-level-style-number>
      <text:list-level-style-number text:level="9" style:num-suffix="." style:num-format="i">
        <style:list-level-properties fo:text-align="end" text:space-before="3.8659in" text:min-label-width="0.3333in"/>
      </text:list-level-style-number>
    </text:list-style>
    <text:list-style style:name="LFO39">
      <text:list-level-style-number text:level="1" text:style-name="WW_CharLFO39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41">
      <text:list-level-style-number text:leve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科學工業園區創新技術研究產學合作補助計畫</dc:title>
    <meta:initial-creator>A02842</meta:initial-creator>
    <dc:creator>廖麗雲</dc:creator>
    <meta:creation-date>2018-12-06T03:31:00Z</meta:creation-date>
    <dc:date>2018-12-06T03:31:00Z</dc:date>
    <meta:print-date>2018-11-19T01:54:00Z</meta:print-date>
    <meta:template xlink:href="Normal" xlink:type="simple"/>
    <meta:editing-cycles>2</meta:editing-cycles>
    <meta:editing-duration>PT0S</meta:editing-duration>
    <meta:document-statistic meta:page-count="3" meta:paragraph-count="4" meta:word-count="301" meta:character-count="2017" meta:row-count="14" meta:non-whitespace-character-count="1720"/>
  </office:meta>
</office:document-meta>
</file>