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(一)緊急應變計畫書至少需包含下列要素：</text:p>
      <text:p text:style-name="P2">1、計畫書本文。</text:p>
      <text:p text:style-name="P3">(1)明確辨識適用之場所或地點。</text:p>
      <text:p text:style-name="P4">(2)明確辨識危害性物質及其存量。</text:p>
      <text:p text:style-name="P5">(3)明確辨識可能發生危害事件的地點，以及可能發生意外緊急事件之本質特性。</text:p>
      <text:p text:style-name="P6">(4)明確界定應變組織各階層人員的職掌。</text:p>
      <text:p text:style-name="P7">(5)明確訂定指揮作業系統，包含指揮權移轉等。</text:p>
      <text:p text:style-name="P8">(6)明確訂定緊急狀況之處理方法，包含：通報、人員搶救、疏散及集合、降低後果持續擴展（如滅火、阻漏、倒塌物搬離等）、請求支援、災區再進入、復原等。</text:p>
      <text:p text:style-name="P9">(7)明確規範必要的教育訓練及應變演練之執行。</text:p>
      <text:p text:style-name="P10">(8)明確規範對外發布給政府機構、鄰近事業單位及社區民眾、媒體等有關緊急狀況訊息之權責及機制。</text:p>
      <text:p text:style-name="P11">(9)應有稽核及定期管理審查的機制。</text:p>
      <text:p text:style-name="P12">2、相關位置地圖。</text:p>
      <text:p text:style-name="P13">3、現場平面圖。</text:p>
      <text:p text:style-name="P14">4、作業流程圖。</text:p>
      <text:p text:style-name="P15">5、物質安全資料表、設備安全資料。</text:p>
      <text:p text:style-name="P16">6、應變器材清單。</text:p>
      <text:p text:style-name="P17">7、緊急支援機構或單位之名單及聯絡方式。</text:p>
      <text:p text:style-name="P18">(二)有關緊急應變措施之規劃，請參考行政院勞工委員會頒佈之台灣職業安全衛生管理系統(TOSHMS，Taiwan Occupational Safety and Health Management System) 緊急應變措施技術指引，如附件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一)緊急應變計畫書至少需包含下列要素：</dc:title>
    <meta:initial-creator>A00016</meta:initial-creator>
    <dc:creator>陳御凱</dc:creator>
    <meta:creation-date>2015-02-04T08:05:00Z</meta:creation-date>
    <dc:date>2015-02-04T08:05:00Z</dc:date>
    <meta:print-date>2012-01-10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