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fo:margin-left="0.375in" fo:margin-right="0.1916in" fo:text-indent="1.3972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內文" style:family="paragraph">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內文" style:family="paragraph">
      <style:paragraph-properties fo:text-align="justify" fo:margin-bottom="0.125in" fo:line-height="0.3055in" fo:margin-left="0.375in" fo:margin-right="0.1916in">
        <style:tab-stops/>
      </style:paragraph-properties>
    </style:style>
    <style:style style:name="T14"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16"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P17" style:parent-style-name="內文" style:family="paragraph">
      <style:paragraph-properties fo:line-height="0.2083in" fo:margin-left="4.0597in" fo:text-indent="-0.6131in">
        <style:tab-stops/>
      </style:paragraph-properties>
      <style:text-properties style:font-name="標楷體" style:font-name-asian="標楷體"/>
    </style:style>
    <style:style style:name="P18" style:parent-style-name="內文" style:family="paragraph">
      <style:paragraph-properties fo:line-height="0.2083in" fo:margin-left="4.0597in">
        <style:tab-stops/>
      </style:paragraph-properties>
      <style:text-properties style:font-name="標楷體" style:font-name-asian="標楷體" fo:font-size="9pt" style:font-size-asian="9pt" style:font-size-complex="9pt"/>
    </style:style>
    <style:style style:name="P19" style:parent-style-name="內文" style:family="paragraph">
      <style:paragraph-properties fo:line-height="0.2083in"/>
      <style:text-properties style:font-name="標楷體" style:font-name-asian="標楷體"/>
    </style:style>
    <style:style style:name="P20" style:parent-style-name="內文" style:family="paragraph">
      <style:paragraph-properties fo:line-height="0.2083in"/>
      <style:text-properties style:font-name="標楷體" style:font-name-asian="標楷體" fo:font-size="11pt" style:font-size-asian="11pt"/>
    </style:style>
    <style:style style:name="P21" style:parent-style-name="內文" style:family="paragraph">
      <style:paragraph-properties style:text-autospace="none" fo:text-align="justify" fo:line-height="0.2777in" fo:margin-right="0.134in"/>
    </style:style>
    <style:style style:name="T22" style:parent-style-name="預設段落字型" style:family="text">
      <style:text-properties style:font-name="標楷體" style:font-name-asian="標楷體" fo:color="#000000" fo:font-size="14pt" style:font-size-asian="14pt" style:font-size-complex="14pt" fo:language="zh" fo:country="TW"/>
    </style:style>
    <style:style style:name="T23" style:parent-style-name="預設段落字型" style:family="text">
      <style:text-properties style:font-name="標楷體" style:font-name-asian="標楷體" fo:color="#000000" fo:font-size="10pt" style:font-size-asian="10pt" style:font-size-complex="10pt" fo:language="zh" fo:country="TW"/>
    </style:style>
    <style:style style:name="T24" style:parent-style-name="預設段落字型" style:family="text">
      <style:text-properties style:font-name="標楷體" style:font-name-asian="標楷體" fo:color="#000000" fo:font-size="10pt" style:font-size-asian="10pt" style:font-size-complex="10pt" fo:language="zh" fo:country="TW"/>
    </style:style>
    <style:style style:name="T25" style:parent-style-name="預設段落字型" style:family="text">
      <style:text-properties style:font-name="標楷體" style:font-name-asian="標楷體" fo:color="#000000" fo:font-size="10pt" style:font-size-asian="10pt" style:font-size-complex="10pt" fo:language="zh" fo:country="TW"/>
    </style:style>
    <style:style style:name="T26" style:parent-style-name="預設段落字型" style:family="text">
      <style:text-properties style:font-name="標楷體" style:font-name-asian="標楷體" fo:color="#000000" fo:font-size="14pt" style:font-size-asian="14pt" style:font-size-complex="14pt" fo:language="zh" fo:country="TW"/>
    </style:style>
    <style:style style:name="P27" style:parent-style-name="內文" style:family="paragraph">
      <style:paragraph-properties style:text-autospace="none" fo:text-align="justify" fo:line-height="0.2777in" fo:margin-right="0.134in"/>
    </style:style>
    <style:style style:name="T28" style:parent-style-name="預設段落字型" style:family="text">
      <style:text-properties style:font-name="標楷體" style:font-name-asian="標楷體" fo:color="#000000" fo:language="zh" fo:country="TW"/>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fo:language="zh" fo:country="TW"/>
    </style:style>
    <style:style style:name="T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0pt" style:font-size-asian="10pt" style:font-size-complex="10pt" fo:language="zh" fo:country="TW"/>
    </style:style>
    <style:style style:name="T42" style:parent-style-name="預設段落字型" style:family="text">
      <style:text-properties style:font-name="標楷體" style:font-name-asian="標楷體" fo:color="#000000" fo:font-size="10pt" style:font-size-asian="10pt" style:font-size-complex="10pt" fo:language="zh" fo:country="TW"/>
    </style:style>
    <style:style style:name="T43" style:parent-style-name="預設段落字型" style:family="text">
      <style:text-properties style:font-name="標楷體" style:font-name-asian="標楷體" fo:color="#000000" fo:font-size="10pt" style:font-size-asian="10pt" style:font-size-complex="10pt" fo:language="zh" fo:country="TW"/>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2222in" fo:text-indent="0.375in"/>
      <style:text-properties style:font-name="標楷體" style:font-name-asian="標楷體"/>
    </style:style>
    <style:style style:name="P47" style:parent-style-name="內文" style:family="paragraph">
      <style:paragraph-properties fo:text-align="justify" fo:line-height="0.2222in" fo:text-indent="0.393in"/>
      <style:text-properties style:font-name="標楷體" style:font-name-asian="標楷體"/>
    </style:style>
    <style:style style:name="P48" style:parent-style-name="內文" style:family="paragraph">
      <style:paragraph-properties fo:text-align="justify" fo:line-height="0.2222in" fo:margin-left="0.6868in">
        <style:tab-stops/>
      </style:paragraph-properties>
      <style:text-properties style:font-name="標楷體" style:font-name-asian="標楷體"/>
    </style:style>
    <style:style style:name="P49" style:parent-style-name="內文" style:family="paragraph">
      <style:paragraph-properties fo:text-align="justify" fo:line-height="0.2222in" fo:margin-left="0.686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686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style>
    <style:style style:name="P61" style:parent-style-name="本文縮排2" style:family="paragraph">
      <style:paragraph-properties fo:margin-top="0in" fo:line-height="0.2777in" fo:margin-left="1.4173in" fo:margin-right="0.0666in" fo:text-indent="-1.4173in">
        <style:tab-stops>
          <style:tab-stop style:type="left" style:position="5.2076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8pt" style:font-size-asian="8pt" style:font-size-complex="8pt"/>
    </style:style>
    <style:style style:name="P66" style:parent-style-name="內文" style:family="paragraph">
      <style:paragraph-properties fo:line-height="0.3333in" fo:margin-left="0.1965in" fo:text-indent="0.0284in">
        <style:tab-stops/>
      </style:paragraph-properties>
      <style:text-properties style:font-name="標楷體" style:font-name-asian="標楷體"/>
    </style:style>
    <style:style style:name="P67" style:parent-style-name="內文" style:family="paragraph">
      <style:paragraph-properties fo:line-height="0.3333in" fo:margin-left="0.1965in" fo:text-indent="0.1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 style:parent-style-name="內文" style:family="paragraph">
      <style:paragraph-properties fo:line-height="0.3333in" fo:margin-left="0.391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fo:line-height="0.2361in" fo:margin-left="0.393in" fo:text-indent="0.028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083in" fo:margin-left="0.393in" fo:text-indent="0.0187in">
        <style:tab-stops/>
      </style:paragraph-properties>
    </style:style>
    <style:style style:name="T92" style:parent-style-name="預設段落字型" style:family="text">
      <style:text-properties style:font-name="標楷體" style:font-name-asian="標楷體" fo:font-weight="bold" style:font-weight-asian="bold" fo:color="#000000" fo:font-size="8pt" style:font-size-asian="8pt" style:font-size-complex="8pt"/>
    </style:style>
    <style:style style:name="T93" style:parent-style-name="預設段落字型" style:family="text">
      <style:text-properties style:font-name="標楷體" style:font-name-asian="標楷體" fo:font-weight="bold" style:font-weight-asian="bold" fo:color="#000000" fo:font-size="8pt" style:font-size-asian="8pt" style:font-size-complex="8pt"/>
    </style:style>
    <style:style style:name="T9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96" style:parent-style-name="內文" style:family="paragraph">
      <style:paragraph-properties fo:line-height="0.2777in" fo:margin-left="0.1965in" fo:text-indent="0.02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777in" fo:margin-left="0.1965in" fo:text-indent="0.2152in">
        <style:tab-stops>
          <style:tab-stop style:type="left" style:position="-0.196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06" style:parent-style-name="內文" style:family="paragraph">
      <style:paragraph-properties fo:line-height="0.2777in" fo:margin-left="-0.0013in" fo:text-indent="0.905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top="0.125in" fo:line-height="0.3333in" fo:margin-left="0.393in" fo:text-indent="0.098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font-size="16pt" style:font-size-asian="16pt" style:font-size-complex="16pt" style:text-combine="line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align="justify" fo:margin-top="0.125in" fo:line-height="0.1805in" fo:margin-left="0.2756in" fo:text-indent="-0.0791in">
        <style:tab-stops/>
      </style:paragraph-properties>
      <style:text-properties style:font-name="標楷體" style:font-name-asian="標楷體" fo:color="#000000" fo:font-size="8pt" style:font-size-asian="8pt" style:font-size-complex="8pt"/>
    </style:style>
    <style:style style:name="P122" style:parent-style-name="內文" style:family="paragraph">
      <style:paragraph-properties fo:line-height="0.2083in" fo:margin-left="0.6881in" fo:text-indent="-0.6881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083in" fo:margin-left="0.6881in" fo:text-indent="-0.688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margin-top="0.125in" fo:line-height="0.1805in" fo:margin-left="0.4708in" fo:text-indent="-0.0777in">
        <style:tab-stops/>
      </style:paragraph-properties>
    </style:style>
    <style:style style:name="T130" style:parent-style-name="預設段落字型" style:family="text">
      <style:text-properties style:font-name="標楷體" style:font-name-asian="標楷體" fo:color="#000000" fo:font-size="8pt" style:font-size-asian="8pt" style:font-size-complex="8pt"/>
    </style:style>
    <style:style style:name="T131" style:parent-style-name="預設段落字型" style:family="text">
      <style:text-properties style:font-name="標楷體" style:font-name-asian="標楷體" fo:color="#000000" fo:font-size="8pt" style:font-size-asian="8pt" style:font-size-complex="8pt"/>
    </style:style>
    <style:style style:name="T13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8pt" style:font-size-asian="8pt" style:font-size-complex="8pt"/>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1"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line-height="0.2361in" fo:text-indent="0.3937in"/>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54" style:parent-style-name="內文" style:family="paragraph">
      <style:paragraph-properties fo:line-height="0.2361in" fo:margin-left="0.391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2" style:parent-style-name="內文" style:family="paragraph">
      <style:paragraph-properties fo:line-height="0.2361in" fo:text-indent="0.3881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75" style:parent-style-name="內文" style:family="paragraph">
      <style:paragraph-properties fo:line-height="0.2361in" fo:text-indent="0.4923in"/>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font-weight="bold" style:font-weight-asian="bold" fo:color="#000000" fo:font-size="8pt" style:font-size-asian="8pt" style:font-size-complex="8pt"/>
    </style:style>
    <style:style style:name="T178" style:parent-style-name="預設段落字型" style:family="text">
      <style:text-properties style:font-name="標楷體" style:font-name-asian="標楷體" fo:font-weight="bold" style:font-weight-asian="bold" fo:color="#000000" fo:font-size="8pt" style:font-size-asian="8pt" style:font-size-complex="8pt"/>
    </style:style>
    <style:style style:name="T179" style:parent-style-name="預設段落字型" style:family="text">
      <style:text-properties style:font-name="標楷體" style:font-name-asian="標楷體" fo:font-weight="bold" style:font-weight-asian="bold"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P181" style:parent-style-name="內文" style:family="paragraph">
      <style:paragraph-properties fo:line-height="0.2361in" fo:text-indent="0.388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94" style:parent-style-name="本文縮排2" style:family="paragraph">
      <style:paragraph-properties fo:break-before="page" fo:text-align="justify" fo:margin-top="0in" fo:margin-bottom="0.125in" fo:line-height="0.2777in" fo:margin-left="1.4187in" fo:margin-right="-0.0569in" fo:text-indent="-1.4187in">
        <style:tab-stops/>
      </style:paragraph-properties>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size="14pt" style:font-size-asian="14pt" style:font-size-complex="14pt"/>
    </style:style>
    <style:style style:name="TableColumn198" style:family="table-column">
      <style:table-column-properties style:column-width="1.875in"/>
    </style:style>
    <style:style style:name="TableColumn199" style:family="table-column">
      <style:table-column-properties style:column-width="4.625in"/>
    </style:style>
    <style:style style:name="Table197" style:family="table">
      <style:table-properties style:width="6.5in" fo:margin-left="0.45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fo:margin-left="0.1743in" fo:text-indent="-0.1743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size="11pt" style:font-size-asian="11pt" style:font-size-complex="11pt"/>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color="#000000" fo:font-size="11pt" style:font-size-asian="11pt" style:font-size-complex="9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left="0.1743in" fo:text-indent="-0.1743in">
        <style:tab-stops/>
      </style:paragraph-properties>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fo:font-size="11pt" style:font-size-asian="11pt" style:font-size-complex="11pt"/>
    </style:style>
    <style:style style:name="P221" style:parent-style-name="內文" style:family="paragraph">
      <style:paragraph-properties fo:line-height="0.2083in"/>
      <style:text-properties style:font-name="標楷體" style:font-name-asian="標楷體" fo:font-size="11pt" style:font-size-asian="11pt" style:font-size-complex="11pt"/>
    </style:style>
    <style:style style:name="P222" style:parent-style-name="內文" style:family="paragraph">
      <style:paragraph-properties fo:line-height="0.2083in"/>
      <style:text-properties style:font-name="標楷體" style:font-name-asian="標楷體" fo:font-size="11pt" style:font-size-asian="11pt" style:font-size-complex="11pt"/>
    </style:style>
    <style:style style:name="P223" style:parent-style-name="內文" style:family="paragraph">
      <style:paragraph-properties fo:line-height="0.2083in" fo:text-indent="0.2201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8pt" style:font-size-asian="8pt" style:font-size-complex="8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line-height="0.2083in" fo:margin-left="0.0006in" fo:text-indent="1.2312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language-asian="zh" style:country-asian="HK"/>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line-height="0.2083in" fo:text-indent="0.2201in"/>
      <style:text-properties style:font-name="標楷體" style:font-name-asian="標楷體" fo:font-size="11pt" style:font-size-asian="11pt" style:font-size-complex="11pt"/>
    </style:style>
    <style:style style:name="TableRow243" style:family="table-row">
      <style:table-row-properties style:min-row-height="0.218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083in" fo:margin-left="0.1423in" fo:text-indent="-0.1423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2083in" fo:margin-left="0.1159in" fo:text-indent="-0.1159in">
        <style:tab-stops/>
      </style:paragraph-properties>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083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ableRow255" style:family="table-row">
      <style:table-row-properties style:min-row-height="0.5in"/>
    </style:style>
    <style:style style:name="P256"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1" style:family="paragraph">
      <style:paragraph-properties fo:line-height="0.2083in"/>
      <style:text-properties style:font-name="標楷體" style:font-name-asian="標楷體" fo:font-size="11pt" style:font-size-asian="11pt" style:font-size-complex="11pt"/>
    </style:style>
    <style:style style:name="P259" style:parent-style-name="內文" style:family="paragraph">
      <style:paragraph-properties fo:line-height="0.2083in" fo:margin-left="0.25in">
        <style:tab-stops/>
      </style:paragraph-properties>
    </style:style>
    <style:style style:name="T260" style:parent-style-name="預設段落字型" style:family="text">
      <style:text-properties style:font-name="標楷體" style:font-name-asian="標楷體" fo:color="#000000" fo:font-size="11pt" style:font-size-asian="11pt" style:font-size-complex="9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083in" fo:margin-left="0.1743in" fo:text-indent="-0.1743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language-asian="zh" style:country-asian="HK"/>
    </style:style>
    <style:style style:name="T271" style:parent-style-name="預設段落字型" style:family="text">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font-size="11pt" style:font-size-asian="11pt" style:font-size-complex="11pt"/>
    </style:style>
    <style:style style:name="P274" style:parent-style-name="內文" style:family="paragraph">
      <style:paragraph-properties fo:line-height="0.2083in" fo:text-indent="0.1631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language-asian="zh" style:country-asian="HK"/>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fo:line-height="0.2083in" fo:text-indent="0.1631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language-asian="zh" style:country-asian="HK"/>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language-asian="zh" style:country-asian="HK"/>
    </style:style>
    <style:style style:name="P283" style:parent-style-name="內文" style:family="paragraph">
      <style:paragraph-properties fo:line-height="0.2083in"/>
      <style:text-properties style:font-name="標楷體" style:font-name-asian="標楷體" fo:font-size="11pt" style:font-size-asian="11pt" style:font-size-complex="11pt"/>
    </style:style>
    <style:style style:name="P284" style:parent-style-name="內文" style:family="paragraph">
      <style:paragraph-properties fo:line-height="0.2083in" fo:text-indent="0.1729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language-asian="zh" style:country-asian="HK"/>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內文" style:family="paragraph">
      <style:paragraph-properties fo:line-height="0.2083in" fo:text-indent="0.1729in"/>
      <style:text-properties style:font-name="標楷體" style:font-name-asian="標楷體"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fo:margin-left="0.0006in" fo:text-indent="-0.0006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1" style:family="paragraph">
      <style:paragraph-properties fo:line-height="0.25in" fo:margin-left="0.2479in" fo:text-indent="-0.2479in">
        <style:tab-stops>
          <style:tab-stop style:type="left" style:position="0.002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list-style-name="LFO1" style:family="paragraph">
      <style:paragraph-properties fo:line-height="0.25in" fo:margin-left="0.2479in" fo:text-indent="-0.2479in">
        <style:tab-stops>
          <style:tab-stop style:type="left" style:position="0.002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083in" fo:margin-left="0.1743in" fo:text-indent="-0.1743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083in" fo:margin-left="-0.0013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TableRow346" style:family="table-row">
      <style:table-row-properties style:min-row-height="0.805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1pt" style:font-size-asian="11pt" style:font-size-complex="11pt"/>
    </style:style>
    <style:style style:name="P351" style:parent-style-name="內文" style:family="paragraph">
      <style:paragraph-properties fo:line-height="0.2083in"/>
      <style:text-properties style:font-name="標楷體" style:font-name-asian="標楷體" fo:font-size="11pt" style:font-size-asian="11pt" style:font-size-complex="11pt"/>
    </style:style>
    <style:style style:name="P352" style:parent-style-name="內文" style:family="paragraph">
      <style:paragraph-properties fo:line-height="0.2083in"/>
      <style:text-properties style:font-name="標楷體" style:font-name-asian="標楷體" fo:font-size="11pt" style:font-size-asian="11pt" style:font-size-complex="11pt"/>
    </style:style>
    <style:style style:name="P353" style:parent-style-name="內文" style:family="paragraph">
      <style:paragraph-properties fo:line-height="0.2083in"/>
      <style:text-properties style:font-name="標楷體" style:font-name-asian="標楷體" fo:font-size="11pt" style:font-size-asian="11pt" style:font-size-complex="11pt"/>
    </style:style>
    <style:style style:name="P354" style:parent-style-name="內文" style:family="paragraph">
      <style:paragraph-properties fo:line-height="0.2083in"/>
      <style:text-properties style:font-name="標楷體" style:font-name-asian="標楷體" fo:font-size="11pt" style:font-size-asian="11pt" style:font-size-complex="11pt"/>
    </style:style>
    <style:style style:name="P355" style:parent-style-name="內文" style:family="paragraph">
      <style:paragraph-properties fo:line-height="0.2083in"/>
      <style:text-properties style:font-name="標楷體" style:font-name-asian="標楷體" fo:font-size="11pt" style:font-size-asian="11pt" style:font-size-complex="11pt"/>
    </style:style>
    <style:style style:name="P356" style:parent-style-name="內文" style:family="paragraph">
      <style:paragraph-properties fo:line-height="0.2083in"/>
      <style:text-properties style:font-name="標楷體" style:font-name-asian="標楷體" fo:font-size="11pt" style:font-size-asian="11pt" style:font-size-complex="11pt"/>
    </style:style>
    <style:style style:name="P357" style:parent-style-name="本文縮排2" style:family="paragraph">
      <style:paragraph-properties fo:line-height="0.2361in" fo:margin-left="0.7534in" fo:margin-right="0.0666in" fo:text-indent="-0.7534in">
        <style:tab-stops>
          <style:tab-stop style:type="left" style:position="5.9395in"/>
        </style:tab-stops>
      </style:paragraph-properties>
      <style:text-properties fo:font-weight="bold" style:font-weight-asian="bold" fo:font-size="14pt" style:font-size-asian="14pt" style:font-size-complex="14pt"/>
    </style:style>
    <style:style style:name="P358" style:parent-style-name="本文縮排2" style:family="paragraph">
      <style:paragraph-properties fo:line-height="0.2361in" fo:margin-left="0.7527in" fo:margin-right="0.0666in" fo:text-indent="-0.7527in">
        <style:tab-stops>
          <style:tab-stop style:type="left" style:position="5.9402in"/>
        </style:tab-stops>
      </style:paragraph-properties>
      <style:text-properties fo:font-size="14pt" style:font-size-asian="14pt" style:font-size-complex="14pt"/>
    </style:style>
    <style:style style:name="P359" style:parent-style-name="內文" style:master-page-name="MP1" style:family="paragraph">
      <style:paragraph-properties fo:break-before="page" fo:text-align="center" fo:line-height="0.2361in" style:page-number="1"/>
      <style:text-properties style:font-name="標楷體" style:font-name-asian="標楷體" fo:font-weight="bold" style:font-weight-asian="bold" fo:font-size="14pt" style:font-size-asian="14pt" style:font-size-complex="14pt"/>
    </style:style>
    <style:style style:name="P361" style:parent-style-name="本文縮排2" style:family="paragraph">
      <style:paragraph-properties fo:margin-top="0in" fo:line-height="0.2222in" fo:margin-left="0in" fo:text-indent="0in">
        <style:tab-stops/>
      </style:paragraph-properties>
    </style:style>
    <style:style style:name="T362" style:parent-style-name="預設段落字型" style:family="text">
      <style:text-properties fo:color="#000000" fo:font-size="12pt" style:font-size-asian="12pt"/>
    </style:style>
    <style:style style:name="P363" style:parent-style-name="本文縮排2" style:family="paragraph">
      <style:paragraph-properties fo:text-align="justify" fo:margin-top="0in" fo:line-height="0.2222in" fo:margin-left="0.4847in" fo:text-indent="-0.4083in">
        <style:tab-stops/>
      </style:paragraph-properties>
      <style:text-properties fo:color="#000000" fo:font-size="12pt" style:font-size-asian="12pt"/>
    </style:style>
    <style:style style:name="P364" style:parent-style-name="本文縮排2" style:family="paragraph">
      <style:paragraph-properties fo:margin-top="0in" fo:line-height="0.2777in" fo:margin-left="0.4986in" fo:text-indent="-0.3451in">
        <style:tab-stops/>
      </style:paragraph-properties>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style>
    <style:style style:name="T368" style:parent-style-name="預設段落字型" style:family="text">
      <style:text-properties fo:color="#000000" fo:font-size="12pt" style:font-size-asian="12pt"/>
    </style:style>
    <style:style style:name="T369" style:parent-style-name="預設段落字型" style:family="text">
      <style:text-properties fo:font-size="12pt" style:font-size-asian="12pt"/>
    </style:style>
    <style:style style:name="P370" style:parent-style-name="內文" style:family="paragraph">
      <style:paragraph-properties fo:line-height="0.2222in" fo:margin-left="0.491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fo:language="zh" fo:country="TW"/>
    </style:style>
    <style:style style:name="T391" style:parent-style-name="預設段落字型" style:family="text">
      <style:text-properties style:font-name="標楷體" style:font-name-asian="標楷體" style:font-name-complex="細明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fo:font-weight="bold" style:font-weight-asian="bold"/>
    </style:style>
    <style:style style:name="P398" style:parent-style-name="本文縮排2" style:family="paragraph">
      <style:paragraph-properties fo:text-align="justify" fo:margin-top="0in" fo:line-height="0.2222in" fo:margin-left="0.4833in" fo:text-indent="-0.3381in">
        <style:tab-stops/>
      </style:paragraph-properties>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language-asian="zh" style:country-asian="HK"/>
    </style:style>
    <style:style style:name="T401" style:parent-style-name="預設段落字型" style:family="text">
      <style:text-properties fo:color="#000000" fo:font-size="12pt" style:font-size-asian="12pt" style:language-asian="zh" style:country-asian="HK"/>
    </style:style>
    <style:style style:name="T402" style:parent-style-name="預設段落字型" style:family="text">
      <style:text-properties fo:color="#000000" fo:font-size="12pt" style:font-size-asian="12pt"/>
    </style:style>
    <style:style style:name="P403" style:parent-style-name="本文縮排2" style:family="paragraph">
      <style:paragraph-properties fo:text-align="justify" fo:margin-top="0in" fo:line-height="0.2222in" fo:margin-left="0.3395in" fo:margin-right="0.0236in" fo:text-indent="-0.3298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language-asian="zh" style:country-asian="HK"/>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language-asian="zh" style:country-asian="HK"/>
    </style:style>
    <style:style style:name="T412" style:parent-style-name="預設段落字型" style:family="text">
      <style:text-properties fo:font-size="12pt" style:font-size-asian="12pt" style:language-asian="zh" style:country-asian="HK"/>
    </style:style>
    <style:style style:name="T413" style:parent-style-name="預設段落字型" style:family="text">
      <style:text-properties fo:font-size="12pt" style:font-size-asian="12pt" style:language-asian="zh" style:country-asian="HK"/>
    </style:style>
    <style:style style:name="T414" style:parent-style-name="預設段落字型" style:family="text">
      <style:text-properties fo:font-size="12pt" style:font-size-asian="12pt" style:language-asian="zh" style:country-asian="HK"/>
    </style:style>
    <style:style style:name="T415" style:parent-style-name="預設段落字型" style:family="text">
      <style:text-properties fo:font-size="12pt" style:font-size-asian="12pt" style:language-asian="zh" style:country-asian="HK"/>
    </style:style>
    <style:style style:name="P416" style:parent-style-name="本文縮排2" style:list-style-name="LFO2" style:family="paragraph">
      <style:paragraph-properties fo:margin-top="0in" fo:line-height="0.2222in" fo:margin-left="0.5909in" fo:margin-right="0.4416in" fo:text-indent="-0.1972in">
        <style:tab-stops/>
      </style:paragraph-properties>
      <style:text-properties fo:font-size="12pt" style:font-size-asian="12pt"/>
    </style:style>
    <style:style style:name="P417" style:parent-style-name="內文" style:list-style-name="LFO2" style:family="paragraph">
      <style:paragraph-properties fo:line-height="0.2222in" fo:margin-left="0.5909in" fo:text-indent="-0.1972in">
        <style:tab-stops/>
      </style:paragraph-properties>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1" style:parent-style-name="本文縮排2" style:list-style-name="LFO2" style:family="paragraph">
      <style:paragraph-properties fo:margin-top="0in" fo:line-height="0.2222in" fo:margin-left="0.5909in" fo:margin-right="-0.025in" fo:text-indent="-0.1972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P431" style:parent-style-name="本文縮排2" style:list-style-name="LFO2" style:family="paragraph">
      <style:paragraph-properties fo:margin-top="0in" fo:line-height="0.2222in" fo:margin-left="0.5909in" fo:margin-right="-0.025in" fo:text-indent="-0.1972in">
        <style:tab-stops/>
      </style:paragraph-properties>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language-asian="zh" style:country-asian="HK"/>
    </style:style>
    <style:style style:name="T442" style:parent-style-name="預設段落字型" style:family="text">
      <style:text-properties fo:font-size="12pt" style:font-size-asian="12pt" style:text-underline-type="single" style:text-underline-style="solid" style:text-underline-width="auto" style:text-underline-mode="continuous"/>
    </style:style>
    <style:style style:name="P443" style:parent-style-name="本文縮排2" style:list-style-name="LFO2" style:family="paragraph">
      <style:paragraph-properties fo:text-align="justify" fo:margin-top="0in" fo:line-height="0.2222in" fo:margin-left="0.5909in" fo:margin-right="-0.0006in" fo:text-indent="-0.1972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fo:font-size="12pt" style:font-size-asian="12pt"/>
    </style:style>
    <style:style style:name="T451" style:parent-style-name="預設段落字型" style:family="text">
      <style:text-properties fo:font-weight="bold" style:font-weight-asian="bold"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內文" style:list-style-name="LFO2" style:family="paragraph">
      <style:paragraph-properties fo:text-align="justify" fo:line-height="0.2222in" fo:margin-left="0.5909in" fo:margin-right="-0.0006in" fo:text-indent="-0.1972in">
        <style:tab-stops/>
      </style:paragraph-properties>
      <style:text-properties style:font-name="標楷體" style:font-name-asian="標楷體" style:language-asian="zh" style:country-asian="HK"/>
    </style:style>
    <style:style style:name="P468" style:parent-style-name="本文縮排2" style:list-style-name="LFO2" style:family="paragraph">
      <style:paragraph-properties fo:text-align="justify" fo:margin-top="0in" fo:line-height="0.2222in" fo:margin-left="0.5909in" fo:margin-right="-0.0006in" fo:text-indent="-0.1972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P477" style:parent-style-name="內文" style:list-style-name="LFO2" style:family="paragraph">
      <style:paragraph-properties fo:text-align="justify" fo:line-height="0.2222in" fo:margin-left="0.5909in" fo:margin-right="-0.0006in" fo:text-indent="-0.197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style>
    <style:style style:name="P481" style:parent-style-name="內文" style:list-style-name="LFO2" style:family="paragraph">
      <style:paragraph-properties fo:text-align="justify" fo:line-height="0.2222in" fo:margin-left="0.5909in" fo:margin-right="-0.0006in" fo:text-indent="-0.1972in">
        <style:tab-stops/>
      </style:paragraph-properties>
      <style:text-properties style:font-name="標楷體" style:font-name-asian="標楷體"/>
    </style:style>
    <style:style style:name="P482" style:parent-style-name="內文" style:family="paragraph">
      <style:paragraph-properties fo:text-align="justify" fo:line-height="0.2222in" fo:margin-left="0.3201in" fo:text-indent="-0.3201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justify" fo:line-height="0.2222in" fo:margin-left="0.3201in" fo:text-indent="-0.3201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justify" fo:line-height="0.2222in" fo:margin-left="0.3201in" fo:text-indent="-0.320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anguage-asian="zh" style:country-asian="HK"/>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超連結" style:family="text">
      <style:text-properties style:font-name-asian="標楷體"/>
    </style:style>
    <style:style style:name="T517" style:parent-style-name="預設段落字型" style:family="text">
      <style:text-properties style:font-name-asian="標楷體"/>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onnector draw:type="line" svg:x1="-0.20833in" svg:y1="-0.375in" svg:x2="-0.20833in" svg:y2="1.125in" draw:z-index="251656704" draw:id="id1" draw:style-name="a2" draw:name="Line 3" text:anchor-type="paragraph"><svg:title/><svg:desc/></draw:connector></text:span><text:span text:style-name="T3"><draw:frame draw:z-index="251658752" draw:id="id2" draw:style-name="a3" draw:name="Text Box 22" text:anchor-type="paragraph" svg:x="-0.125in" svg:y="-0.375in" svg:width="1.75in" svg:height="0.375in" style:rel-width="scale" style:rel-height="scale"><draw:text-box><text:p text:style-name="P4"><text:span text:style-name="T5">僑外</text:span><text:span text:style-name="T6">H<text:s/></text:span><text:span text:style-name="T7">112.9</text:span><text:span text:style-name="T8">版</text:span></text:p></draw:text-box><svg:title/><svg:desc/></draw:frame></text:span><text:span text:style-name="T9">國內事業</text:span><text:span text:style-name="T10"><draw:frame draw:z-index="251657728" draw:id="id3" draw:style-name="a4" draw:name="Text Box 4" text:anchor-type="paragraph" svg:x="-0.625in" svg:y="-0.375in" svg:width="0.41667in" svg:height="1in" style:rel-width="scale" style:rel-height="scale"><draw:text-box><text:p text:style-name="P11">請靠左裝訂　線</text:p></draw:text-box><svg:title/><svg:desc/></draw:frame></text:span><text:span text:style-name="T12">轉投資申請書</text:span></text:p>
      <text:p text:style-name="P13"><text:span text:style-name="T14">（適用於僑外投資人持有股權超過</text:span><text:span text:style-name="T15">1/3</text:span><text:span text:style-name="T16">之國內第一層公司轉投資國內最終目標公司之案件）</text:span></text:p>
      <text:p text:style-name="P17"><text:s text:c="2"/>本案回函請以<text:s/>1.□電話通知取件</text:p>
      <text:p text:style-name="P18"><text:s text:c="9"/>(3日內未取件即郵寄文件送達地址)</text:p>
      <text:p text:style-name="P19">申請日期：　　年　　月　　日　　<text:s text:c="24"/>2.□郵寄回覆</text:p>
      <text:p text:style-name="P20">　　　　　　　　　　　　　　　　　　　　　　　　　　<text:s/></text:p>
      <text:p text:style-name="P21"><text:span text:style-name="T22">僑外投資人前經核准投資國內事業</text:span><text:span text:style-name="T23">（國內第</text:span><text:span text:style-name="T24">1</text:span><text:span text:style-name="T25">層公司）</text:span><text:span text:style-name="T26">：</text:span></text:p>
      <text:p text:style-name="P27"><text:span text:style-name="T28">國內</text:span><text:span text:style-name="T29">投資</text:span><text:span text:style-name="T30">事業公司名稱</text:span><text:span text:style-name="T31"><text:s text:c="29"/></text:span><text:span text:style-name="T32">（編號：</text:span><text:span text:style-name="T33">□</text:span><text:span text:style-name="T34">外或</text:span><text:span text:style-name="T35">□</text:span><text:span text:style-name="T36">僑</text:span><text:span text:style-name="T37"><text:s text:c="12"/></text:span><text:span text:style-name="T38">號）</text:span></text:p>
      <text:p text:style-name="P39"><text:span text:style-name="T40">一、國內事業</text:span><text:span text:style-name="T41">（國內第</text:span><text:span text:style-name="T42">1</text:span><text:span text:style-name="T43">層公司）</text:span><text:span text:style-name="T44">：</text:span><text:span text:style-name="T45">（請擇一勾選）</text:span></text:p>
      <text:p text:style-name="P46">1.□國內事業為非公開發行股票之公司</text:p>
      <text:p text:style-name="P47">2.□國內事業為公開發行股票之公司</text:p>
      <text:p text:style-name="P48">□為專業之投資公司。</text:p>
      <text:p text:style-name="P49"><text:span text:style-name="T50">□</text:span><text:span text:style-name="T51">非為專業之投資公司，且</text:span><text:span text:style-name="T52">轉投資總額不超過國內事業實收股份</text:span><text:span text:style-name="T53">40%</text:span><text:span text:style-name="T54"><text:s/></text:span></text:p>
      <text:p text:style-name="P55"><text:span text:style-name="T56">□</text:span><text:span text:style-name="T57">非為專業之投資公司，且</text:span><text:span text:style-name="T58">轉投資總額超過國內事業實收股份</text:span><text:span text:style-name="T59">40%</text:span><text:span text:style-name="T60"><text:s/></text:span></text:p>
      <text:p text:style-name="P61"><text:span text:style-name="T62">二、</text:span><text:span text:style-name="T63">本案</text:span><text:span text:style-name="T64">申請人：</text:span><text:span text:style-name="T65">【可由國內現有事業（未辦妥設立登記之新設事業，不可由其申請）或僑外投資人申請，請擇一勾選】</text:span></text:p>
      <text:p text:style-name="P66">□國內事業申請：</text:p>
      <text:p text:style-name="P67"><text:span text:style-name="T68">國內事業名稱：</text:span><text:span text:style-name="T69">　　</text:span><text:span text:style-name="T70"><text:s text:c="7"/></text:span><text:span text:style-name="T71">　　</text:span><text:span text:style-name="T72"><text:s/></text:span><text:span text:style-name="T73">　　　　　</text:span></text:p>
      <text:p text:style-name="P74"><text:span text:style-name="T75">負</text:span><text:span text:style-name="T76"><text:s text:c="3"/></text:span><text:span text:style-name="T77">責</text:span><text:span text:style-name="T78"><text:s text:c="3"/></text:span><text:span text:style-name="T79">人：</text:span><text:span text:style-name="T80">　　　　　　　　　　</text:span><text:span text:style-name="T81"><text:s text:c="6"/></text:span><text:span text:style-name="T82">（加蓋公司大小章）</text:span></text:p>
      <text:p text:style-name="P83"><text:span text:style-name="T84">國內事業代理人：</text:span><text:span text:style-name="T85">　　　</text:span><text:span text:style-name="T86"><text:s text:c="2"/></text:span><text:span text:style-name="T87">　</text:span><text:span text:style-name="T88"><text:s text:c="12"/></text:span><text:span text:style-name="T89">　</text:span><text:span text:style-name="T90">（簽章）</text:span></text:p>
      <text:p text:style-name="P91"><text:span text:style-name="T92">(</text:span><text:span text:style-name="T93">國內事業可自行申請；若委託代理人申請者應檢附國內事業出具委託書正本</text:span><text:span text:style-name="T94">，並於國內事業代理人處加蓋委託書之簽章，並填寫國內事業名稱，惟無須再加蓋國內事業大小章</text:span><text:span text:style-name="T95">)</text:span></text:p>
      <text:p text:style-name="P96"><text:span text:style-name="T97">□</text:span><text:span text:style-name="T98">僑外投資人申請</text:span><text:span text:style-name="T99">：</text:span></text:p>
      <text:p text:style-name="P100"><text:span text:style-name="T101">投資人：中文名稱</text:span><text:span text:style-name="T102"><text:s/></text:span><text:span text:style-name="T103"><text:s text:c="32"/></text:span><text:span text:style-name="T104">國籍</text:span><text:span text:style-name="T105"><text:s text:c="14"/></text:span></text:p>
      <text:p text:style-name="P106"><text:span text:style-name="T107">英文名稱</text:span><text:span text:style-name="T108"><text:s text:c="51"/></text:span><text:span text:style-name="T109"><text:s text:c="24"/></text:span></text:p>
      <text:p text:style-name="P110"><text:span text:style-name="T111">投資人：</text:span><text:span text:style-name="T112"><text:s text:c="17"/></text:span><text:span text:style-name="T113">（簽章）</text:span><text:span text:style-name="T114">或</text:span><text:span text:style-name="T115">投資代理人：</text:span><text:span text:style-name="T116">　　</text:span><text:span text:style-name="T117"><text:s text:c="10"/></text:span><text:span text:style-name="T118">（簽章</text:span><text:span text:style-name="T119">蓋章請蓋初次申請原留印鑑</text:span><text:span text:style-name="T120">）</text:span></text:p>
      <text:p text:style-name="P121">（投資人自行辦理者，應由投資人簽名或蓋章；如為外國法人自行申請者，請寫明投資人名稱並蓋外國公司登記表(或認許表)之在中華民國境內指定之負責人(或訴訟及非訴訟代理人)印章；委託投資代理人申請者，投資人無須簽章，惟請寫明投資人名稱、國籍)</text:p>
      <text:p text:style-name="P122"/>
      <text:p text:style-name="P123"><text:span text:style-name="T124">三、</text:span><text:span text:style-name="T125">僑外投資人或投資代理人或</text:span><text:span text:style-name="T126">國內投資事業</text:span><text:span text:style-name="T127">之住居所、事務所或營業所地址</text:span><text:span text:style-name="T128">:</text:span></text:p>
      <text:p text:style-name="P129"><text:span text:style-name="T130">(</text:span><text:span text:style-name="T131">文件應受送達地址，</text:span><text:span text:style-name="T132">僑外投資人自行申請者，自然人應送達地址為居留證地址、法人為分公司登記地址；代理人申請者，送達地址為代理人戶籍地或事務所、營業所地址；國內事業代為申請者，送達地址為國內事業公司變更登記</text:span><text:span text:style-name="T133">表登記地址</text:span><text:span text:style-name="T134">)</text:span></text:p>
      <text:p text:style-name="P135"><text:span text:style-name="T136">□□□</text:span><text:span text:style-name="T137">－</text:span><text:span text:style-name="T138">□□</text:span><text:span text:style-name="T139">　</text:span><text:span text:style-name="T140"><text:s text:c="64"/></text:span></text:p>
      <text:p text:style-name="P141">四、本案聯絡資訊:</text:p>
      <text:p text:style-name="P142"><text:span text:style-name="T143">申請人</text:span><text:span text:style-name="T144">/</text:span><text:span text:style-name="T145">代理人之</text:span><text:span text:style-name="T146">國內電話</text:span><text:span text:style-name="T147">（必填）</text:span><text:span text:style-name="T148">：（</text:span><text:span text:style-name="T149"><text:s text:c="2"/></text:span><text:span text:style-name="T150">）</text:span><text:span text:style-name="T151">　　　　　　　　　　　</text:span><text:span text:style-name="T152">分機</text:span><text:span text:style-name="T153">　　　　　　　</text:span></text:p>
      <text:p text:style-name="P154"><text:span text:style-name="T155">國內傳真：（</text:span><text:span text:style-name="T156"><text:s text:c="2"/></text:span><text:span text:style-name="T157">）</text:span><text:span text:style-name="T158">　　　　　　　　　　　</text:span><text:span text:style-name="T159">E-Mail</text:span><text:span text:style-name="T160">：</text:span><text:span text:style-name="T161">　　　　　　　　　　　　　　　　</text:span></text:p>
      <text:p text:style-name="P162"><text:span text:style-name="T163">本案聯絡人</text:span><text:span text:style-name="T164">（必填）</text:span><text:span text:style-name="T165">：</text:span><text:span text:style-name="T166">　　　　　　</text:span><text:span text:style-name="T167"><text:s/></text:span><text:span text:style-name="T168">　　</text:span><text:span text:style-name="T169">電話：（</text:span><text:span text:style-name="T170"><text:s text:c="2"/></text:span><text:span text:style-name="T171">）</text:span><text:span text:style-name="T172">　　　　　　　</text:span><text:span text:style-name="T173">分機</text:span><text:span text:style-name="T174">　　　　　　</text:span></text:p>
      <text:soft-page-break/>
      <text:p text:style-name="P175"><text:span text:style-name="T176">（必填，若同</text:span><text:span text:style-name="T177">申請人</text:span><text:span text:style-name="T178">/</text:span><text:span text:style-name="T179">投資代理人</text:span><text:span text:style-name="T180">，請填同上）</text:span></text:p>
      <text:p text:style-name="P181"><text:span text:style-name="T182">傳真：（</text:span><text:span text:style-name="T183"><text:s text:c="2"/></text:span><text:span text:style-name="T184">）</text:span><text:span text:style-name="T185">　　　　　　　　　　</text:span><text:span text:style-name="T186"><text:s text:c="3"/></text:span><text:span text:style-name="T187">E-Mail</text:span><text:span text:style-name="T188">：</text:span><text:span text:style-name="T189">　　</text:span><text:span text:style-name="T190"><text:s text:c="5"/></text:span><text:span text:style-name="T191">　　</text:span><text:span text:style-name="T192"><text:s text:c="2"/></text:span><text:span text:style-name="T193">　　　　　　　　　</text:span></text:p>
      <text:soft-page-break/>
      <text:p text:style-name="P194"><text:span text:style-name="T195">五、申請轉投資計畫之內容</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1.</text:span><text:span text:style-name="T204">國內轉投資公司名稱：</text:span><text:span text:style-name="T205">（國內第</text:span><text:span text:style-name="T206">2</text:span><text:span text:style-name="T207">層公司）</text:span></text:p>
          </table:table-cell>
          <table:table-cell table:style-name="TableCell208">
            <text:p text:style-name="P209">名稱：</text:p>
            <text:p text:style-name="P210"><text:span text:style-name="T211">是否為國內上市上櫃興櫃公司</text:span><text:span text:style-name="T212">□</text:span><text:span text:style-name="T213">是</text:span><text:span text:style-name="T214"><text:s text:c="4"/>□</text:span><text:span text:style-name="T215">否</text:span></text:p>
          </table:table-cell>
        </table:table-row>
        <table:table-row table:style-name="TableRow216">
          <table:table-cell table:style-name="TableCell217">
            <text:p text:style-name="P218">2.申請事項</text:p>
          </table:table-cell>
          <table:table-cell table:style-name="TableCell219">
            <text:p text:style-name="P220">□新設轉投資事業</text:p>
            <text:p text:style-name="P221">□初次轉投資</text:p>
            <text:p text:style-name="P222">□增加轉投資</text:p>
            <text:p text:style-name="P223"><text:span text:style-name="T224">-</text:span><text:span text:style-name="T225">已取得股權</text:span><text:span text:style-name="T226">：</text:span><text:span text:style-name="T227">□</text:span><text:span text:style-name="T228">股數</text:span><text:span text:style-name="T229">（股份有限公司）</text:span><text:span text:style-name="T230">：</text:span><text:span text:style-name="T231"><text:s text:c="18"/></text:span><text:span text:style-name="T232">股</text:span></text:p>
            <text:p text:style-name="P233"><text:span text:style-name="T234">□</text:span><text:span text:style-name="T235">出資額</text:span><text:span text:style-name="T236">（有限公司）</text:span><text:span text:style-name="T237">：新</text:span><text:span text:style-name="T238">臺</text:span><text:span text:style-name="T239">幣</text:span><text:span text:style-name="T240"><text:s text:c="13"/></text:span><text:span text:style-name="T241">元</text:span></text:p>
            <text:p text:style-name="P242">-已取得轉投資事業之股權比例<text:s text:c="9"/>％</text:p>
          </table:table-cell>
        </table:table-row>
        <table:table-row table:style-name="TableRow243">
          <table:table-cell table:style-name="TableCell244" table:number-rows-spanned="2">
            <text:p text:style-name="P245">3.轉投資最終目標公司</text:p>
            <text:p text:style-name="P246"><text:span text:style-name="T247">（透過多層次控股，實際擬轉投資之標的公司）</text:span></text:p>
          </table:table-cell>
          <table:table-cell table:style-name="TableCell248">
            <text:p text:style-name="P249"><text:span text:style-name="T250">□</text:span><text:span text:style-name="T251">同上</text:span><text:span text:style-name="T252">（國內第</text:span><text:span text:style-name="T253">2</text:span><text:span text:style-name="T254">層公司）</text:span></text:p>
          </table:table-cell>
        </table:table-row>
        <table:table-row table:style-name="TableRow255">
          <table:covered-table-cell>
            <text:p text:style-name="P256"/>
          </table:covered-table-cell>
          <table:table-cell table:style-name="TableCell257">
            <text:list text:style-name="LFO1" text:continue-numbering="true">
              <text:list-item>
                <text:p text:style-name="P258">最終目標公司名稱：</text:p>
              </text:list-item>
            </text:list>
            <text:p text:style-name="P259"><text:span text:style-name="T260">是否為國內上市上櫃興櫃公司</text:span><text:span text:style-name="T261">□</text:span><text:span text:style-name="T262">是</text:span><text:span text:style-name="T263"><text:s text:c="4"/>□</text:span><text:span text:style-name="T264">否</text:span></text:p>
          </table:table-cell>
        </table:table-row>
        <table:table-row table:style-name="TableRow265">
          <table:table-cell table:style-name="TableCell266">
            <text:p text:style-name="P267"><text:span text:style-name="T268">4.</text:span><text:span text:style-name="T269">本次轉投資</text:span><text:span text:style-name="T270">方式及</text:span><text:span text:style-name="T271">金額</text:span></text:p>
          </table:table-cell>
          <table:table-cell table:style-name="TableCell272">
            <text:p text:style-name="P273">□認購(繳)現金增資</text:p>
            <text:p text:style-name="P274"><text:span text:style-name="T275">新</text:span><text:span text:style-name="T276">臺</text:span><text:span text:style-name="T277">幣　　　　　　　　　　　　　　　元</text:span></text:p>
            <text:p text:style-name="P278"><text:span text:style-name="T279">股數</text:span><text:span text:style-name="T280">或出資額　　　　　　　　　　　　</text:span><text:span text:style-name="T281">股（</text:span><text:span text:style-name="T282">元）</text:span></text:p>
            <text:p text:style-name="P283">□受讓國內股東股權</text:p>
            <text:p text:style-name="P284"><text:span text:style-name="T285">新</text:span><text:span text:style-name="T286">臺</text:span><text:span text:style-name="T287">幣</text:span><text:span text:style-name="T288"><text:s text:c="16"/></text:span><text:span text:style-name="T289">　　　　　　　元</text:span></text:p>
            <text:p text:style-name="P290">受讓股數或出資額<text:s text:c="20"/>股(元)<text:s/></text:p>
          </table:table-cell>
        </table:table-row>
        <table:table-row table:style-name="TableRow291">
          <table:table-cell table:style-name="TableCell292">
            <text:p text:style-name="P293">5.本次轉投資後，取得轉投資事業股權比例</text:p>
          </table:table-cell>
          <table:table-cell table:style-name="TableCell294">
            <text:p text:style-name="P295"><text:span text:style-name="T296">實行後占轉投資事業之股權比例：</text:span><text:span text:style-name="T297">（依轉投資後之實收資本額計算）</text:span><text:span text:style-name="T298"><text:s text:c="8"/>%</text:span></text:p>
          </table:table-cell>
        </table:table-row>
        <table:table-row table:style-name="TableRow299">
          <table:table-cell table:style-name="TableCell300">
            <text:p text:style-name="P301">6.本次轉投資資金來源</text:p>
          </table:table-cell>
          <table:table-cell table:style-name="TableCell302">
            <text:list text:style-name="LFO1" text:continue-numbering="true">
              <text:list-item>
                <text:p text:style-name="P303"><text:span text:style-name="T304">自有資金</text:span><text:span text:style-name="T305"><text:s text:c="2"/>□</text:span><text:span text:style-name="T306">借款</text:span><text:span text:style-name="T307">（借款對象：</text:span><text:span text:style-name="T308">□</text:span><text:span text:style-name="T309">銀行【</text:span><text:span text:style-name="T310">□</text:span><text:span text:style-name="T311">國內銀行</text:span><text:span text:style-name="T312">□</text:span><text:span text:style-name="T313">國外銀行】、</text:span><text:span text:style-name="T314">□</text:span><text:span text:style-name="T315">外資股東【</text:span><text:span text:style-name="T316">□1</text:span><text:span text:style-name="T317">年期以上</text:span><text:span text:style-name="T318">(</text:span><text:span text:style-name="T319">未申請貸款投資者，應另填具申請書併案申請</text:span><text:span text:style-name="T320">)□1</text:span><text:span text:style-name="T321">年期以下，請說明未來還款來源】、</text:span><text:span text:style-name="T322">□</text:span><text:span text:style-name="T323">其他，請說明）</text:span></text:p>
              </text:list-item>
              <text:list-item>
                <text:p text:style-name="P324"><text:span text:style-name="T325">其他</text:span><text:span text:style-name="T326">（請說明：</text:span><text:span text:style-name="T327"><text:s text:c="32"/></text:span><text:span text:style-name="T328">）</text:span></text:p>
              </text:list-item>
            </text:list>
          </table:table-cell>
        </table:table-row>
        <table:table-row table:style-name="TableRow329">
          <table:table-cell table:style-name="TableCell330">
            <text:p text:style-name="P331"><text:span text:style-name="T332">7</text:span><text:span text:style-name="T333">國內轉投資事業營業現況</text:span><text:span text:style-name="T334">(</text:span><text:span text:style-name="T335">新設者請填寫未來營運規劃</text:span><text:span text:style-name="T336">)</text:span></text:p>
            <text:p text:style-name="P337"/>
          </table:table-cell>
          <table:table-cell table:style-name="TableCell338">
            <text:p text:style-name="P339">1.主要營業行為(請說明製造、銷售或研發、服務)</text:p>
            <text:p text:style-name="P340">2.主要產品名稱(或勞務服務內容)</text:p>
            <text:p text:style-name="P341">3.銷售或服務對象及銷售市場</text:p>
            <text:p text:style-name="P342">4.目前員工人數</text:p>
            <text:p text:style-name="P343">5.設廠情形</text:p>
            <text:p text:style-name="P344"/>
            <text:p text:style-name="P345"/>
          </table:table-cell>
        </table:table-row>
        <table:table-row table:style-name="TableRow346">
          <table:table-cell table:style-name="TableCell347">
            <text:p text:style-name="P348">8.轉投資目的或效益、暨外資投資人集團、投資事業及轉投資事業競合關係</text:p>
          </table:table-cell>
          <table:table-cell table:style-name="TableCell349">
            <text:p text:style-name="P350">說明:</text:p>
            <text:p text:style-name="P351"/>
            <text:p text:style-name="P352"/>
            <text:p text:style-name="P353"/>
            <text:p text:style-name="P354"/>
            <text:p text:style-name="P355"/>
            <text:p text:style-name="P356"/>
          </table:table-cell>
        </table:table-row>
      </table:table>
      <text:p text:style-name="P357">六、其他說明或申請事項：<text:s/></text:p>
      <text:p text:style-name="P358"><text:s text:c="40"/></text:p>
      <text:soft-page-break/>
      <text:p text:style-name="P359">申請書填寫注意事項及應檢附文件說明</text:p>
      <text:p text:style-name="P361"><text:span text:style-name="T362">一、本申請案申請人：</text:span></text:p>
      <text:p text:style-name="P363"><text:s/>(一)國內公司已設立者，得由國內公司自行提出申請；若國內公司委託代理人，應另檢附委託書正本，該委託書無須驗證。</text:p>
      <text:p text:style-name="P364"><text:span text:style-name="T365">(</text:span><text:span text:style-name="T366">二</text:span><text:span text:style-name="T367">)</text:span><text:span text:style-name="T368">投資人</text:span><text:span text:style-name="T369">在中華民國有居所或營業所者，得由投資人自行於申請書簽章提出申請。</text:span></text:p>
      <text:p text:style-name="P370"><text:span text:style-name="T371">法人投資者請蓋</text:span><text:span text:style-name="T372">外國公</text:span><text:span text:style-name="T373">司登記表</text:span><text:span text:style-name="T374">(</text:span><text:span text:style-name="T375">或</text:span><text:span text:style-name="T376">)</text:span><text:span text:style-name="T377">認許表上在中華民國境內指定之負責人</text:span><text:span text:style-name="T378">(</text:span><text:span text:style-name="T379">或訴訟及非訴訟代理人</text:span><text:span text:style-name="T380">)</text:span><text:span text:style-name="T381">之印鑑。投資人為自然人者應另檢附中華民國居留證影本；投資人為法人者，並檢附外國公司</text:span><text:span text:style-name="T382">(</text:span><text:span text:style-name="T383">變更</text:span><text:span text:style-name="T384">)</text:span><text:span text:style-name="T385">登記或認許表及在臺分公司登記表、在中華民國境內指定之負責人</text:span><text:span text:style-name="T386">(</text:span><text:span text:style-name="T387">或訴訟及非訴訟代理人</text:span><text:span text:style-name="T388">)</text:span><text:span text:style-name="T389">有效期護照影</text:span><text:span text:style-name="T390">本</text:span><text:span text:style-name="T391">，</text:span><text:span text:style-name="T392">逕</text:span><text:span text:style-name="T393">送（寄）</text:span><text:span text:style-name="T394">本局</text:span><text:span text:style-name="T395">辦理。</text:span><text:span text:style-name="T396">前述有居所係指自然投資人擁有中華民國居留證者；有營業所係指法人投資人在臺設立分公司者</text:span><text:span text:style-name="T397">。</text:span></text:p>
      <text:p text:style-name="P398"><text:span text:style-name="T399">(</text:span><text:span text:style-name="T400">三</text:span><text:span text:style-name="T401">)</text:span><text:span text:style-name="T402">外資投資人在中華民國無居所或營業所者，應委託在中華民國有居所之自然人為代理人。</text:span></text:p>
      <text:p text:style-name="P403"><text:span text:style-name="T404">二、</text:span><text:span text:style-name="T405">應檢附文件：</text:span><text:span text:style-name="T406">（轉投資應符合公司法第</text:span><text:span text:style-name="T407">13</text:span><text:span text:style-name="T408">條規</text:span><text:span text:style-name="T409">定</text:span><text:span text:style-name="T410">)</text:span><text:span text:style-name="T411">（詳經濟部投資審議司公告之華僑及外國人申請投資應檢附文件說明申</text:span><text:span text:style-name="T412">26</text:span><text:span text:style-name="T413">或申</text:span><text:span text:style-name="T414">27</text:span><text:span text:style-name="T415">）</text:span></text:p>
      <text:list text:style-name="LFO2" text:continue-numbering="true">
        <text:list-item>
          <text:p text:style-name="P416">國內第1層公司變更事項表影本。</text:p>
        </text:list-item>
        <text:list-item>
          <text:p text:style-name="P417"><text:span text:style-name="T418">公開發行股票之非專業投資國內公司且轉投資總額超過國內事業實收股份</text:span><text:span text:style-name="T419">40%</text:span><text:span text:style-name="T420">，應附公司章程及股東會議事錄或全體股東同意書影本。</text:span></text:p>
        </text:list-item>
        <text:list-item>
          <text:p text:style-name="P421"><text:span text:style-name="T422">國內轉投資公司（國內第</text:span><text:span text:style-name="T423">2</text:span><text:span text:style-name="T424">層公司）變更事項表影本</text:span><text:span text:style-name="T425">(</text:span><text:span text:style-name="T426">可以經濟部商業司網站之公示資料代替。</text:span><text:span text:style-name="T427">)</text:span><text:span text:style-name="T428">；</text:span><text:span text:style-name="T429">或</text:span><text:span text:style-name="T430">新設轉投資公司為預查表影本。</text:span></text:p>
        </text:list-item>
        <text:list-item>
          <text:p text:style-name="P431"><text:span text:style-name="T432">轉投資國內第</text:span><text:span text:style-name="T433">2</text:span><text:span text:style-name="T434">層公司非為最終標的公司（透過多層次控股，實際擬轉投資之標的公司）者應另檢附多層次各投資事業變更事項表影本</text:span><text:span text:style-name="T435">(</text:span><text:span text:style-name="T436">可以經濟部商業司網站之公示資料代替。</text:span><text:span text:style-name="T437">)(</text:span><text:span text:style-name="T438">新設轉投資公司為預查表影本</text:span><text:span text:style-name="T439">)</text:span><text:span text:style-name="T440">，</text:span><text:span text:style-name="T441">及</text:span><text:span text:style-name="T442">國內多層次控股架構圖。</text:span></text:p>
        </text:list-item>
        <text:list-item>
          <text:p text:style-name="P443"><text:span text:style-name="T444">國內轉投資公司（國內第</text:span><text:span text:style-name="T445">2</text:span><text:span text:style-name="T446">層公司）或透過多層次控股，實際擬轉投資之標的公司所營業務涉及僑外投資負面表列</text:span><text:span text:style-name="T447">-</text:span><text:span text:style-name="T448">限制僑外人投資業別項目，</text:span><text:span text:style-name="T449">或目的事業主管機關特別要求審查之業務如「</text:span><text:span text:style-name="T450">J3</text:span><text:span text:style-name="T451">出版事業」</text:span><text:span text:style-name="T452">，</text:span><text:span text:style-name="T453">本局</text:span><text:span text:style-name="T454">審查時，將依法定程序另函送請相關目的事業主管機關審查。（</text:span><text:span text:style-name="T455">2</text:span><text:span text:style-name="T456">）營業項目代碼涉及「</text:span><text:span text:style-name="T457">A101</text:span><text:span text:style-name="T458">農藝及園藝業」、「</text:span><text:span text:style-name="T459">A3</text:span><text:span text:style-name="T460">漁業」、「</text:span><text:span text:style-name="T461">A4</text:span><text:span text:style-name="T462">牧業」及「</text:span><text:span text:style-name="T463">J3</text:span><text:span text:style-name="T464">出版事業」，應請於</text:span><text:span text:style-name="T465">5</text:span><text:span text:style-name="T466">、其他說明事項處詳細敘明所擬經營之內容〔如營運地點及面積、產品（作物、養殖物或出版品）種類及用途、銷售對象等〕。</text:span></text:p>
        </text:list-item>
        <text:list-item>
          <text:p text:style-name="P467">涉及轉投資或國內多層次轉投資公司公開收購最終標的公司，則另應檢附申報證期局之公開收購說明書。</text:p>
        </text:list-item>
        <text:list-item>
          <text:p text:style-name="P468"><text:span text:style-name="T469">轉投資國內上市、上櫃、興櫃公司之證券投資【單次投資取得未達投資事業</text:span><text:span text:style-name="T470">10</text:span><text:span text:style-name="T471">％股權】，無須向</text:span><text:span text:style-name="T472">本局</text:span><text:span text:style-name="T473">提出轉投資申請。惟</text:span><text:span text:style-name="T474">涉及轉投資或國內第多層次轉投資公司認購國內上市、上櫃、興櫃公司私募股或現金增資股單次取得達</text:span><text:span text:style-name="T475">10%</text:span><text:span text:style-name="T476">，應檢附依各認購形式要求之股東會議事錄、董事會議事錄。</text:span></text:p>
        </text:list-item>
        <text:list-item>
          <text:p text:style-name="P477"><text:span text:style-name="T478">涉及國內併購或股份交換案件、重大投資案件</text:span><text:span text:style-name="T479">者</text:span><text:span text:style-name="T480">另應依該等案件檢附文件。</text:span></text:p>
        </text:list-item>
        <text:list-item>
          <text:p text:style-name="P481">因案件特性，必要時本局將依審理需求要求其他文件。</text:p>
        </text:list-item>
      </text:list>
      <text:p text:style-name="P482"><text:span text:style-name="T483">三、</text:span><text:span text:style-name="T484">投資申請書須以中文填寫，其附件為外文者，請檢附完整中文譯本。</text:span></text:p>
      <text:p text:style-name="P485"><text:span text:style-name="T486">四</text:span><text:span text:style-name="T487">、本申請書</text:span><text:span text:style-name="T488">各欄不敷使用時，可另加附頁或自行印製，惟格式應與本申請書之各項內容相同，紙張則請用Ａ</text:span><text:span text:style-name="T489">4</text:span><text:span text:style-name="T490">尺寸，並請靠左裝訂。</text:span></text:p>
      <text:p text:style-name="P491"><text:span text:style-name="T492">五、申請書簽章之正本</text:span><text:span text:style-name="T493">1</text:span><text:span text:style-name="T494">份及附各項證明文件；涉</text:span><text:span text:style-name="T495">及併購案件、公開收購、投資上市上櫃或重大投資案件，應檢附申請書</text:span><text:span text:style-name="T496">1</text:span><text:span text:style-name="T497">式</text:span><text:span text:style-name="T498">5</text:span><text:span text:style-name="T499">份（正本</text:span><text:span text:style-name="T500">1</text:span><text:span text:style-name="T501">份、</text:span><text:span text:style-name="T502">影本</text:span><text:span text:style-name="T503">4</text:span><text:span text:style-name="T504">份，正</text:span><text:span text:style-name="T505">影</text:span><text:span text:style-name="T506">本應簽章及附各項證明文件），逕送（寄）</text:span><text:span text:style-name="T507">國家科學及技術委員會中部科學園區管理局。地址：台中市西屯區中科路</text:span><text:span text:style-name="T508">2</text:span><text:span text:style-name="T509">號；電話：</text:span><text:span text:style-name="T510">(04)25658588</text:span><text:span text:style-name="T511">；</text:span><text:span text:style-name="T512">傳真：</text:span><text:span text:style-name="T513">(04)25658811</text:span><text:span text:style-name="T514">；</text:span><text:span text:style-name="T515">網址：</text:span><text:a xlink:href="https://www.ctsp.gov.tw/" office:target-frame-name="_top" xlink:show="replace"><text:span text:style-name="T516">https://www.ctsp.gov.tw/</text:span></text:a><text:span text:style-name="T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page-layout style:name="PL1">
      <style:page-layout-properties fo:page-width="8.268in" fo:page-height="11.693in" style:print-orientation="portrait" fo:margin-top="0.5909in" fo:margin-left="0.7875in" fo:margin-bottom="0.5513in" fo:margin-right="0.811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36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360"><draw:frame draw:z-index="251661312" draw:id="id4" draw:style-name="a5" draw:name="文字方塊 2" text:anchor-type="paragraph" svg:x="0in" svg:y="0.0006in" svg:width="0in" svg:height="0in" style:rel-width="scale" style:rel-height="scale"><draw:text-box><text:p text:style-name="頁尾"/></draw:text-box><svg:title/><svg:desc/></draw:frame>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額審定申請書</dc:title>
    <dc:subject/>
    <meta:initial-creator>moeaic</meta:initial-creator>
    <dc:creator>張技士晏嘉</dc:creator>
    <meta:creation-date>2023-09-25T01:15:00Z</meta:creation-date>
    <dc:date>2024-03-18T06:39:00Z</dc:date>
    <meta:print-date>2020-12-25T10:27:00Z</meta:print-date>
    <meta:template xlink:href="Normal" xlink:type="simple"/>
    <meta:editing-cycles>3</meta:editing-cycles>
    <meta:editing-duration>PT60S</meta:editing-duration>
    <meta:document-statistic meta:page-count="4" meta:paragraph-count="7" meta:word-count="547" meta:character-count="3661" meta:row-count="26" meta:non-whitespace-character-count="3121"/>
  </office:meta>
</office:document-meta>
</file>