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A6A6A6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color="#A6A6A6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6.709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6.3288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05.75pt" style:use-optimal-row-height="false" fo:break-before="auto"/>
    </style:style>
    <style:style style:name="ro24" style:family="table-row">
      <style:table-row-properties style:row-height="147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99.7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聯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number-columns-repeated="16379" table:default-cell-style-name="ce6"/>
        <table:table-row table:style-name="ro1">
          <table:table-cell office:value-type="string" table:number-columns-spanned="4" table:number-rows-spanned="1" table:style-name="ce95">
            <text:p>中部科學園區管理局</text:p>
          </table:table-cell>
          <table:covered-table-cell table:number-columns-repeated="3"/>
          <table:table-cell table:style-name="ce20"/>
          <table:table-cell table:number-columns-repeated="16379" table:style-name="ce15"/>
        </table:table-row>
        <table:table-row table:style-name="ro2">
          <table:table-cell office:value-type="string" table:number-columns-spanned="4" table:number-rows-spanned="1" table:style-name="ce144">
            <text:p>路段臨時性懸掛旗幟或牌面申請書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3">
          <table:table-cell office:value-type="string" table:style-name="ce32">
            <text:p>活動名稱標題</text:p>
          </table:table-cell>
          <table:table-cell table:style-name="ce33"/>
          <table:table-cell office:value-type="string" table:style-name="ce32">
            <text:p>填表日期</text:p>
          </table:table-cell>
          <table:table-cell table:style-name="ce34"/>
          <table:table-cell office:value-type="string" table:number-columns-spanned="1" table:number-rows-spanned="3" table:style-name="ce149">
            <text:p>第一聯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申請單位</text:p>
          </table:table-cell>
          <table:table-cell table:style-name="ce42"/>
          <table:table-cell office:value-type="string" table:style-name="ce32">
            <text:p>聯絡人姓名</text:p>
          </table:table-cell>
          <table:table-cell table:style-name="ce34"/>
          <table:covered-table-cell/>
          <table:table-cell table:number-columns-repeated="16379"/>
        </table:table-row>
        <table:table-row table:style-name="ro5">
          <table:table-cell office:value-type="string" table:style-name="ce32">
            <text:p>聯絡人E-Mail</text:p>
          </table:table-cell>
          <table:table-cell table:style-name="ce33"/>
          <table:table-cell office:value-type="string" table:style-name="ce32">
            <text:p>聯絡人電話</text:p>
          </table:table-cell>
          <table:table-cell table:style-name="ce34"/>
          <table:covered-table-cell/>
          <table:table-cell table:number-columns-repeated="16379"/>
        </table:table-row>
        <table:table-row table:style-name="ro5">
          <table:table-cell office:value-type="string" table:style-name="ce32">
            <text:p>聯絡人地址</text:p>
          </table:table-cell>
          <table:table-cell table:number-columns-spanned="3" table:number-rows-spanned="1" table:style-name="ce99"/>
          <table:covered-table-cell table:number-columns-repeated="2"/>
          <table:table-cell office:value-type="string" table:number-columns-spanned="1" table:number-rows-spanned="2" table:style-name="ce78">
            <text:p>申請聯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申請園區</text:p>
          </table:table-cell>
          <table:table-cell office:value-type="string" table:number-columns-spanned="3" table:number-rows-spanned="1" table:style-name="ce77">
            <text:p><text:s/>□ 台中 <text:s text:c="2"/>□ 后里 <text:s text:c="3"/>□ 虎尾 <text:s text:c="2"/>□ 二林 <text:s text:c="3"/>□ 中興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5">
          <table:table-cell office:value-type="string" table:style-name="ce32">
            <text:p>申掛種類<text:s text:c="13"/></text:p>
          </table:table-cell>
          <table:table-cell office:value-type="string" table:number-columns-spanned="3" table:number-rows-spanned="1" table:style-name="ce77">
            <text:p><text:s/>□羅馬旗 <text:s/>□指示牌 <text:s text:c="2"/>□其它：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6">
          <table:table-cell office:value-type="string" table:style-name="ce35">
            <text:p>申請期間</text:p>
          </table:table-cell>
          <table:table-cell office:value-type="string" table:number-columns-spanned="3" table:number-rows-spanned="1" table:style-name="ce150">
            <text:p>年 <text:s text:c="3"/>月 <text:s text:c="3"/>日 <text:s text:c="3"/>時至 <text:s text:c="3"/>年 <text:s text:c="3"/>月 <text:s text:c="3"/>日 <text:s text:c="3"/>時，共 <text:s text:c="3"/>日 <text:s text:c="2"/>時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51">
            <text:p>申掛物地點：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45">
            <text:p>（一） <text:s text:c="5"/>路（ <text:s text:c="8"/>路與 <text:s text:c="9"/>路間），共<text:span text:style-name="T5"><text:s text:c="6"/></text:span><text:span text:style-name="T4">桿旗幟、</text:span><text:span text:style-name="T5"><text:s text:c="7"/></text:span><text:span text:style-name="T4">面指示牌</text:span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45">
            <text:p>（二） <text:s text:c="5"/>路（ <text:s text:c="8"/>路與 <text:s text:c="9"/>路間），共<text:span text:style-name="T5"><text:s text:c="6"/></text:span><text:span text:style-name="T4">桿旗幟、</text:span><text:span text:style-name="T5"><text:s text:c="7"/></text:span><text:span text:style-name="T4">面指示牌</text:span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45">
            <text:p>（三） <text:s text:c="5"/>路（ <text:s text:c="8"/>路與 <text:s text:c="9"/>路間），共<text:span text:style-name="T5"><text:s text:c="6"/></text:span><text:span text:style-name="T4">桿旗幟、</text:span><text:span text:style-name="T5"><text:s text:c="7"/></text:span><text:span text:style-name="T4">面指示牌</text:span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148">
            <text:p>（四）其他：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8">
          <table:table-cell office:value-type="string" table:style-name="ce36">
            <text:p>附 <text:s/>件<text:s text:c="2"/></text:p>
          </table:table-cell>
          <table:table-cell office:value-type="string" table:number-columns-spanned="3" table:number-rows-spanned="1" table:style-name="ce99">
            <text:p>懸掛物之尺寸大小、材質，並附圖文樣式及固定方式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10">
          <table:table-cell office:value-type="string" table:style-name="ce36">
            <text:p>第2聯收執聯</text:p>
            <text:p>接收方式</text:p>
          </table:table-cell>
          <table:table-cell office:value-type="string" table:number-columns-spanned="3" table:number-rows-spanned="1" table:style-name="ce77">
            <text:p><text:s/>□電子郵件 <text:s text:c="2"/>□郵寄 <text:s text:c="3"/>□傳真：(0<text:span text:style-name="T5"><text:s text:c="3"/>) <text:s text:c="19"/>。</text:span><text:span text:style-name="T4"><text:s text:c="3"/>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11">
          <table:table-cell office:value-type="string" table:style-name="ce37">
            <text:p>申請人(機構)（請蓋印鑑）</text:p>
          </table:table-cell>
          <table:table-cell office:value-type="string" table:number-columns-spanned="3" table:number-rows-spanned="1" table:style-name="ce147">
            <text:p>(若以公文函送，請將本申請表三聯單作為公文附件)</text:p>
          </table:table-cell>
          <table:covered-table-cell table:number-columns-repeated="2"/>
          <table:table-cell table:style-name="ce21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146">
            <text:p>【說明】：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8">
            <text:p>一、申請於中部園區管理局(以下簡稱本局)轄管燈桿懸掛旗幟（以羅馬旗</text:p>
            <text:p><text:s text:c="4"/>為限）及指示牌（簡稱申掛），採書面審查方式辦理，申請單位應於懸掛10日前檢附</text:p>
            <text:p><text:s text:c="4"/>申請表、懸掛物圖樣(含尺寸、材質、內容及固定方式)相關文件各乙份，向本局提出</text:p>
            <text:p><text:s text:c="4"/>申請，經核可後始得懸掛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58">
            <text:p>二、活動性質應與科學園區活動或園區廠商活動相關，或屬公益活動，申請單位以本</text:p>
            <text:p><text:s text:c="4"/>局各單位、園區廠商及政府機關為限。另經核准辦理之運動賽事或園區道路施工預告</text:p>
            <text:p><text:s text:c="3"/>，併其臨時用路或交通維持計畫之申請審核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98">
            <text:p>三、一次申請以20日為原則，得申請延長一次(20日)，專案核准者不在此限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98">
            <text:p>四、同時段/路段如有2案以上申請，依申請時間優先順序，並以懸掛中央分隔島之旗桿為優先，依本局協調懸掛方式辦理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6">
          <table:table-cell office:value-type="string" table:number-columns-spanned="4" table:number-rows-spanned="1" table:style-name="ce87">
            <text:p>五、申掛旗幟禁止使用塑膠帶（繩）捆綁及鐵絲纏繞或有損壞燈桿鍍鋅表層之固定方式，</text:p>
            <text:p><text:s text:c="4"/>旗面材質限用布質材料，尺寸不得超過長240公分、寬50公分，上下端應以鋁合金橫</text:p>
            <text:p><text:s text:c="4"/>桿支撐，橫桿兩端並應設置旗桿軟質且不易脫落之套頭，以防止傷人，其懸掛高度應</text:p>
            <text:p><text:s text:c="4"/>至少離地面200公分，旗面應位於安全島或人行道上方，且不得逾越車道上方，禁止</text:p>
            <text:p><text:s text:c="4"/>懸掛於設有交通號誌之燈桿（從路口起10公尺內），馬路不得懸掛布條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7">
          <table:table-cell office:value-type="string" table:number-columns-spanned="4" table:number-rows-spanned="1" table:style-name="ce87">
            <text:p>六、本申請書為三聯單，申請單位應填第一聯(申請聯)、第二聯(收執聯)、第三聯(存查</text:p>
            <text:p><text:s text:c="4"/>聯)中灰底欄位之資料，第一聯請雙面列印，第二、三聯請單面列印，審查意見欄由</text:p>
            <text:p><text:s text:c="4"/>審核單位填，申請單位請勿勾選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83">
            <text:p>中科路段臨時性懸掛旗幟或牌面申請書(2/2)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9">
            <text:p>【以下粗框內欄位，由審核單位填，申請單位請勿勾選】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9">
          <table:table-cell office:value-type="string" table:number-columns-spanned="1" table:number-rows-spanned="12" table:style-name="ce160">
            <text:p>審查意見</text:p>
          </table:table-cell>
          <table:table-cell office:value-type="string" table:number-columns-spanned="3" table:number-rows-spanned="1" table:style-name="ce155">
            <text:p>同意懸掛 <text:s/>□羅馬旗 <text:s/>□指示牌 <text:s text:c="2"/>□其它：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153">
            <text:p>□懸掛期間： <text:s text:c="2"/>年 <text:s text:c="2"/>月 <text:s text:c="2"/>日至 <text:s text:c="2"/>年 <text:s text:c="2"/>月 <text:s text:c="2"/>日止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153">
            <text:p>□懸掛路段：<text:s text:c="7"/>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154">
            <text:p><text:s text:c="5"/>路（ <text:s text:c="10"/>路與 <text:s text:c="11"/>路間）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154">
            <text:p><text:s text:c="5"/>路（ <text:s text:c="10"/>路與 <text:s text:c="11"/>路間）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154">
            <text:p><text:s text:c="5"/>路（ <text:s text:c="10"/>路與 <text:s text:c="11"/>路間）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0">
          <table:covered-table-cell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21">
          <table:covered-table-cell/>
          <table:table-cell office:value-type="string" table:number-columns-spanned="3" table:number-rows-spanned="1" table:style-name="ce157">
            <text:p>□不符申請條件，請補正後重新申請。</text:p>
          </table:table-cell>
          <table:covered-table-cell table:number-columns-repeated="2"/>
          <table:table-cell table:number-columns-repeated="16380"/>
        </table:table-row>
        <table:table-row table:style-name="ro22">
          <table:covered-table-cell/>
          <table:table-cell office:value-type="string" table:number-columns-spanned="3" table:number-rows-spanned="1" table:style-name="ce158">
            <text:p>□同時段/路段已有申請案，請依下列本局協調懸掛方式辦理：</text:p>
          </table:table-cell>
          <table:covered-table-cell table:number-columns-repeated="2"/>
          <table:table-cell table:number-columns-repeated="16380"/>
        </table:table-row>
        <table:table-row table:style-name="ro23">
          <table:covered-table-cell/>
          <table:table-cell office:value-type="string" table:number-columns-spanned="3" table:number-rows-spanned="1" table:style-name="ce159">
            <text:p>□自<text:span text:style-name="T3"><text:s text:c="9"/></text:span><text:span text:style-name="T2">路口端起雙數桿懸掛<text:s text:c="2"/></text:span></text:p>
            <text:p><text:span text:style-name="T2">□自</text:span><text:span text:style-name="T3"><text:s text:c="9"/></text:span><text:span text:style-name="T2">路口端起單數桿懸掛</text:span></text:p>
            <text:p><text:span text:style-name="T2">□懸掛中央分隔島旗桿<text:s text:c="12"/></text:span></text:p>
            <text:p><text:span text:style-name="T2">□懸掛人行道側旗桿</text:span></text:p>
            <text:p><text:span text:style-name="T2">□其他</text:span></text:p>
          </table:table-cell>
          <table:covered-table-cell table:number-columns-repeated="2"/>
          <table:table-cell table:number-columns-repeated="16380"/>
        </table:table-row>
        <table:table-row table:style-name="ro24">
          <table:covered-table-cell/>
          <table:table-cell office:value-type="string" table:number-columns-spanned="3" table:number-rows-spanned="1" table:style-name="ce157">
            <text:p>□申請單位設置時請責成架設人員攜帶本通知書供查核，並應確實架設牢固並不得影響行車安全，申掛期間，申請單位應派員隨時巡查管理，善盡安全維護責任，遇有傾斜、倒塌、脫落、破壞園區景觀、妨礙公共安全或損害他人權益等情形，應立即改善。若因申請單位架設方式不當、管理不善導致危險或致生損害於他人者，申請單位應負相關之法律責任。於申掛期滿後，申請單位應於翌日派員拆除完畢並回復原狀。</text:p>
          </table:table-cell>
          <table:covered-table-cell table:number-columns-repeated="2"/>
          <table:table-cell table:number-columns-repeated="16380"/>
        </table:table-row>
        <table:table-row table:style-name="ro25">
          <table:covered-table-cell/>
          <table:table-cell office:value-type="string" table:number-columns-spanned="3" table:number-rows-spanned="1" table:style-name="ce152">
            <text:p>□設置時若發現旗架相關設備有缺件或毀損時，請於當日告知本局，以作為日後公共設施賠償責任歸屬依據。</text:p>
          </table:table-cell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3">
            <text:p>承辦單位</text:p>
          </table:table-cell>
          <table:table-cell table:number-columns-spanned="3" table:number-rows-spanned="1" table:style-name="ce156"/>
          <table:covered-table-cell table:number-columns-repeated="2"/>
          <table:table-cell table:number-columns-repeated="16380"/>
        </table:table-row>
        <table:table-row table:style-name="ro27">
          <table:table-cell office:value-type="string" table:style-name="ce5">
            <text:p>核 <text:s/>定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36" table:style-name="ro18">
          <table:table-cell table:number-columns-repeated="16384"/>
        </table:table-row>
      </table:table>
      <table:table table:name="第2聯" table:style-name="ta2"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ce15"/>
        <table:table-column table:style-name="co11" table:default-cell-style-name="ce25"/>
        <table:table-column table:style-name="co6" table:number-columns-repeated="3" table:default-cell-style-name="ce15"/>
        <table:table-column table:style-name="co6" table:default-cell-style-name="ce26"/>
        <table:table-column table:style-name="co6" table:number-columns-repeated="16375" table:default-cell-style-name="ce15"/>
        <table:table-row table:style-name="ro19">
          <table:table-cell office:value-type="string" table:number-columns-spanned="4" table:number-rows-spanned="1" table:style-name="ce125">
            <text:p>中部科學園區管理局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63">
            <text:p>路段臨時性懸掛旗幟或牌面審查結果通知書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3">
          <table:table-cell office:value-type="string" table:style-name="ce32">
            <text:p>活動名稱標題</text:p>
          </table:table-cell>
          <table:table-cell table:style-name="ce38"/>
          <table:table-cell office:value-type="string" table:style-name="ce32">
            <text:p>填表日期</text:p>
          </table:table-cell>
          <table:table-cell table:style-name="ce39"/>
          <table:table-cell office:value-type="string" table:number-columns-spanned="1" table:number-rows-spanned="3" table:style-name="ce167">
            <text:p>第二聯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申請單位</text:p>
          </table:table-cell>
          <table:table-cell table:style-name="ce38"/>
          <table:table-cell office:value-type="string" table:style-name="ce32">
            <text:p>聯絡人姓名</text:p>
          </table:table-cell>
          <table:table-cell table:style-name="ce39"/>
          <table:covered-table-cell/>
          <table:table-cell table:number-columns-repeated="16379"/>
        </table:table-row>
        <table:table-row table:style-name="ro6">
          <table:table-cell office:value-type="string" table:style-name="ce32">
            <text:p>聯絡人E-Mail</text:p>
          </table:table-cell>
          <table:table-cell table:style-name="ce38"/>
          <table:table-cell office:value-type="string" table:style-name="ce32">
            <text:p>聯絡人電話</text:p>
          </table:table-cell>
          <table:table-cell table:style-name="ce39"/>
          <table:covered-table-cell/>
          <table:table-cell table:number-columns-repeated="16379"/>
        </table:table-row>
        <table:table-row table:style-name="ro3">
          <table:table-cell office:value-type="string" table:style-name="ce32">
            <text:p>聯絡人地址</text:p>
          </table:table-cell>
          <table:table-cell table:number-columns-spanned="3" table:number-rows-spanned="1" table:style-name="ce99"/>
          <table:covered-table-cell table:number-columns-repeated="2"/>
          <table:table-cell table:style-name="ce25"/>
          <table:table-cell table:number-columns-repeated="16379"/>
        </table:table-row>
        <table:table-row table:style-name="ro5">
          <table:table-cell office:value-type="string" table:style-name="ce32">
            <text:p>申請園區</text:p>
          </table:table-cell>
          <table:table-cell office:value-type="string" table:number-columns-spanned="3" table:number-rows-spanned="1" table:style-name="ce77">
            <text:p><text:s/>□ 台中 <text:s text:c="2"/>□ 后里 <text:s text:c="2"/>□虎尾 <text:s text:c="2"/>□ 二林 <text:s text:c="3"/>□ 中興</text:p>
          </table:table-cell>
          <table:covered-table-cell table:number-columns-repeated="2"/>
          <table:table-cell office:value-type="string" table:style-name="ce11">
            <text:p>收</text:p>
          </table:table-cell>
          <table:table-cell table:number-columns-repeated="16379"/>
        </table:table-row>
        <table:table-row table:style-name="ro22">
          <table:table-cell office:value-type="string" table:style-name="ce32">
            <text:p>申掛種類<text:s text:c="13"/></text:p>
          </table:table-cell>
          <table:table-cell office:value-type="string" table:number-columns-spanned="3" table:number-rows-spanned="1" table:style-name="ce77">
            <text:p><text:s/>□羅馬旗 <text:s/>□指示牌 <text:s text:c="2"/>□其它：</text:p>
          </table:table-cell>
          <table:covered-table-cell table:number-columns-repeated="2"/>
          <table:table-cell office:value-type="string" table:style-name="ce11">
            <text:p>執</text:p>
          </table:table-cell>
          <table:table-cell table:number-columns-repeated="16379"/>
        </table:table-row>
        <table:table-row table:style-name="ro22">
          <table:table-cell office:value-type="string" table:style-name="ce36">
            <text:p>附 <text:s/>件<text:s text:c="2"/></text:p>
          </table:table-cell>
          <table:table-cell office:value-type="string" table:number-columns-spanned="3" table:number-rows-spanned="1" table:style-name="ce99">
            <text:p>懸掛物之尺寸大小、材質，並附圖文樣式及固定方式</text:p>
          </table:table-cell>
          <table:covered-table-cell table:number-columns-repeated="2"/>
          <table:table-cell office:value-type="string" table:style-name="ce11">
            <text:p>聯</text:p>
          </table:table-cell>
          <table:table-cell table:number-columns-repeated="16379"/>
        </table:table-row>
        <table:table-row table:style-name="ro28">
          <table:table-cell table:number-columns-repeated="8" table:style-name="ce15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7">
            <text:p>【以下粗框內欄位，由審核單位填，申請單位請勿勾選】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8">
          <table:table-cell office:value-type="string" table:number-columns-spanned="1" table:number-rows-spanned="11" table:style-name="ce168">
            <text:p>審查意見</text:p>
          </table:table-cell>
          <table:table-cell office:value-type="string" table:number-columns-spanned="3" table:number-rows-spanned="1" table:style-name="ce172">
            <text:p>同意懸掛 □羅馬旗 <text:s/>□指示牌 <text:s text:c="2"/>□其它：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29">
          <table:covered-table-cell/>
          <table:table-cell office:value-type="string" table:number-columns-spanned="3" table:number-rows-spanned="1" table:style-name="ce169">
            <text:p>□懸掛期間： <text:s text:c="3"/>年 <text:s text:c="3"/>月 <text:s text:c="3"/>日至 <text:s text:c="3"/>年 <text:s text:c="3"/>月 <text:s text:c="3"/>日止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29">
          <table:covered-table-cell/>
          <table:table-cell office:value-type="string" table:number-columns-spanned="3" table:number-rows-spanned="1" table:style-name="ce170">
            <text:p><text:s text:c="2"/>□懸掛路段：<text:s text:c="7"/>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29">
          <table:covered-table-cell/>
          <table:table-cell office:value-type="string" table:number-columns-spanned="3" table:number-rows-spanned="1" table:style-name="ce164">
            <text:p>1. <text:s text:c="8"/>路（ <text:s text:c="10"/>路與 <text:s text:c="11"/>路間）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29">
          <table:covered-table-cell/>
          <table:table-cell office:value-type="string" table:number-columns-spanned="3" table:number-rows-spanned="1" table:style-name="ce164">
            <text:p>2. <text:s text:c="8"/>路（ <text:s text:c="10"/>路與 <text:s text:c="11"/>路間）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8">
          <table:covered-table-cell/>
          <table:table-cell office:value-type="string" table:number-columns-spanned="3" table:number-rows-spanned="1" table:style-name="ce171">
            <text:p>3. <text:s text:c="8"/>路（ <text:s text:c="10"/>路與 <text:s text:c="11"/>路間）</text:p>
          </table:table-cell>
          <table:covered-table-cell table:number-columns-repeated="2"/>
          <table:table-cell table:style-name="ce11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0">
          <table:covered-table-cell/>
          <table:table-cell office:value-type="string" table:number-columns-spanned="3" table:number-rows-spanned="1" table:style-name="ce165">
            <text:p>□不符申請條件，請補正後重新申請。</text:p>
          </table:table-cell>
          <table:covered-table-cell table:number-columns-repeated="2"/>
          <table:table-cell table:style-name="ce11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20">
          <table:covered-table-cell/>
          <table:table-cell office:value-type="string" table:number-columns-spanned="3" table:number-rows-spanned="1" table:style-name="ce161">
            <text:p>□同時段/路段已有申請案，請依下列本局協調懸掛方式辦理：</text:p>
          </table:table-cell>
          <table:covered-table-cell table:number-columns-repeated="2"/>
          <table:table-cell table:style-name="ce25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1">
          <table:covered-table-cell/>
          <table:table-cell office:value-type="string" table:number-columns-spanned="3" table:number-rows-spanned="1" table:style-name="ce162">
            <text:p>□自<text:span text:style-name="T6"><text:s text:c="9"/></text:span><text:span text:style-name="T4">路口端起雙數桿懸掛 □自</text:span><text:span text:style-name="T6"><text:s text:c="9"/></text:span><text:span text:style-name="T4">路口端起單數桿懸掛</text:span></text:p>
            <text:p><text:span text:style-name="T4">□懸掛中央分隔島旗桿 <text:s text:c="11"/>□懸掛人行道側旗桿</text:span></text:p>
            <text:p><text:span text:style-name="T4">□其他</text:span></text:p>
          </table:table-cell>
          <table:covered-table-cell table:number-columns-repeated="2"/>
          <table:table-cell table:style-name="ce25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23">
          <table:covered-table-cell/>
          <table:table-cell office:value-type="string" table:number-columns-spanned="3" table:number-rows-spanned="1" table:style-name="ce165">
            <text:p>□申請單位設置時請責成架設人員攜帶本通知書供查核，並應確實架設牢固並不得影響行車安全，申掛期間，申請單位應派員隨時巡查管理，善盡安全維護責任，遇有傾斜、倒塌、脫落、破壞園區景觀、妨礙公共安全、影響他人權益或本局要求等情形，應立即調整或改善。若因申請單位架設方式不當、管理不善導致危險或致生損害於他人者，申請單位應負相關之法律責任。於申掛期滿後，申請單位應於翌日派員拆除完畢並回復原狀。</text:p>
          </table:table-cell>
          <table:covered-table-cell table:number-columns-repeated="2"/>
          <table:table-cell table:style-name="ce25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2">
          <table:covered-table-cell/>
          <table:table-cell office:value-type="string" table:number-columns-spanned="3" table:number-rows-spanned="1" table:style-name="ce166">
            <text:p>□設置時若發現旗架相關設備有缺件或毀損時，請於當日告知本局，以作為日後公共設施賠償責任歸屬依據。</text:p>
          </table:table-cell>
          <table:covered-table-cell table:number-columns-repeated="2"/>
          <table:table-cell table:style-name="ce25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3">
          <table:table-cell office:value-type="string" table:style-name="ce40">
            <text:p>此致</text:p>
          </table:table-cell>
          <table:table-cell office:value-type="float" office:value="0" table:formula="of:=[第1聯.B4]" table:style-name="ce41">
            <text:p>0</text:p>
          </table:table-cell>
          <table:table-cell office:value-type="string" table:style-name="ce27">
            <text:p>(申請單位/公司名稱)</text:p>
          </table:table-cell>
          <table:table-cell table:style-name="ce19"/>
          <table:table-cell table:style-name="ce25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9">
          <table:table-cell table:style-name="ce15"/>
          <table:table-cell table:style-name="ce16"/>
          <table:table-cell table:style-name="ce15"/>
          <table:table-cell office:value-type="string" table:style-name="ce14">
            <text:p>中部科學園區管理局 建管組</text:p>
          </table:table-cell>
          <table:table-cell table:style-name="ce25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29">
          <table:table-cell table:style-name="ce13"/>
          <table:table-cell table:number-columns-repeated="2" table:style-name="ce15"/>
          <table:table-cell office:value-type="string" table:style-name="ce8">
            <text:p>(組戳章)</text:p>
          </table:table-cell>
          <table:table-cell table:style-name="ce19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0">
          <table:table-cell table:style-name="ce13"/>
          <table:table-cell office:value-type="string" table:style-name="ce10">
            <text:p>中華民國 <text:s text:c="6"/>年 <text:s text:c="5"/>月 <text:s text:c="5"/>日</text:p>
          </table:table-cell>
          <table:table-cell table:style-name="ce15"/>
          <table:table-cell table:style-name="ce13"/>
          <table:table-cell table:style-name="ce19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4">
          <table:table-cell table:style-name="ce10"/>
          <table:table-cell table:number-columns-repeated="3" table:style-name="ce15"/>
          <table:table-cell table:style-name="ce19"/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35">
          <table:table-cell table:style-name="ce13"/>
          <table:table-cell table:style-name="ce28"/>
          <table:table-cell table:style-name="ce15"/>
          <table:table-cell table:style-name="ce10"/>
          <table:table-cell table:style-name="ce19"/>
          <table:table-cell table:number-columns-repeated="16379" table:style-name="ce15"/>
        </table:table-row>
        <table:table-row table:style-name="ro22">
          <table:table-cell table:number-columns-repeated="2" table:style-name="ce15"/>
          <table:table-cell table:style-name="ce26"/>
          <table:table-cell table:style-name="ce15"/>
          <table:table-cell table:style-name="ce19"/>
          <table:table-cell table:number-columns-repeated="16379" table:style-name="ce15"/>
        </table:table-row>
        <table:table-row table:style-name="ro36">
          <table:table-cell table:number-columns-repeated="2" table:style-name="ce15"/>
          <table:table-cell table:style-name="ce26"/>
          <table:table-cell table:style-name="ce15"/>
          <table:table-cell table:style-name="ce19"/>
          <table:table-cell table:number-columns-repeated="16379" table:style-name="ce15"/>
        </table:table-row>
        <table:table-row table:style-name="ro9">
          <table:table-cell table:number-columns-repeated="2" table:style-name="ce15"/>
          <table:table-cell table:style-name="ce26"/>
          <table:table-cell table:style-name="ce15"/>
          <table:table-cell table:style-name="ce19"/>
          <table:table-cell table:number-columns-repeated="16379" table:style-name="ce15"/>
        </table:table-row>
        <table:table-row table:style-name="ro37">
          <table:table-cell table:number-columns-repeated="2" table:style-name="ce15"/>
          <table:table-cell table:style-name="ce26"/>
          <table:table-cell table:style-name="ce15"/>
          <table:table-cell table:style-name="ce19"/>
          <table:table-cell table:number-columns-repeated="16379" table:style-name="ce15"/>
        </table:table-row>
        <table:table-row table:number-rows-repeated="2" table:style-name="ro18">
          <table:table-cell table:number-columns-repeated="4"/>
          <table:table-cell table:style-name="ce13"/>
          <table:table-cell table:number-columns-repeated="16379" table:style-name="ce15"/>
        </table:table-row>
        <table:table-row table:style-name="ro18">
          <table:table-cell table:number-columns-repeated="4"/>
          <table:table-cell table:style-name="ce25"/>
          <table:table-cell table:number-columns-repeated="16379" table:style-name="ce15"/>
        </table:table-row>
        <table:table-row table:style-name="ro18">
          <table:table-cell table:number-columns-repeated="4"/>
          <table:table-cell table:style-name="ce10"/>
          <table:table-cell table:number-columns-repeated="16379" table:style-name="ce15"/>
        </table:table-row>
        <table:table-row table:number-rows-repeated="1048540" table:style-name="ro18">
          <table:table-cell table:number-columns-repeated="16384"/>
        </table:table-row>
      </table:table>
      <table:table table:name="第3聯" table:style-name="ta2">
        <table:table-column table:style-name="co7" table:default-cell-style-name="ce6"/>
        <table:table-column table:style-name="co12" table:default-cell-style-name="ce6"/>
        <table:table-column table:style-name="co13" table:default-cell-style-name="ce1"/>
        <table:table-column table:style-name="co14" table:default-cell-style-name="ce6"/>
        <table:table-column table:style-name="co5" table:default-cell-style-name="ce9"/>
        <table:table-column table:style-name="co6" table:number-columns-repeated="3" table:default-cell-style-name="ce6"/>
        <table:table-column table:style-name="co15" table:default-cell-style-name="ce1"/>
        <table:table-column table:style-name="co6" table:number-columns-repeated="16375" table:default-cell-style-name="ce6"/>
        <table:table-row table:style-name="ro19">
          <table:table-cell office:value-type="string" table:number-columns-spanned="4" table:number-rows-spanned="1" table:style-name="ce125">
            <text:p>中部科學園區管理局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63">
            <text:p>路段臨時性懸掛旗幟或牌面審查結果通知書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office:value-type="string" table:style-name="ce32">
            <text:p>活動名稱標題</text:p>
          </table:table-cell>
          <table:table-cell table:style-name="ce38"/>
          <table:table-cell office:value-type="string" table:style-name="ce32">
            <text:p>填表日期</text:p>
          </table:table-cell>
          <table:table-cell table:style-name="ce39"/>
          <table:table-cell office:value-type="string" table:number-columns-spanned="1" table:number-rows-spanned="3" table:style-name="ce167">
            <text:p>第三聯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申請單位</text:p>
          </table:table-cell>
          <table:table-cell table:style-name="ce38"/>
          <table:table-cell office:value-type="string" table:style-name="ce32">
            <text:p>聯絡人姓名</text:p>
          </table:table-cell>
          <table:table-cell table:style-name="ce39"/>
          <table:covered-table-cell/>
          <table:table-cell table:number-columns-repeated="16379"/>
        </table:table-row>
        <table:table-row table:style-name="ro6">
          <table:table-cell office:value-type="string" table:style-name="ce32">
            <text:p>聯絡人E-Mail</text:p>
          </table:table-cell>
          <table:table-cell table:style-name="ce38"/>
          <table:table-cell office:value-type="string" table:style-name="ce32">
            <text:p>聯絡人電話</text:p>
          </table:table-cell>
          <table:table-cell table:style-name="ce39"/>
          <table:covered-table-cell/>
          <table:table-cell table:number-columns-repeated="16379"/>
        </table:table-row>
        <table:table-row table:style-name="ro3">
          <table:table-cell office:value-type="string" table:style-name="ce32">
            <text:p>聯絡人地址</text:p>
          </table:table-cell>
          <table:table-cell table:number-columns-spanned="3" table:number-rows-spanned="1" table:style-name="ce99"/>
          <table:covered-table-cell table:number-columns-repeated="2"/>
          <table:table-cell table:style-name="ce9"/>
          <table:table-cell table:number-columns-repeated="16379"/>
        </table:table-row>
        <table:table-row table:style-name="ro5">
          <table:table-cell office:value-type="string" table:style-name="ce32">
            <text:p>申請園區</text:p>
          </table:table-cell>
          <table:table-cell office:value-type="string" table:number-columns-spanned="3" table:number-rows-spanned="1" table:style-name="ce77">
            <text:p><text:s/>□ 台中 <text:s text:c="2"/>□ 后里 <text:s text:c="2"/>□虎尾 <text:s text:c="2"/>□ 二林 <text:s text:c="3"/>□ 中興</text:p>
          </table:table-cell>
          <table:covered-table-cell table:number-columns-repeated="2"/>
          <table:table-cell office:value-type="string" table:style-name="ce11">
            <text:p>存</text:p>
          </table:table-cell>
          <table:table-cell table:number-columns-repeated="16379"/>
        </table:table-row>
        <table:table-row table:style-name="ro22">
          <table:table-cell office:value-type="string" table:style-name="ce32">
            <text:p>申掛種類<text:s text:c="13"/></text:p>
          </table:table-cell>
          <table:table-cell office:value-type="string" table:number-columns-spanned="3" table:number-rows-spanned="1" table:style-name="ce77">
            <text:p><text:s/>□羅馬旗 <text:s/>□指示牌 <text:s text:c="2"/>□其它：</text:p>
          </table:table-cell>
          <table:covered-table-cell table:number-columns-repeated="2"/>
          <table:table-cell office:value-type="string" table:style-name="ce11">
            <text:p>查</text:p>
          </table:table-cell>
          <table:table-cell table:number-columns-repeated="16379"/>
        </table:table-row>
        <table:table-row table:style-name="ro22">
          <table:table-cell office:value-type="string" table:style-name="ce36">
            <text:p>附 <text:s/>件<text:s text:c="2"/></text:p>
          </table:table-cell>
          <table:table-cell office:value-type="string" table:number-columns-spanned="3" table:number-rows-spanned="1" table:style-name="ce99">
            <text:p>懸掛物之尺寸大小、材質，並附圖文樣式及固定方式</text:p>
          </table:table-cell>
          <table:covered-table-cell table:number-columns-repeated="2"/>
          <table:table-cell office:value-type="string" table:style-name="ce11">
            <text:p>聯</text:p>
          </table:table-cell>
          <table:table-cell table:number-columns-repeated="16379"/>
        </table:table-row>
        <table:table-row table:style-name="ro28">
          <table:table-cell table:number-columns-repeated="4" table:style-name="ce6"/>
          <table:table-cell table:style-name="ce9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127">
            <text:p>【以下粗框內欄位，由審核單位填，申請單位請勿勾選】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8">
          <table:table-cell office:value-type="string" table:number-columns-spanned="1" table:number-rows-spanned="11" table:style-name="ce176">
            <text:p>審查意見</text:p>
          </table:table-cell>
          <table:table-cell office:value-type="string" office:string-value="同意懸掛 □羅馬旗  □指示牌   □其它：" table:formula="of:=[第2聯.B12]" table:number-columns-spanned="3" table:number-rows-spanned="1" table:style-name="ce177">
            <text:p>同意懸掛 □羅馬旗 <text:s/>□指示牌 <text:s text:c="2"/>□其它：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9">
          <table:covered-table-cell/>
          <table:table-cell office:value-type="string" office:string-value="□懸掛期間：    年    月    日至    年    月    日止" table:formula="of:=[第2聯.B13]" table:number-columns-spanned="3" table:number-rows-spanned="1" table:style-name="ce179">
            <text:p>□懸掛期間： <text:s text:c="3"/>年 <text:s text:c="3"/>月 <text:s text:c="3"/>日至 <text:s text:c="3"/>年 <text:s text:c="3"/>月 <text:s text:c="3"/>日止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8">
          <table:covered-table-cell/>
          <table:table-cell office:value-type="string" office:string-value="  □懸掛路段：       " table:formula="of:=[第2聯.B14]" table:number-columns-spanned="3" table:number-rows-spanned="1" table:style-name="ce180">
            <text:p><text:s text:c="2"/>□懸掛路段：<text:s text:c="7"/>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8">
          <table:covered-table-cell/>
          <table:table-cell office:value-type="string" office:string-value="1.         路（           路與            路間）" table:formula="of:=[第2聯.B15]" table:number-columns-spanned="3" table:number-rows-spanned="1" table:style-name="ce164">
            <text:p>1. <text:s text:c="8"/>路（ <text:s text:c="10"/>路與 <text:s text:c="11"/>路間）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8">
          <table:covered-table-cell/>
          <table:table-cell office:value-type="string" office:string-value="2.         路（           路與            路間）" table:formula="of:=[第2聯.B16]" table:number-columns-spanned="3" table:number-rows-spanned="1" table:style-name="ce164">
            <text:p>2. <text:s text:c="8"/>路（ <text:s text:c="10"/>路與 <text:s text:c="11"/>路間）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8">
          <table:covered-table-cell/>
          <table:table-cell office:value-type="string" office:string-value="3.         路（           路與            路間）" table:formula="of:=[第2聯.B17]" table:number-columns-spanned="3" table:number-rows-spanned="1" table:style-name="ce171">
            <text:p>3. <text:s text:c="8"/>路（ <text:s text:c="10"/>路與 <text:s text:c="11"/>路間）</text:p>
          </table:table-cell>
          <table:covered-table-cell table:number-columns-repeated="2"/>
          <table:table-cell table:style-name="ce11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0">
          <table:covered-table-cell/>
          <table:table-cell office:value-type="string" office:string-value="□不符申請條件，請補正後重新申請。" table:formula="of:=[第2聯.B18]" table:number-columns-spanned="3" table:number-rows-spanned="1" table:style-name="ce174">
            <text:p>□不符申請條件，請補正後重新申請。</text:p>
          </table:table-cell>
          <table:covered-table-cell table:number-columns-repeated="2"/>
          <table:table-cell table:style-name="ce9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29">
          <table:covered-table-cell/>
          <table:table-cell office:value-type="string" office:string-value="□同時段/路段已有申請案，請依下列本局協調懸掛方式辦理：" table:formula="of:=[第2聯.B19]" table:number-columns-spanned="3" table:number-rows-spanned="1" table:style-name="ce178">
            <text:p>□同時段/路段已有申請案，請依下列本局協調懸掛方式辦理：</text:p>
          </table:table-cell>
          <table:covered-table-cell table:number-columns-repeated="2"/>
          <table:table-cell table:style-name="ce9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8">
          <table:covered-table-cell/>
          <table:table-cell office:value-type="string" office:string-value="□自         路口端起雙數桿懸掛 □自         路口端起單數桿懸掛&#10;□懸掛中央分隔島旗桿            □懸掛人行道側旗桿&#10;□其他" table:formula="of:=[第2聯.B20]" table:number-columns-spanned="3" table:number-rows-spanned="1" table:style-name="ce173">
            <text:p>□自 <text:s text:c="8"/>路口端起雙數桿懸掛 □自 <text:s text:c="8"/>路口端起單數桿懸掛</text:p>
            <text:p>□懸掛中央分隔島旗桿 <text:s text:c="11"/>□懸掛人行道側旗桿</text:p>
            <text:p>□其他</text:p>
          </table:table-cell>
          <table:covered-table-cell table:number-columns-repeated="2"/>
          <table:table-cell table:style-name="ce9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23">
          <table:covered-table-cell/>
          <table:table-cell office:value-type="string" office:string-value="□申請單位設置時請責成架設人員攜帶本通知書供查核，並應確實架設牢固並不得影響行車安全，申掛期間，申請單位應派員隨時巡查管理，善盡安全維護責任，遇有傾斜、倒塌、脫落、破壞園區景觀、妨礙公共安全、影響他人權益或本局要求等情形，應立即調整或改善。若因申請單位架設方式不當、管理不善導致危險或致生損害於他人者，申請單位應負相關之法律責任。於申掛期滿後，申請單位應於翌日派員拆除完畢並回復原狀。" table:formula="of:=[第2聯.B21]" table:number-columns-spanned="3" table:number-rows-spanned="1" table:style-name="ce174">
            <text:p>□申請單位設置時請責成架設人員攜帶本通知書供查核，並應確實架設牢固並不得影響行車安全，申掛期間，申請單位應派員隨時巡查管理，善盡安全維護責任，遇有傾斜、倒塌、脫落、破壞園區景觀、妨礙公共安全、影響他人權益或本局要求等情形，應立即調整或改善。若因申請單位架設方式不當、管理不善導致危險或致生損害於他人者，申請單位應負相關之法律責任。於申掛期滿後，申請單位應於翌日派員拆除完畢並回復原狀。</text:p>
          </table:table-cell>
          <table:covered-table-cell table:number-columns-repeated="2"/>
          <table:table-cell table:style-name="ce9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2">
          <table:covered-table-cell/>
          <table:table-cell office:value-type="string" office:string-value="□設置時若發現旗架相關設備有缺件或毀損時，請於當日告知本局，以作為日後公共設施賠償責任歸屬依據。" table:formula="of:=[第2聯.B22]" table:number-columns-spanned="3" table:number-rows-spanned="1" table:style-name="ce175">
            <text:p>□設置時若發現旗架相關設備有缺件或毀損時，請於當日告知本局，以作為日後公共設施賠償責任歸屬依據。</text:p>
          </table:table-cell>
          <table:covered-table-cell table:number-columns-repeated="2"/>
          <table:table-cell table:style-name="ce12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3">
          <table:table-cell office:value-type="string" table:style-name="ce40">
            <text:p>此致</text:p>
          </table:table-cell>
          <table:table-cell office:value-type="string" table:style-name="ce18">
            <text:p>本局營建組</text:p>
          </table:table-cell>
          <table:table-cell table:style-name="ce24"/>
          <table:table-cell table:number-columns-repeated="2" table:style-name="ce12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9">
          <table:table-cell table:style-name="ce6"/>
          <table:table-cell table:style-name="ce16"/>
          <table:table-cell table:style-name="ce6"/>
          <table:table-cell office:value-type="string" table:style-name="ce14">
            <text:p>中部科學園區管理局 建管組</text:p>
          </table:table-cell>
          <table:table-cell table:style-name="ce12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29">
          <table:table-cell table:style-name="ce7"/>
          <table:table-cell table:number-columns-repeated="2" table:style-name="ce6"/>
          <table:table-cell office:value-type="string" table:style-name="ce8">
            <text:p>(組戳章)</text:p>
          </table:table-cell>
          <table:table-cell table:style-name="ce12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0">
          <table:table-cell table:style-name="ce7"/>
          <table:table-cell office:value-type="string" table:style-name="ce2">
            <text:p>中華民國 <text:s text:c="6"/>年 <text:s text:c="5"/>月 <text:s text:c="5"/>日</text:p>
          </table:table-cell>
          <table:table-cell table:style-name="ce6"/>
          <table:table-cell table:style-name="ce13"/>
          <table:table-cell table:style-name="ce12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4">
          <table:table-cell table:style-name="ce2"/>
          <table:table-cell table:number-columns-repeated="3" table:style-name="ce6"/>
          <table:table-cell table:style-name="ce12"/>
          <table:table-cell table:number-columns-repeated="3" table:style-name="ce6"/>
          <table:table-cell table:style-name="ce1"/>
          <table:table-cell table:number-columns-repeated="16375"/>
        </table:table-row>
        <table:table-row table:style-name="ro35">
          <table:table-cell table:style-name="ce7"/>
          <table:table-cell table:style-name="ce4"/>
          <table:table-cell table:style-name="ce6"/>
          <table:table-cell table:style-name="ce2"/>
          <table:table-cell table:style-name="ce12"/>
          <table:table-cell table:number-columns-repeated="16379" table:style-name="ce6"/>
        </table:table-row>
        <table:table-row table:style-name="ro22">
          <table:table-cell table:number-columns-repeated="2" table:style-name="ce6"/>
          <table:table-cell table:style-name="ce1"/>
          <table:table-cell table:style-name="ce6"/>
          <table:table-cell table:style-name="ce12"/>
          <table:table-cell table:number-columns-repeated="16379" table:style-name="ce6"/>
        </table:table-row>
        <table:table-row table:style-name="ro36">
          <table:table-cell table:number-columns-repeated="2" table:style-name="ce6"/>
          <table:table-cell table:style-name="ce1"/>
          <table:table-cell table:style-name="ce6"/>
          <table:table-cell table:style-name="ce7"/>
          <table:table-cell table:number-columns-repeated="16379" table:style-name="ce6"/>
        </table:table-row>
        <table:table-row table:style-name="ro9">
          <table:table-cell table:number-columns-repeated="2" table:style-name="ce6"/>
          <table:table-cell table:style-name="ce1"/>
          <table:table-cell table:style-name="ce6"/>
          <table:table-cell table:style-name="ce13"/>
          <table:table-cell table:number-columns-repeated="16379" table:style-name="ce6"/>
        </table:table-row>
        <table:table-row table:style-name="ro37">
          <table:table-cell table:number-columns-repeated="2" table:style-name="ce6"/>
          <table:table-cell table:style-name="ce1"/>
          <table:table-cell table:style-name="ce6"/>
          <table:table-cell table:style-name="ce9"/>
          <table:table-cell table:number-columns-repeated="16379" table:style-name="ce6"/>
        </table:table-row>
        <table:table-row table:style-name="ro18">
          <table:table-cell table:number-columns-repeated="4"/>
          <table:table-cell table:style-name="ce2"/>
          <table:table-cell table:number-columns-repeated="16379" table:style-name="ce6"/>
        </table:table-row>
        <table:table-row table:number-rows-repeated="3" table:style-name="ro18">
          <table:table-cell table:number-columns-repeated="4"/>
          <table:table-cell table:style-name="ce9"/>
          <table:table-cell table:number-columns-repeated="16379" table:style-name="ce6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涂裕雯</meta:initial-creator>
    <dc:creator>胡科員振華</dc:creator>
    <meta:creation-date>2016-07-14T06:32:40Z</meta:creation-date>
    <dc:date>2022-12-02T03:53:26Z</dc:date>
    <meta:print-date>2019-08-19T06:44:42Z</meta:print-date>
  </office:meta>
</office:document-meta>
</file>