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1cm" fo:margin-left="-0.062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13.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526cm" fo:keep-together="auto"/>
    </style:style>
    <style:style style:name="表格1.3" style:family="table-row">
      <style:table-row-properties style:min-row-height="1.662cm" fo:keep-together="auto"/>
    </style:style>
    <style:style style:name="表格1.4" style:family="table-row">
      <style:table-row-properties style:min-row-height="1.487cm" fo:keep-together="auto"/>
    </style:style>
    <style:style style:name="表格1.6" style:family="table-row">
      <style:table-row-properties style:min-row-height="2.448cm" fo:keep-together="auto"/>
    </style:style>
    <style:style style:name="表格1.7" style:family="table-row">
      <style:table-row-properties style:min-row-height="3.371cm" fo:keep-together="auto"/>
    </style:style>
    <style:style style:name="表格1.8" style:family="table-row">
      <style:table-row-properties style:min-row-height="3.328cm" fo:keep-together="auto"/>
    </style:style>
    <style:style style:name="表格2" style:family="table">
      <style:table-properties style:width="18.187cm" fo:margin-left="-0.062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1.501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1.45cm"/>
    </style:style>
    <style:style style:name="表格2.I" style:family="table-column">
      <style:table-column-properties style:column-width="2.686cm"/>
    </style:style>
    <style:style style:name="表格2.1" style:family="table-row">
      <style:table-row-properties style:min-row-height="1.8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651cm" fo:keep-together="always"/>
    </style:style>
    <style:style style:name="表格2.3" style:family="table-row">
      <style:table-row-properties style:min-row-height="1.23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7" style:family="table-row">
      <style:table-row-properties style:min-row-height="1.131cm" fo:keep-together="always"/>
    </style:style>
    <style:style style:name="表格2.8" style:family="table-row">
      <style:table-row-properties style:min-row-height="1.374cm" fo:keep-together="always"/>
    </style:style>
    <style:style style:name="表格2.9" style:family="table-row">
      <style:table-row-properties style:min-row-height="1.873cm" fo:keep-together="always"/>
    </style:style>
    <style:style style:name="表格2.10" style:family="table-row">
      <style:table-row-properties style:min-row-height="1.87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11" style:family="table-row">
      <style:table-row-properties style:min-row-height="1.623cm" fo:keep-together="always"/>
    </style:style>
    <style:style style:name="表格2.12" style:family="table-row">
      <style:table-row-properties style:min-row-height="1.843cm" fo:keep-together="always"/>
    </style:style>
    <style:style style:name="表格2.D1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13" style:family="table-row">
      <style:table-row-properties style:min-row-height="1.683cm" fo:keep-together="always"/>
    </style:style>
    <style:style style:name="表格3" style:family="table" style:master-page-name="轉換_20_3">
      <style:table-properties style:width="18.203cm" fo:margin-left="-0.076cm" style:page-number="auto" table:align="left" style:writing-mode="lr-tb"/>
    </style:style>
    <style:style style:name="表格3.A" style:family="table-column">
      <style:table-column-properties style:column-width="18.15cm"/>
    </style:style>
    <style:style style:name="表格3.1" style:family="table-row">
      <style:table-row-properties style:min-row-height="0.74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0.79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6.089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32cm" fo:margin-left="-0.058cm" table:align="left" style:writing-mode="lr-tb"/>
    </style:style>
    <style:style style:name="表格4.A" style:family="table-column">
      <style:table-column-properties style:column-width="1.05cm"/>
    </style:style>
    <style:style style:name="表格4.B" style:family="table-column">
      <style:table-column-properties style:column-width="2.251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2.501cm"/>
    </style:style>
    <style:style style:name="表格4.E" style:family="table-column">
      <style:table-column-properties style:column-width="1.804cm"/>
    </style:style>
    <style:style style:name="表格4.G" style:family="table-column">
      <style:table-column-properties style:column-width="1.806cm"/>
    </style:style>
    <style:style style:name="表格4.H" style:family="table-column">
      <style:table-column-properties style:column-width="1.586cm"/>
    </style:style>
    <style:style style:name="表格4.I" style:family="table-column">
      <style:table-column-properties style:column-width="1.921cm"/>
    </style:style>
    <style:style style:name="表格4.J" style:family="table-column">
      <style:table-column-properties style:column-width="2.097cm"/>
    </style:style>
    <style:style style:name="表格4.1" style:family="table-row">
      <style:table-row-properties style:min-row-height="1.1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63cm" fo:keep-together="always"/>
    </style:style>
    <style:style style:name="表格4.4" style:family="table-row">
      <style:table-row-properties style:min-row-height="1cm" fo:keep-together="always"/>
    </style:style>
    <style:style style:name="表格5" style:family="table">
      <style:table-properties style:width="18.177cm" fo:margin-left="-0.062cm" table:align="left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3.387cm"/>
    </style:style>
    <style:style style:name="表格5.C" style:family="table-column">
      <style:table-column-properties style:column-width="1.905cm"/>
    </style:style>
    <style:style style:name="表格5.F" style:family="table-column">
      <style:table-column-properties style:column-width="1.693cm"/>
    </style:style>
    <style:style style:name="表格5.G" style:family="table-column">
      <style:table-column-properties style:column-width="2.54cm"/>
    </style:style>
    <style:style style:name="表格5.H" style:family="table-column">
      <style:table-column-properties style:column-width="2.252cm"/>
    </style:style>
    <style:style style:name="表格5.1" style:family="table-row">
      <style:table-row-properties style:min-row-height="1.03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4" style:family="table-row">
      <style:table-row-properties style:min-row-height="1.109cm" fo:keep-together="always"/>
    </style:style>
    <style:style style:name="表格6" style:family="table">
      <style:table-properties style:width="18.177cm" fo:margin-left="-0.062cm" table:align="left" style:writing-mode="lr-tb"/>
    </style:style>
    <style:style style:name="表格6.A" style:family="table-column">
      <style:table-column-properties style:column-width="2.801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1.905cm"/>
    </style:style>
    <style:style style:name="表格6.F" style:family="table-column">
      <style:table-column-properties style:column-width="1.693cm"/>
    </style:style>
    <style:style style:name="表格6.G" style:family="table-column">
      <style:table-column-properties style:column-width="2.54cm"/>
    </style:style>
    <style:style style:name="表格6.H" style:family="table-column">
      <style:table-column-properties style:column-width="2.252cm"/>
    </style:style>
    <style:style style:name="表格6.1" style:family="table-row">
      <style:table-row-properties style:min-row-height="1.03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" style:family="table">
      <style:table-properties style:width="18.177cm" fo:margin-left="-0.062cm" table:align="left" style:writing-mode="lr-tb"/>
    </style:style>
    <style:style style:name="表格7.A" style:family="table-column">
      <style:table-column-properties style:column-width="2.589cm"/>
    </style:style>
    <style:style style:name="表格7.B" style:family="table-column">
      <style:table-column-properties style:column-width="3.387cm"/>
    </style:style>
    <style:style style:name="表格7.C" style:family="table-column">
      <style:table-column-properties style:column-width="1.905cm"/>
    </style:style>
    <style:style style:name="表格7.F" style:family="table-column">
      <style:table-column-properties style:column-width="1.693cm"/>
    </style:style>
    <style:style style:name="表格7.G" style:family="table-column">
      <style:table-column-properties style:column-width="2.54cm"/>
    </style:style>
    <style:style style:name="表格7.H" style:family="table-column">
      <style:table-column-properties style:column-width="2.252cm"/>
    </style:style>
    <style:style style:name="表格7.1" style:family="table-row">
      <style:table-row-properties style:min-row-height="1.03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" style:family="table">
      <style:table-properties style:width="18.177cm" fo:margin-left="-0.062cm" table:align="left" style:writing-mode="lr-tb"/>
    </style:style>
    <style:style style:name="表格8.A" style:family="table-column">
      <style:table-column-properties style:column-width="2.589cm"/>
    </style:style>
    <style:style style:name="表格8.B" style:family="table-column">
      <style:table-column-properties style:column-width="3.387cm"/>
    </style:style>
    <style:style style:name="表格8.C" style:family="table-column">
      <style:table-column-properties style:column-width="1.905cm"/>
    </style:style>
    <style:style style:name="表格8.F" style:family="table-column">
      <style:table-column-properties style:column-width="1.693cm"/>
    </style:style>
    <style:style style:name="表格8.G" style:family="table-column">
      <style:table-column-properties style:column-width="2.54cm"/>
    </style:style>
    <style:style style:name="表格8.H" style:family="table-column">
      <style:table-column-properties style:column-width="2.252cm"/>
    </style:style>
    <style:style style:name="表格8.1" style:family="table-row">
      <style:table-row-properties style:min-row-height="1.03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" style:family="table">
      <style:table-properties style:width="18.177cm" fo:margin-left="-0.062cm" table:align="left" style:writing-mode="lr-tb"/>
    </style:style>
    <style:style style:name="表格9.A" style:family="table-column">
      <style:table-column-properties style:column-width="18.177cm"/>
    </style:style>
    <style:style style:name="表格9.1" style:family="table-row">
      <style:table-row-properties style:min-row-height="1.03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2" style:family="table-row">
      <style:table-row-properties style:min-row-height="21.045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18.177cm" fo:margin-left="-0.062cm" table:align="left" style:writing-mode="lr-tb"/>
    </style:style>
    <style:style style:name="表格10.A" style:family="table-column">
      <style:table-column-properties style:column-width="18.177cm"/>
    </style:style>
    <style:style style:name="表格10.1" style:family="table-row">
      <style:table-row-properties style:min-row-height="1.03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21.295cm" fo:keep-together="always"/>
    </style:style>
    <style:style style:name="表格10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8.177cm" fo:margin-left="-0.062cm" table:align="left" style:writing-mode="lr-tb"/>
    </style:style>
    <style:style style:name="表格11.A" style:family="table-column">
      <style:table-column-properties style:column-width="18.177cm"/>
    </style:style>
    <style:style style:name="表格11.1" style:family="table-row">
      <style:table-row-properties style:min-row-height="1.03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2" style:family="table-row">
      <style:table-row-properties style:min-row-height="22.461cm" fo:keep-together="always"/>
    </style:style>
    <style:style style:name="表格1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8.177cm" fo:margin-left="-0.062cm" table:align="left" style:writing-mode="lr-tb"/>
    </style:style>
    <style:style style:name="表格12.A" style:family="table-column">
      <style:table-column-properties style:column-width="18.177cm"/>
    </style:style>
    <style:style style:name="表格12.1" style:family="table-row">
      <style:table-row-properties style:min-row-height="1.03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.2" style:family="table-row">
      <style:table-row-properties style:min-row-height="20.962cm" fo:keep-together="always"/>
    </style:style>
    <style:style style:name="表格1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3" style:family="table">
      <style:table-properties style:width="18.177cm" fo:margin-left="-0.062cm" table:align="left" style:writing-mode="lr-tb"/>
    </style:style>
    <style:style style:name="表格13.A" style:family="table-column">
      <style:table-column-properties style:column-width="18.177cm"/>
    </style:style>
    <style:style style:name="表格13.1" style:family="table-row">
      <style:table-row-properties style:min-row-height="1.03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.2" style:family="table-row">
      <style:table-row-properties style:min-row-height="23.119cm" fo:keep-together="always"/>
    </style:style>
    <style:style style:name="表格13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4" style:family="paragraph" style:parent-style-name="Standard">
      <style:paragraph-properties fo:line-height="150%"/>
      <style:text-properties fo:font-size="24pt" fo:letter-spacing="0.042cm" style:font-name-asian="標楷體" style:font-size-asian="24pt"/>
    </style:style>
    <style:style style:name="P5" style:family="paragraph" style:parent-style-name="Standard">
      <style:paragraph-properties fo:line-height="150%" fo:text-align="center" style:justify-single-word="false"/>
      <style:text-properties fo:font-size="24pt" fo:letter-spacing="0.042cm" style:font-name-asian="標楷體" style:font-size-asian="24pt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7" style:family="paragraph" style:parent-style-name="Standard">
      <style:paragraph-properties style:line-height-at-least="0.318cm" fo:text-align="center" style:justify-single-word="false"/>
      <style:text-properties fo:font-size="8pt" fo:letter-spacing="0.042cm" style:font-name-asian="標楷體" style:font-size-asian="8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529cm" fo:orphans="2" fo:widows="2" style:text-autospace="none" style:vertical-align="bottom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.529cm" fo:text-align="justify" style:justify-single-word="false" fo:orphans="2" fo:widows="2" style:text-autospace="none" style:vertical-align="bottom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67cm" fo:text-align="center" style:justify-single-word="false" fo:orphans="2" fo:widows="2" style:text-autospace="none" style:vertical-align="bottom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529cm" fo:orphans="2" fo:widows="2" style:text-autospace="none" style:vertical-align="bottom"/>
      <style:text-properties fo:font-size="14pt" style:font-name-asian="Times New Roman" style:font-size-asian="14pt"/>
    </style:style>
    <style:style style:name="P18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fo:font-size="14pt" style:font-name-asian="Times New Roman" style:font-size-asian="14pt"/>
    </style:style>
    <style:style style:name="P19" style:family="paragraph" style:parent-style-name="Standard">
      <style:paragraph-properties style:line-height-at-least="0.529cm" fo:orphans="2" fo:widows="2" style:text-autospace="none" style:vertical-align="bottom"/>
      <style:text-properties fo:font-size="14pt" fo:letter-spacing="-0.035cm" style:font-name-asian="標楷體" style:font-size-asian="14pt"/>
    </style:style>
    <style:style style:name="P20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21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fo:font-size="14pt" fo:letter-spacing="-0.035cm" style:font-name-asian="標楷體" style:font-size-asian="14pt"/>
    </style:style>
    <style:style style:name="P22" style:family="paragraph" style:parent-style-name="Standard">
      <style:text-properties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-asian="標楷體"/>
    </style:style>
    <style:style style:name="P24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29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31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32" style:family="paragraph" style:parent-style-name="Standard">
      <style:paragraph-properties style:line-height-at-least="0.529cm" style:text-autospace="none" style:vertical-align="bottom" style:snap-to-layout-grid="false"/>
      <style:text-properties style:font-name-asian="標楷體"/>
    </style:style>
    <style:style style:name="P33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-asian="標楷體"/>
    </style:style>
    <style:style style:name="P34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  <style:text-properties style:font-name-asian="標楷體"/>
    </style:style>
    <style:style style:name="P35" style:family="paragraph" style:parent-style-name="Standard">
      <style:paragraph-properties style:line-height-at-least="0.529cm" fo:orphans="2" fo:widows="2" style:text-autospace="none" style:vertical-align="bottom"/>
      <style:text-properties style:font-name-asian="標楷體"/>
    </style:style>
    <style:style style:name="P36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/>
    </style:style>
    <style:style style:name="P37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  <style:text-properties style:font-name-asian="標楷體"/>
    </style:style>
    <style:style style:name="P38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style:font-name-asian="標楷體"/>
    </style:style>
    <style:style style:name="P39" style:family="paragraph" style:parent-style-name="Standard">
      <style:paragraph-properties style:line-height-at-least="0.529cm" fo:orphans="2" fo:widows="2" style:text-autospace="none" style:vertical-align="bottom" style:snap-to-layout-grid="false"/>
      <style:text-properties style:font-name-asian="標楷體" style:font-size-complex="12pt"/>
    </style:style>
    <style:style style:name="P40" style:family="paragraph" style:parent-style-name="Standard">
      <style:paragraph-properties fo:text-align="justify" style:justify-single-word="false" fo:orphans="2" fo:widows="2" style:text-autospace="none" style:vertical-align="bottom"/>
      <style:text-properties style:font-name-asian="標楷體"/>
    </style:style>
    <style:style style:name="P41" style:family="paragraph" style:parent-style-name="Standard">
      <style:paragraph-properties style:line-height-at-least="0.529cm" fo:orphans="2" fo:widows="2" style:text-autospace="none" style:vertical-align="bottom"/>
    </style:style>
    <style:style style:name="P42" style:family="paragraph" style:parent-style-name="Standard">
      <style:paragraph-properties style:line-height-at-least="0.529cm" style:text-autospace="none" style:vertical-align="bottom"/>
    </style:style>
    <style:style style:name="P43" style:family="paragraph" style:parent-style-name="Standard">
      <style:paragraph-properties style:line-height-at-least="0.529cm" fo:text-align="center" style:justify-single-word="false" fo:orphans="2" fo:widows="2" style:text-autospace="none" style:vertical-align="bottom"/>
    </style:style>
    <style:style style:name="P44" style:family="paragraph" style:parent-style-name="Standard">
      <style:paragraph-properties style:line-height-at-least="0.529cm" fo:text-align="justify" style:justify-single-word="false" fo:orphans="2" fo:widows="2" style:text-autospace="none" style:vertical-align="bottom"/>
    </style:style>
    <style:style style:name="P45" style:family="paragraph" style:parent-style-name="Standard">
      <style:paragraph-properties style:line-height-at-least="0.529cm" fo:text-align="center" style:justify-single-word="false" fo:orphans="2" fo:widows="2" style:text-autospace="none" style:vertical-align="bottom" style:snap-to-layout-grid="false"/>
      <style:text-properties fo:letter-spacing="-0.035cm" style:font-name-asian="標楷體"/>
    </style:style>
    <style:style style:name="P46" style:family="paragraph" style:parent-style-name="Standard">
      <style:paragraph-properties fo:line-height="0.67cm" fo:text-align="center" style:justify-single-word="false" fo:orphans="2" fo:widows="2" style:text-autospace="none" style:vertical-align="bottom"/>
    </style:style>
    <style:style style:name="P47" style:family="paragraph" style:parent-style-name="Standard">
      <style:paragraph-properties fo:text-align="justify" style:justify-single-word="false" fo:orphans="2" fo:widows="2" style:text-autospace="none" style:vertical-align="bottom"/>
    </style:style>
    <style:style style:name="P48" style:family="paragraph" style:parent-style-name="Standard">
      <style:paragraph-properties fo:margin-top="0.212cm" fo:margin-bottom="0cm" loext:contextual-spacing="false" fo:line-height="125%" fo:text-align="center" style:justify-single-word="false"/>
    </style:style>
    <style:style style:name="P49" style:family="paragraph" style:parent-style-name="Standard">
      <style:paragraph-properties fo:margin-top="0.212cm" fo:margin-bottom="0cm" loext:contextual-spacing="false" fo:line-height="150%"/>
    </style:style>
    <style:style style:name="P50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5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top="0.212cm" fo:margin-bottom="0cm" loext:contextual-spacing="false" fo:line-height="115%">
        <style:tab-stops>
          <style:tab-stop style:position="1.706cm"/>
          <style:tab-stop style:position="9.102cm" style:type="center"/>
        </style:tab-stops>
      </style:paragraph-properties>
    </style:style>
    <style:style style:name="P53" style:family="paragraph" style:parent-style-name="Standard">
      <style:paragraph-properties fo:margin-top="0.212cm" fo:margin-bottom="0cm" loext:contextual-spacing="false" fo:line-height="150%" fo:text-align="center" style:justify-single-word="false" fo:break-before="page"/>
      <style:text-properties fo:font-size="20pt" style:font-name-asian="標楷體" style:font-size-asian="20pt"/>
    </style:style>
    <style:style style:name="P54" style:family="paragraph" style:parent-style-name="Standard">
      <style:paragraph-properties fo:margin-top="0.212cm" fo:margin-bottom="0cm" loext:contextual-spacing="false" fo:line-height="150%" fo:text-align="center" style:justify-single-word="false" fo:break-before="page"/>
      <style:text-properties fo:font-size="20pt" style:font-name-asian="標楷體" style:font-size-asian="20pt" style:font-size-complex="20pt"/>
    </style:style>
    <style:style style:name="P55" style:family="paragraph" style:parent-style-name="Standard" style:master-page-name="轉換_20_6">
      <style:paragraph-properties fo:margin-top="0.212cm" fo:margin-bottom="0cm" loext:contextual-spacing="false" fo:line-height="150%" fo:text-align="center" style:justify-single-word="false" style:page-number="auto"/>
      <style:text-properties fo:font-size="20pt" style:font-name-asian="標楷體" style:font-size-asian="20pt"/>
    </style:style>
    <style:style style:name="P56" style:family="paragraph" style:parent-style-name="Standard">
      <style:paragraph-properties fo:margin-top="0.176cm" fo:margin-bottom="0.176cm" loext:contextual-spacing="false" fo:line-height="150%"/>
    </style:style>
    <style:style style:name="P57" style:family="paragraph" style:parent-style-name="Standard">
      <style:paragraph-properties fo:margin-top="0.176cm" fo:margin-bottom="0.176cm" loext:contextual-spacing="false" fo:line-height="100%" fo:text-align="justify" style:justify-single-word="false"/>
    </style:style>
    <style:style style:name="P58" style:family="paragraph" style:parent-style-name="Standard">
      <style:paragraph-properties fo:margin-left="0.247cm" fo:margin-right="0cm" style:line-height-at-least="0.529cm" fo:orphans="2" fo:widows="2" fo:text-indent="-0.247cm" style:auto-text-indent="false" style:text-autospace="none" style:vertical-align="bottom"/>
    </style:style>
    <style:style style:name="P59" style:family="paragraph" style:parent-style-name="Standard">
      <style:paragraph-properties fo:text-align="center" style:justify-single-word="false" fo:orphans="2" fo:widows="2" fo:break-before="page" style:text-autospace="none" style:vertical-align="bottom"/>
    </style:style>
    <style:style style:name="P60" style:family="paragraph" style:parent-style-name="Standard">
      <style:paragraph-properties fo:text-align="center" style:justify-single-word="false" fo:break-before="page"/>
      <style:text-properties fo:font-size="20pt" style:font-name-asian="標楷體" style:font-size-asian="20pt"/>
    </style:style>
    <style:style style:name="P61" style:family="paragraph" style:parent-style-name="Standard">
      <style:paragraph-properties fo:line-height="100%" fo:break-before="page" style:snap-to-layout-grid="false"/>
    </style:style>
    <style:style style:name="P6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63" style:family="paragraph" style:parent-style-name="Standard" style:master-page-name="轉換_20_1">
      <style:paragraph-properties fo:text-align="center" style:justify-single-word="false" style:page-number="1"/>
    </style:style>
    <style:style style:name="P64" style:family="paragraph" style:parent-style-name="Standard" style:master-page-name="轉換_20_2">
      <style:paragraph-properties fo:text-align="center" style:justify-single-word="false" fo:orphans="2" fo:widows="2" style:page-number="auto" style:text-autospace="none" style:vertical-align="bottom"/>
      <style:text-properties style:font-name-asian="標楷體"/>
    </style:style>
    <style:style style:name="P65" style:family="paragraph" style:parent-style-name="Standard" style:master-page-name="轉換_20_4">
      <style:paragraph-properties fo:text-align="center" style:justify-single-word="false" fo:orphans="2" fo:widows="2" style:page-number="auto" style:text-autospace="none" style:vertical-align="bottom"/>
    </style:style>
    <style:style style:name="P66" style:family="paragraph" style:parent-style-name="Standard" style:master-page-name="轉換_20_5">
      <style:paragraph-properties fo:text-align="center" style:justify-single-word="false" fo:orphans="2" fo:widows="2" style:page-number="auto" style:text-autospace="none" style:vertical-align="bottom"/>
      <style:text-properties fo:font-size="20pt" style:font-name-asian="標楷體" style:font-size-asian="20pt" style:font-size-complex="20pt"/>
    </style:style>
    <style:style style:name="P67" style:family="paragraph" style:parent-style-name="Footer">
      <style:paragraph-properties fo:text-align="center" style:justify-single-word="false"/>
    </style:style>
    <style:style style:name="T1" style:family="text">
      <style:text-properties fo:font-size="24pt" fo:letter-spacing="0.042cm" style:font-name-asian="標楷體" style:font-size-asian="24pt"/>
    </style:style>
    <style:style style:name="T2" style:family="text">
      <style:text-properties fo:font-size="24pt" fo:letter-spacing="0.042cm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text-position="super 58%" fo:font-size="24pt" fo:letter-spacing="0.042cm" style:font-name-asian="標楷體" style:font-size-asian="24pt"/>
    </style:style>
    <style:style style:name="T8" style:family="text">
      <style:text-properties style:text-position="super 58%" fo:font-size="14pt" style:font-name-asian="標楷體" style:font-size-asian="14pt"/>
    </style:style>
    <style:style style:name="T9" style:family="text">
      <style:text-properties style:text-position="super 58%" style:font-name-asian="標楷體"/>
    </style:style>
    <style:style style:name="T10" style:family="text">
      <style:text-properties fo:font-size="22pt" fo:letter-spacing="0.042cm" style:font-name-asian="標楷體" style:font-size-asian="22pt"/>
    </style:style>
    <style:style style:name="T11" style:family="text">
      <style:text-properties fo:font-size="22pt" fo:letter-spacing="0.042cm" style:font-name-asian="標楷體" style:font-size-asian="22pt"/>
    </style:style>
    <style:style style:name="T12" style:family="text">
      <style:text-properties fo:font-size="20pt" fo:letter-spacing="0.042cm" style:font-name-asian="標楷體" style:font-size-asian="20pt"/>
    </style:style>
    <style:style style:name="T13" style:family="text">
      <style:text-properties fo:font-size="20pt" fo:letter-spacing="0.042cm" style:font-name-asian="標楷體" style:font-size-asian="20pt"/>
    </style:style>
    <style:style style:name="T14" style:family="text">
      <style:text-properties fo:font-size="20pt" style:font-size-asian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style:font-name-asian="標楷體" style:font-size-asian="20pt"/>
    </style:style>
    <style:style style:name="T17" style:family="text">
      <style:text-properties fo:font-size="20pt" style:font-name-asian="標楷體" style:font-size-asian="20pt" style:font-size-complex="20pt"/>
    </style:style>
    <style:style style:name="T18" style:family="text">
      <style:text-properties fo:font-size="20pt" style:font-name-asian="標楷體" style:font-size-asian="20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fo:letter-spacing="-0.035cm" style:font-name-asian="標楷體" style:font-size-asian="14pt"/>
    </style:style>
    <style:style style:name="T22" style:family="text">
      <style:text-properties fo:font-size="14pt" fo:letter-spacing="-0.035cm" style:font-name-asian="標楷體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0pt" style:font-size-asian="10pt"/>
    </style:style>
    <style:style style:name="T26" style:family="text">
      <style:text-properties style:font-size-complex="20pt"/>
    </style:style>
    <style:style style:name="T27" style:family="text">
      <style:text-properties fo:letter-spacing="-0.035cm"/>
    </style:style>
    <style:style style:name="T28" style:family="text">
      <style:text-properties fo:letter-spacing="-0.035cm" style:font-name-asian="標楷體"/>
    </style:style>
    <style:style style:name="T29" style:family="text">
      <style:text-properties fo:letter-spacing="-0.035cm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font-name="細明體" style:font-name-complex="細明體"/>
    </style:style>
    <style:style style:name="T33" style:family="text">
      <style:text-properties style:font-name="細明體" fo:language="en" fo:country="none" style:font-name-complex="細明體" style:font-size-complex="12pt"/>
    </style:style>
    <style:style style:name="T34" style:family="text">
      <style:text-properties style:text-position="sub 58%" style:font-name-asian="標楷體"/>
    </style:style>
    <style:style style:name="T35" style:family="text">
      <style:text-properties style:text-position="sub 58%" style:font-name-asian="標楷體" style:font-size-complex="12pt"/>
    </style:style>
    <style:style style:name="T36" style:family="text">
      <style:text-properties style:text-position="sub 58%" style:font-name-asian="標楷體" style:font-size-complex="12pt"/>
    </style:style>
    <style:style style:name="T37" style:family="text">
      <style:text-properties fo:language="en" fo:country="none"/>
    </style:style>
    <style:style style:name="T38" style:family="text">
      <style:text-properties fo:font-size="18pt" style:font-name-asian="標楷體" style:font-size-asian="18pt"/>
    </style:style>
    <style:style style:name="T39" style:family="text">
      <style:text-properties fo:font-size="18pt" style:font-name-asian="標楷體" style:font-size-asian="18pt"/>
    </style:style>
    <style:style style:name="T40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E</text:span><text:span text:style-name="T1">mergency response measures and pollution prevention plan-</text:span></text:p>
      <text:p text:style-name="P2"><text:span text:style-name="T1">Investor’s application of installation or </text:span><text:span text:style-name="T1">o</text:span><text:span text:style-name="T1">peration change for estimation of total amounts of pollutants in Central Taiwan Science Park</text:span></text:p>
      <text:p text:style-name="P3"/>
      <text:p text:style-name="P2"><text:span text:style-name="T1">For Taichung Science</text:span><text:bookmark-start text:name="_Hlk20749104"/><text:span text:style-name="T1"> Park</text:span><text:bookmark-end text:name="_Hlk20749104"/><text:span text:style-name="T1"> (1</text:span><text:span text:style-name="T7">st</text:span><text:span text:style-name="T1"> and 2</text:span><text:span text:style-name="T7">nd</text:span><text:span text:style-name="T1"> stage sites)</text:span></text:p>
      <text:p text:style-name="P3"/>
      <text:p text:style-name="P4"/>
      <text:p text:style-name="P4"/>
      <text:p text:style-name="P4"/>
      <text:p text:style-name="P1"><text:span text:style-name="T10">C</text:span><text:span text:style-name="T10">ompany Name</text:span><text:span text:style-name="T10">：</text:span></text:p>
      <text:p text:style-name="P63"><text:span text:style-name="T12">C</text:span><text:span text:style-name="T12">hecking List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8"><text:span text:style-name="T19">N</text:span><text:span text:style-name="T19">o.</text:span></text:p>
          </table:table-cell>
          <table:table-cell table:style-name="表格1.B1" office:value-type="string">
            <text:p text:style-name="P48"><text:span text:style-name="T19">I</text:span><text:span text:style-name="T19">tem</text:span></text:p>
          </table:table-cell>
          <table:table-cell table:style-name="表格1.C1" office:value-type="string">
            <text:p text:style-name="P48"><text:span text:style-name="T19">C</text:span><text:span text:style-name="T19">ontents</text:span></text:p>
          </table:table-cell>
        </table:table-row>
        <table:table-row table:style-name="表格1.2">
          <table:table-cell table:style-name="表格1.B1" office:value-type="string">
            <text:p text:style-name="P51">1</text:p>
          </table:table-cell>
          <table:table-cell table:style-name="表格1.B1" office:value-type="string">
            <text:p text:style-name="P50"><text:span text:style-name="T19">Investor’s </text:span><text:span text:style-name="T19">O</text:span><text:span text:style-name="T19">bjective</text:span></text:p>
          </table:table-cell>
          <table:table-cell table:style-name="表格1.C1" office:value-type="string">
            <text:p text:style-name="P8"><text:span text:style-name="T19">□I</text:span><text:span text:style-name="T19">nstallat</text:span><text:span text:style-name="T19">i</text:span><text:span text:style-name="T19">on</text:span><text:span text:style-name="T19"> □O</text:span><text:span text:style-name="T19">peration change</text:span></text:p>
          </table:table-cell>
        </table:table-row>
        <table:table-row table:style-name="表格1.3">
          <table:table-cell table:style-name="表格1.B1" office:value-type="string">
            <text:p text:style-name="P51">2</text:p>
          </table:table-cell>
          <table:table-cell table:style-name="表格1.B1" office:value-type="string">
            <text:p text:style-name="P49"><text:span text:style-name="T19">Investor’s Basic Information</text:span></text:p>
          </table:table-cell>
          <table:table-cell table:style-name="表格1.C1" office:value-type="string">
            <text:p text:style-name="P8"><text:span text:style-name="T19">R</text:span><text:span text:style-name="T19">efer to Table A as attached</text:span></text:p>
          </table:table-cell>
        </table:table-row>
        <table:table-row table:style-name="表格1.4">
          <table:table-cell table:style-name="表格1.B1" office:value-type="string">
            <text:p text:style-name="P51">3</text:p>
          </table:table-cell>
          <table:table-cell table:style-name="表格1.B1" office:value-type="string">
            <text:p text:style-name="P49"><text:span text:style-name="T19">Sources of </text:span><text:span text:style-name="T19">Po</text:span><text:span text:style-name="T19">llutants </text:span></text:p>
          </table:table-cell>
          <table:table-cell table:style-name="表格1.C1" office:value-type="string">
            <text:p text:style-name="P8"><text:span text:style-name="T19">R</text:span><text:span text:style-name="T19">efer to Table B as attached</text:span></text:p>
          </table:table-cell>
        </table:table-row>
        <table:table-row table:style-name="表格1.4">
          <table:table-cell table:style-name="表格1.B1" office:value-type="string">
            <text:p text:style-name="P51">4</text:p>
          </table:table-cell>
          <table:table-cell table:style-name="表格1.B1" office:value-type="string">
            <text:p text:style-name="P49"><text:bookmark-start text:name="_Hlk20563707"/><text:span text:style-name="T19">Raw </text:span><text:span text:style-name="T19">M</text:span><text:span text:style-name="T19">aterials and Products</text:span><text:bookmark-end text:name="_Hlk20563707"/></text:p>
          </table:table-cell>
          <table:table-cell table:style-name="表格1.C1" office:value-type="string">
            <text:p text:style-name="P8"><text:span text:style-name="T19">□N</text:span><text:span text:style-name="T19">o</text:span><text:span text:style-name="T19"> □Y</text:span><text:span text:style-name="T19">es</text:span><text:span text:style-name="T19"> (R</text:span><text:span text:style-name="T19">efer to Table C as attached</text:span><text:span text:style-name="T19">)</text:span></text:p>
          </table:table-cell>
        </table:table-row>
        <table:table-row table:style-name="表格1.6">
          <table:table-cell table:style-name="表格1.B1" office:value-type="string">
            <text:p text:style-name="P51">5</text:p>
          </table:table-cell>
          <table:table-cell table:style-name="表格1.B1" office:value-type="string">
            <text:p text:style-name="P49"><text:span text:style-name="T19">Fact </text:span><text:span text:style-name="T19">S</text:span><text:span text:style-name="T19">heets of </text:span><text:span text:style-name="T19">P</text:span><text:span text:style-name="T19">ollutants</text:span></text:p>
          </table:table-cell>
          <table:table-cell table:style-name="表格1.C1" office:value-type="string">
            <text:p text:style-name="P56"><text:span text:style-name="T19">□W</text:span><text:span text:style-name="T19">astewater and sewage</text:span><text:span text:style-name="T19"> <text:s text:c="2"/>(□N</text:span><text:span text:style-name="T19">o</text:span><text:span text:style-name="T19"> □Y</text:span><text:span text:style-name="T19">es</text:span><text:span text:style-name="T19">)</text:span></text:p>
            <text:p text:style-name="P56"><text:span text:style-name="T19">□</text:span><text:span text:style-name="T19">Air</text:span><text:span text:style-name="T19"> </text:span><text:span text:style-name="T19">pollutants</text:span><text:span text:style-name="T19"> <text:s text:c="4"/></text:span><text:span text:style-name="T19"><text:s text:c="2"/></text:span><text:span text:style-name="T19"><text:s text:c="4"/>(□N</text:span><text:span text:style-name="T19">o</text:span><text:span text:style-name="T19"> □Y</text:span><text:span text:style-name="T19">es</text:span><text:span text:style-name="T19">)</text:span></text:p>
            <text:p text:style-name="P56"><text:span text:style-name="T19">□G</text:span><text:span text:style-name="T19">eneral industrial waste</text:span><text:span text:style-name="T19"> </text:span><text:span text:style-name="T19"><text:s/></text:span><text:span text:style-name="T19"><text:s/>(□N</text:span><text:span text:style-name="T19">o</text:span><text:span text:style-name="T19"> □Y</text:span><text:span text:style-name="T19">es</text:span><text:span text:style-name="T19">)</text:span></text:p>
            <text:p text:style-name="P56"><text:span text:style-name="T19">□</text:span><text:span text:style-name="T19">Hazardous industrial waste</text:span><text:span text:style-name="T19"> (□N</text:span><text:span text:style-name="T19">o</text:span><text:span text:style-name="T19"> □Y</text:span><text:span text:style-name="T19">es</text:span><text:span text:style-name="T19">)</text:span></text:p>
          </table:table-cell>
        </table:table-row>
        <table:table-row table:style-name="表格1.7">
          <table:table-cell table:style-name="表格1.B1" office:value-type="string">
            <text:p text:style-name="P51">6</text:p>
          </table:table-cell>
          <table:table-cell table:style-name="表格1.B1" office:value-type="string">
            <text:p text:style-name="P49"><text:span text:style-name="T19">B</text:span><text:span text:style-name="T19">rief </text:span><text:span text:style-name="T19">D</text:span><text:span text:style-name="T19">escription of </text:span><text:span text:style-name="T19">P</text:span><text:span text:style-name="T19">ollution </text:span><text:span text:style-name="T19">P</text:span><text:span text:style-name="T19">revention </text:span><text:span text:style-name="T19">A</text:span><text:span text:style-name="T19">ction</text:span></text:p>
          </table:table-cell>
          <table:table-cell table:style-name="表格1.C1" office:value-type="string">
            <text:p text:style-name="P56"><text:span text:style-name="T19">□W</text:span><text:span text:style-name="T19">astewater pollution prevention measures </text:span><text:span text:style-name="T19">(□N</text:span><text:span text:style-name="T19">o</text:span><text:span text:style-name="T19"> □Y</text:span><text:span text:style-name="T19">es</text:span><text:span text:style-name="T19">)</text:span></text:p>
            <text:p text:style-name="P56"><text:span text:style-name="T19">□A</text:span><text:span text:style-name="T19">ir pollution prevention measures</text:span><text:span text:style-name="T19"> (□N</text:span><text:span text:style-name="T19">o</text:span><text:span text:style-name="T19"> □Y</text:span><text:span text:style-name="T19">es</text:span><text:span text:style-name="T19">)</text:span></text:p>
            <text:p text:style-name="P56"><text:span text:style-name="T19">□W</text:span><text:span text:style-name="T19">aste clearance and prevention measures </text:span><text:span text:style-name="T19">(□N</text:span><text:span text:style-name="T19">o</text:span><text:span text:style-name="T19"> □Y</text:span><text:span text:style-name="T19">es</text:span><text:span text:style-name="T19">)</text:span></text:p>
            <text:p text:style-name="P56"><text:span text:style-name="T19">□</text:span><text:span text:style-name="T19">Noise control and prevention measures</text:span><text:span text:style-name="T19">(□N</text:span><text:span text:style-name="T19">o</text:span><text:span text:style-name="T19"> □Y</text:span><text:span text:style-name="T19">es</text:span><text:span text:style-name="T19">) </text:span></text:p>
          </table:table-cell>
        </table:table-row>
        <table:table-row table:style-name="表格1.8">
          <table:table-cell table:style-name="表格1.B1" office:value-type="string">
            <text:p text:style-name="P51">7</text:p>
          </table:table-cell>
          <table:table-cell table:style-name="表格1.B1" office:value-type="string">
            <text:p text:style-name="P49"><text:span text:style-name="T19">B</text:span><text:span text:style-name="T19">rief </text:span><text:span text:style-name="T19">D</text:span><text:span text:style-name="T19">escription of Emergency </text:span><text:span text:style-name="T19">R</text:span><text:span text:style-name="T19">esponse </text:span><text:span text:style-name="T19">M</text:span><text:span text:style-name="T19">easures</text:span></text:p>
          </table:table-cell>
          <table:table-cell table:style-name="表格1.C1" office:value-type="string">
            <text:p text:style-name="P56"><text:span text:style-name="T19">□N</text:span><text:span text:style-name="T19">o</text:span><text:span text:style-name="T19"> <text:s/>□Y</text:span><text:span text:style-name="T19">es</text:span></text:p>
          </table:table-cell>
        </table:table-row>
      </table:table>
      <text:p text:style-name="P22"/>
      <text:p text:style-name="P64"><text:span text:style-name="T15">Investor’s</text:span><text:span text:style-name="T14"> Basic Information(Table A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" office:value-type="string">
            <text:p text:style-name="P41"><text:span text:style-name="T19">1.</text:span><text:span text:style-name="T19">C</text:span><text:span text:style-name="T19">ompany Name</text:span></text:p>
          </table:table-cell>
          <table:covered-table-cell/>
          <table:covered-table-cell/>
          <table:table-cell table:style-name="表格2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41"><text:span text:style-name="T19">2</text:span><text:span text:style-name="T19">.Legal </text:span><text:span text:style-name="T19">O</text:span><text:span text:style-name="T19">wner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42"><text:span text:style-name="T19">3.</text:span><text:span text:style-name="T19">Registered Capital</text:span></text:p>
          </table:table-cell>
          <table:table-cell table:style-name="表格2.D1" table:number-columns-spanned="3" office:value-type="string">
            <text:p text:style-name="P42"><text:span text:style-name="T19">N</text:span><text:span text:style-name="T19">T</text:span><text:span text:style-name="T19"> <text:s text:c="11"/></text:span><text:span text:style-name="T19"><text:s/>dollars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41"><text:span text:style-name="T19">4</text:span><text:span text:style-name="T19">.Contact </text:span><text:span text:style-name="T19">P</text:span><text:span text:style-name="T19">ersonnel</text:span></text:p>
          </table:table-cell>
          <table:covered-table-cell/>
          <table:covered-table-cell/>
          <table:table-cell table:style-name="表格2.A3" table:number-rows-spanned="2" office:value-type="string">
            <text:p text:style-name="P9"/>
          </table:table-cell>
          <table:table-cell table:style-name="表格2.A1" office:value-type="string">
            <text:p text:style-name="P41"><text:span text:style-name="T21">P</text:span><text:span text:style-name="T21">hone</text:span></text:p>
          </table:table-cell>
          <table:table-cell table:style-name="表格2.A1" table:number-columns-spanned="2" office:value-type="string">
            <text:p text:style-name="P17">( <text:s text:c="2"/>)</text:p>
          </table:table-cell>
          <table:covered-table-cell/>
          <table:table-cell table:style-name="表格2.A1" office:value-type="string">
            <text:p text:style-name="P19">Ext.</text:p>
          </table:table-cell>
          <table:table-cell table:style-name="表格2.D1" office:value-type="string">
            <text:p text:style-name="P20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1"><text:span text:style-name="T21">F</text:span><text:span text:style-name="T21">ax</text:span></text:p>
          </table:table-cell>
          <table:table-cell table:style-name="表格2.D1" table:number-columns-spanned="4" office:value-type="string">
            <text:p text:style-name="P17">( <text:s text:c="2"/>)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table:number-columns-spanned="3" office:value-type="string">
            <text:p text:style-name="P41"><text:span text:style-name="T19">5.</text:span><text:span text:style-name="T19">Deputy</text:span></text:p>
          </table:table-cell>
          <table:covered-table-cell/>
          <table:covered-table-cell/>
          <table:table-cell table:style-name="表格2.A3" table:number-rows-spanned="2" office:value-type="string">
            <text:p text:style-name="P9"/>
          </table:table-cell>
          <table:table-cell table:style-name="表格2.A1" office:value-type="string">
            <text:p text:style-name="P41"><text:span text:style-name="T21">P</text:span><text:span text:style-name="T21">hone</text:span></text:p>
          </table:table-cell>
          <table:table-cell table:style-name="表格2.A1" table:number-columns-spanned="2" office:value-type="string">
            <text:p text:style-name="P17">( <text:s text:c="2"/>)</text:p>
          </table:table-cell>
          <table:covered-table-cell/>
          <table:table-cell table:style-name="表格2.A1" office:value-type="string">
            <text:p text:style-name="P19">Ext.</text:p>
          </table:table-cell>
          <table:table-cell table:style-name="表格2.D1" office:value-type="string">
            <text:p text:style-name="P20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1"><text:span text:style-name="T21">F</text:span><text:span text:style-name="T21">ax</text:span></text:p>
          </table:table-cell>
          <table:table-cell table:style-name="表格2.D1" table:number-columns-spanned="4" office:value-type="string">
            <text:p text:style-name="P17">( <text:s text:c="2"/>)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3" office:value-type="string">
            <text:p text:style-name="P58"><text:span text:style-name="T19">6.</text:span><text:span text:style-name="T19">Running </text:span><text:span text:style-name="T19">Y</text:span><text:span text:style-name="T19">ear (A.D.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3"><text:span text:style-name="T19">F</text:span><text:span text:style-name="T19">irst Year</text:span></text:p>
            <text:p text:style-name="P43"><text:span text:style-name="T23">( <text:s text:c="5"/>)</text:span></text:p>
          </table:table-cell>
          <table:covered-table-cell/>
          <table:table-cell table:style-name="表格2.A1" table:number-columns-spanned="2" office:value-type="string">
            <text:p text:style-name="P43"><text:span text:style-name="T19">S</text:span><text:span text:style-name="T19">econd Year</text:span></text:p>
            <text:p text:style-name="P18">( <text:s text:c="5"/>)</text:p>
          </table:table-cell>
          <table:covered-table-cell/>
          <table:table-cell table:style-name="表格2.D1" table:number-columns-spanned="2" office:value-type="string">
            <text:p text:style-name="P43"><text:span text:style-name="T19">T</text:span><text:span text:style-name="T19">hird Year</text:span></text:p>
            <text:p text:style-name="P18">( <text:s text:c="5"/>)</text:p>
          </table:table-cell>
          <table:covered-table-cell/>
        </table:table-row>
        <table:table-row table:style-name="表格2.8">
          <table:table-cell table:style-name="表格2.A1" table:number-columns-spanned="3" office:value-type="string">
            <text:p text:style-name="P41"><text:span text:style-name="T19">7.</text:span><text:span text:style-name="T19">Number of </text:span><text:span text:style-name="T19">E</text:span><text:span text:style-name="T19">mployees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D1" table:number-columns-spanned="2" office:value-type="string">
            <text:p text:style-name="P10"/>
          </table:table-cell>
          <table:covered-table-cell/>
        </table:table-row>
        <table:table-row table:style-name="表格2.9">
          <table:table-cell table:style-name="表格2.A3" table:number-rows-spanned="3" office:value-type="string">
            <text:p text:style-name="P16">8.</text:p>
            <text:p text:style-name="P46"><text:span text:style-name="T19">Leasing Area</text:span></text:p>
            <text:p text:style-name="P46"><text:span text:style-name="T23">(</text:span><text:span text:style-name="T19">m</text:span><text:span text:style-name="T8">2</text:span><text:span text:style-name="T19">)</text:span></text:p>
          </table:table-cell>
          <table:table-cell table:style-name="表格2.A1" table:number-columns-spanned="2" office:value-type="string">
            <text:p text:style-name="P11">Self-built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D1" table:number-columns-spanned="2" office:value-type="string">
            <text:p text:style-name="P10"/>
          </table:table-cell>
          <table:covered-table-cell/>
        </table:table-row>
        <table:table-row table:style-name="表格2.10">
          <table:covered-table-cell/>
          <table:table-cell table:style-name="表格2.A3" table:number-rows-spanned="2" office:value-type="string">
            <text:p text:style-name="P43"><text:span text:style-name="T19">L</text:span><text:span text:style-name="T19">easing</text:span></text:p>
          </table:table-cell>
          <table:table-cell table:style-name="表格2.A1" office:value-type="string">
            <text:p text:style-name="P13">Self-built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D1" table:number-columns-spanned="2" office:value-type="string">
            <text:p text:style-name="P10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43"><text:span text:style-name="T19">S</text:span><text:span text:style-name="T19">tandard</text:span>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D1" table:number-columns-spanned="2" office:value-type="string">
            <text:p text:style-name="P10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41"><text:span text:style-name="T19">9.</text:span><text:span text:style-name="T19">Contact </text:span><text:span text:style-name="T19">A</text:span><text:span text:style-name="T19">ddress</text:span></text:p>
          </table:table-cell>
          <table:covered-table-cell/>
          <table:covered-table-cell/>
          <table:table-cell table:style-name="表格2.D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41"><text:span text:style-name="T21">10.</text:span><text:span text:style-name="T19">Factory </text:span><text:span text:style-name="T19">A</text:span><text:span text:style-name="T19">ddress</text:span></text:p>
          </table:table-cell>
          <table:covered-table-cell/>
          <table:covered-table-cell/>
          <table:table-cell table:style-name="表格2.D1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3"><text:span text:style-name="T16">S</text:span><text:span text:style-name="T16">ources of </text:span><text:span text:style-name="T16">P</text:span><text:span text:style-name="T16">ollutants(Table </text:span><text:span text:style-name="T16">B)</text:span></text:p>
          </table:table-cell>
        </table:table-row>
        <table:table-row table:style-name="表格3.2">
          <table:table-cell table:style-name="表格3.A2" office:value-type="string">
            <text:p text:style-name="P44"><text:span text:style-name="T19">Flow chart indicating the sources of pollutants (including producing processes).</text:span></text:p>
          </table:table-cell>
        </table:table-row>
        <table:table-row table:style-name="表格3.3">
          <table:table-cell table:style-name="表格3.A3" office:value-type="string">
            <text:p text:style-name="P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60">Raw Materials and Products (Table C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10" office:value-type="string">
            <text:p text:style-name="P47"><text:span text:style-name="T19">P</text:span><text:span text:style-name="T19">roduct name</text:span><text:span text:style-name="T19">：</text:span><text:span text:style-name="T23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6"><text:span text:style-name="T3">N</text:span><text:span text:style-name="T3">O.</text:span></text:p>
          </table:table-cell>
          <table:table-cell table:style-name="表格4.A2" table:number-rows-spanned="2" office:value-type="string">
            <text:p text:style-name="P6"><text:span text:style-name="T3">C</text:span><text:span text:style-name="T3">ategory</text:span></text:p>
          </table:table-cell>
          <table:table-cell table:style-name="表格4.A2" table:number-rows-spanned="2" office:value-type="string">
            <text:p text:style-name="P6"><text:span text:style-name="T3">N</text:span><text:span text:style-name="T3">ame</text:span></text:p>
          </table:table-cell>
          <table:table-cell table:style-name="表格4.A2" table:number-rows-spanned="2" office:value-type="string">
            <text:p text:style-name="P6"><text:span text:style-name="T3">M</text:span><text:span text:style-name="T3">ajor content</text:span></text:p>
          </table:table-cell>
          <table:table-cell table:style-name="表格4.A2" table:number-columns-spanned="3" office:value-type="string">
            <text:p text:style-name="P23">Usage amount per month</text:p>
          </table:table-cell>
          <table:covered-table-cell/>
          <table:covered-table-cell/>
          <table:table-cell table:style-name="表格4.A2" table:number-rows-spanned="2" office:value-type="string">
            <text:p text:style-name="P23">Unit</text:p>
          </table:table-cell>
          <table:table-cell table:style-name="表格4.A2" table:number-rows-spanned="2" office:value-type="string">
            <text:p text:style-name="P6"><text:span text:style-name="T3">P</text:span><text:span text:style-name="T3">roperty</text:span></text:p>
          </table:table-cell>
          <table:table-cell table:style-name="表格4.A1" table:number-rows-spanned="2" office:value-type="string">
            <text:p text:style-name="P6"><text:span text:style-name="T3">P</text:span><text:span text:style-name="T3">rocess number</text:span>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A2" office:value-type="string">
            <text:p text:style-name="P43"><text:span text:style-name="T3">1</text:span><text:span text:style-name="T3">st. Yr.</text:span></text:p>
          </table:table-cell>
          <table:table-cell table:style-name="表格4.A2" office:value-type="string">
            <text:p text:style-name="P43"><text:span text:style-name="T3">2</text:span><text:span text:style-name="T3">nd. Yr.</text:span></text:p>
          </table:table-cell>
          <table:table-cell table:style-name="表格4.A2" office:value-type="string">
            <text:p text:style-name="P43"><text:span text:style-name="T3">3</text:span><text:span text:style-name="T3">rd. Yr.</text:span>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30">1</text:p>
          </table:table-cell>
          <table:table-cell table:style-name="表格4.A2" office:value-type="string">
            <text:p text:style-name="P43"><text:span text:style-name="T3">R</text:span><text:span text:style-name="T3">aw material</text:span></text:p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0">2</text:p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0">3</text:p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0">4</text:p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0">5</text:p>
          </table:table-cell>
          <table:table-cell table:style-name="表格4.A2" office:value-type="string">
            <text:p text:style-name="P43"><text:span text:style-name="T3">P</text:span><text:span text:style-name="T3">roduct</text:span></text:p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  <table:table-row table:style-name="表格4.4"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31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2" office:value-type="string">
            <text:p text:style-name="P29"/>
          </table:table-cell>
          <table:table-cell table:style-name="表格4.A1" office:value-type="string">
            <text:p text:style-name="P29"/>
          </table:table-cell>
        </table:table-row>
      </table:table>
      <text:p text:style-name="P26"/>
      <text:p text:style-name="P65"><text:span text:style-name="T17">Fact Sheets of Pollutants</text:span> 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8" office:value-type="string">
            <text:p text:style-name="P47"><text:span text:style-name="T19">C</text:span><text:span text:style-name="T19">ategory:</text:span><text:span text:style-name="T32">■</text:span><text:span text:style-name="T19">Wastewater and sew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rows-spanned="2" office:value-type="string">
            <text:p text:style-name="P43"><text:span text:style-name="e24kjd">Parameter</text:span></text:p>
          </table:table-cell>
          <table:table-cell table:style-name="表格5.A2" table:number-rows-spanned="2" office:value-type="string">
            <text:p text:style-name="P43"><text:span text:style-name="T3">S</text:span><text:span text:style-name="T3">ources explanation</text:span></text:p>
          </table:table-cell>
          <table:table-cell table:style-name="表格5.A2" table:number-columns-spanned="3" office:value-type="string">
            <text:p text:style-name="P43"><text:span text:style-name="T30"><text:s/></text:span><text:span text:style-name="T3">Amount of emissions</text:span></text:p>
          </table:table-cell>
          <table:covered-table-cell/>
          <table:covered-table-cell/>
          <table:table-cell table:style-name="表格5.A2" table:number-rows-spanned="2" office:value-type="string">
            <text:p text:style-name="P30">Unit</text:p>
          </table:table-cell>
          <table:table-cell table:style-name="表格5.A2" table:number-rows-spanned="2" office:value-type="string">
            <text:p text:style-name="P43"><text:span text:style-name="T3">S</text:span><text:span text:style-name="T3">torage or treatment</text:span></text:p>
          </table:table-cell>
          <table:table-cell table:style-name="表格5.A1" table:number-rows-spanned="2" office:value-type="string">
            <text:p text:style-name="P6"><text:span text:style-name="T3">S</text:span><text:span text:style-name="T3">ource</text:span><text:span text:style-name="T28"> (</text:span><text:span text:style-name="T3">Note</text:span><text:span text:style-name="T28">)</text:span></text:p>
          </table:table-cell>
        </table:table-row>
        <table:table-row table:style-name="表格5.1">
          <table:covered-table-cell/>
          <table:covered-table-cell/>
          <table:table-cell table:style-name="表格5.A2" office:value-type="string">
            <text:p text:style-name="P43"><text:span text:style-name="T3">1</text:span><text:span text:style-name="T3">st. Yr.</text:span></text:p>
          </table:table-cell>
          <table:table-cell table:style-name="表格5.A2" office:value-type="string">
            <text:p text:style-name="P30">2nd. Yr.</text:p>
          </table:table-cell>
          <table:table-cell table:style-name="表格5.A2" office:value-type="string">
            <text:p text:style-name="P30">3rd. Yr.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8">Amount of wastewater</text:p>
          </table:table-cell>
          <table:table-cell table:style-name="表格5.A2" office:value-type="string">
            <text:p text:style-name="P32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30">CMD</text:p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41"><text:span text:style-name="T3">BOD</text:span><text:span text:style-name="T34">5</text:span></text:p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43"><text:span text:style-name="T3">Kg/</text:span><text:span text:style-name="T3">D</text:span></text:p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8">COD</text:p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30">Kg/D</text:p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8">SS</text:p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30">Kg/D</text:p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31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  <table:table-row table:style-name="表格5.1"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2" office:value-type="string">
            <text:p text:style-name="P29"/>
          </table:table-cell>
          <table:table-cell table:style-name="表格5.A1" office:value-type="string">
            <text:p text:style-name="P29"/>
          </table:table-cell>
        </table:table-row>
      </table:table>
      <text:p text:style-name="P47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33"/>
      <text:p text:style-name="P66">Fact Sheets of Pollutants 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3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47"><text:span text:style-name="T3">C</text:span><text:span text:style-name="T3">ategory</text:span><text:span text:style-name="T3">:</text:span><text:span text:style-name="T32">■</text:span><text:span text:style-name="T19">Air pollut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43"><text:span text:style-name="T3">C</text:span><text:span text:style-name="T3">ompounds or element</text:span></text:p>
          </table:table-cell>
          <table:table-cell table:style-name="表格6.A2" table:number-rows-spanned="2" office:value-type="string">
            <text:p text:style-name="P43"><text:span text:style-name="T3">S</text:span><text:span text:style-name="T3">ources explanation</text:span></text:p>
          </table:table-cell>
          <table:table-cell table:style-name="表格6.A2" table:number-columns-spanned="3" office:value-type="string">
            <text:p text:style-name="P6"><text:span text:style-name="T33"><text:s/></text:span><text:span text:style-name="T3">Amount of emissions</text:span></text:p>
          </table:table-cell>
          <table:covered-table-cell/>
          <table:covered-table-cell/>
          <table:table-cell table:style-name="表格6.A2" table:number-rows-spanned="2" office:value-type="string">
            <text:p text:style-name="P6"><text:span text:style-name="T3">U</text:span><text:span text:style-name="T3">nit</text:span></text:p>
            <text:p text:style-name="P6"><text:span text:style-name="T30">(</text:span><text:span text:style-name="T3">Ton</text:span><text:span text:style-name="T3">/</text:span><text:span text:style-name="T3">Y</text:span><text:span text:style-name="T3">)</text:span></text:p>
          </table:table-cell>
          <table:table-cell table:style-name="表格6.A2" table:number-rows-spanned="2" office:value-type="string">
            <text:p text:style-name="P6"><text:span text:style-name="T3">S</text:span><text:span text:style-name="T3">torage or treatment</text:span></text:p>
          </table:table-cell>
          <table:table-cell table:style-name="表格6.A1" table:number-rows-spanned="2" office:value-type="string">
            <text:p text:style-name="P6"><text:span text:style-name="T3">S</text:span><text:span text:style-name="T3">ource</text:span><text:span text:style-name="T28"> (</text:span><text:span text:style-name="T3">Note</text:span><text:span text:style-name="T28">)</text:span></text:p>
          </table:table-cell>
        </table:table-row>
        <table:table-row table:style-name="表格6.1">
          <table:covered-table-cell/>
          <table:covered-table-cell/>
          <table:table-cell table:style-name="表格6.A2" office:value-type="string">
            <text:p text:style-name="P43"><text:span text:style-name="T3">1</text:span><text:span text:style-name="T3">st. Yr.</text:span></text:p>
          </table:table-cell>
          <table:table-cell table:style-name="表格6.A2" office:value-type="string">
            <text:p text:style-name="P30">2nd. Yr.</text:p>
          </table:table-cell>
          <table:table-cell table:style-name="表格6.A2" office:value-type="string">
            <text:p text:style-name="P30">3rd. Yr.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1"><text:span text:style-name="T5">H</text:span><text:span text:style-name="T5">F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41"><text:span text:style-name="T5">H</text:span><text:span text:style-name="T5">Cl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41"><text:span text:style-name="T5">H</text:span><text:span text:style-name="T5">NO</text:span><text:span text:style-name="T35">3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41"><text:span text:style-name="T5">H</text:span><text:span text:style-name="T35">3</text:span><text:span text:style-name="T5">PO</text:span><text:span text:style-name="T35">4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41"><text:span text:style-name="T5">H</text:span><text:span text:style-name="T35">2</text:span><text:span text:style-name="T5">SO</text:span><text:span text:style-name="T35">4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41"><text:span text:style-name="T5">CH</text:span><text:span text:style-name="T35">3</text:span><text:span text:style-name="T5">COOH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41"><text:span text:style-name="T5">NH</text:span><text:span text:style-name="T35">3</text:span><text:span text:style-name="T35">(g)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41"><text:span text:style-name="T5">C</text:span><text:span text:style-name="T5">l</text:span><text:span text:style-name="T35">2(g)</text:span></text:p>
          </table:table-cell>
          <table:table-cell table:style-name="表格6.A2" office:value-type="string">
            <text:p text:style-name="P3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28">VOC</text:p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  <table:table-row table:style-name="表格6.1"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2" office:value-type="string">
            <text:p text:style-name="P29"/>
          </table:table-cell>
          <table:table-cell table:style-name="表格6.A1" office:value-type="string">
            <text:p text:style-name="P29"/>
          </table:table-cell>
        </table:table-row>
      </table:table>
      <text:p text:style-name="P47"><text:span text:style-name="T3">N</text:span><text:span text:style-name="T3">ote</text:span><text:span text:style-name="T3">：P</text:span><text:span text:style-name="T3">roduct name or four-digit number can be filled. The four-digit number will be combined from produce lines (the first two numbers) and process line (the latter two numbers).</text:span></text:p>
      <text:p text:style-name="P59"><text:span text:style-name="T17">Fact Sheets of Pollutants</text:span> 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3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8" office:value-type="string">
            <text:p text:style-name="P47"><text:span text:style-name="T3">C</text:span><text:span text:style-name="T3">ategory:</text:span><text:span text:style-name="T32">■</text:span><text:span text:style-name="T19">General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2" table:number-rows-spanned="2" office:value-type="string">
            <text:p text:style-name="P43"><text:span text:style-name="T3">I</text:span><text:span text:style-name="T3">tem</text:span></text:p>
          </table:table-cell>
          <table:table-cell table:style-name="表格7.A2" table:number-rows-spanned="2" office:value-type="string">
            <text:p text:style-name="P43"><text:span text:style-name="hrcahc"><text:span text:style-name="T37">Composition</text:span></text:span></text:p>
          </table:table-cell>
          <table:table-cell table:style-name="表格7.A2" table:number-columns-spanned="3" office:value-type="string">
            <text:p text:style-name="P23">Amount of emissions</text:p>
          </table:table-cell>
          <table:covered-table-cell/>
          <table:covered-table-cell/>
          <table:table-cell table:style-name="表格7.A2" table:number-rows-spanned="2" office:value-type="string">
            <text:p text:style-name="P6"><text:span text:style-name="T3">U</text:span><text:span text:style-name="T3">nit</text:span></text:p>
            <text:p text:style-name="P6"><text:span text:style-name="T30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7.A2" table:number-rows-spanned="2" office:value-type="string">
            <text:p text:style-name="P6"><text:span text:style-name="T3">S</text:span><text:span text:style-name="T3">torage or treatment</text:span></text:p>
          </table:table-cell>
          <table:table-cell table:style-name="表格7.A1" table:number-rows-spanned="2" office:value-type="string">
            <text:p text:style-name="P6"><text:span text:style-name="T3">S</text:span><text:span text:style-name="T3">ource</text:span><text:span text:style-name="T28"> (</text:span><text:span text:style-name="T3">Note</text:span><text:span text:style-name="T28">)</text:span></text:p>
          </table:table-cell>
        </table:table-row>
        <table:table-row table:style-name="表格7.1">
          <table:covered-table-cell/>
          <table:covered-table-cell/>
          <table:table-cell table:style-name="表格7.A2" office:value-type="string">
            <text:p text:style-name="P43"><text:span text:style-name="T3">1</text:span><text:span text:style-name="T3">st. Yr.</text:span></text:p>
          </table:table-cell>
          <table:table-cell table:style-name="表格7.A2" office:value-type="string">
            <text:p text:style-name="P30">2nd. Yr.</text:p>
          </table:table-cell>
          <table:table-cell table:style-name="表格7.A2" office:value-type="string">
            <text:p text:style-name="P30">3rd. Yr.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  <table:table-row table:style-name="表格7.1">
          <table:table-cell table:style-name="表格7.A2" office:value-type="string">
            <text:p text:style-name="P41"><text:span text:style-name="T3">T</text:span><text:span text:style-name="T3">otal</text:span></text:p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2" office:value-type="string">
            <text:p text:style-name="P29"/>
          </table:table-cell>
          <table:table-cell table:style-name="表格7.A1" office:value-type="string">
            <text:p text:style-name="P29"/>
          </table:table-cell>
        </table:table-row>
      </table:table>
      <text:p text:style-name="P47"><text:span text:style-name="T3">N</text:span><text:span text:style-name="T3">ote</text:span><text:span text:style-name="T3">：P</text:span><text:span text:style-name="T3">roduct name or four-digit number can be filled. The four-digit number will be combined from produce lines (the first two numbers) and process line (the latter two numbers).</text:span></text:p>
      <text:p text:style-name="P25"/>
      <text:p text:style-name="P6"><text:span text:style-name="T17">Fact Sheets of Pollutants</text:span> 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3"/>
        <table:table-column table:style-name="表格8.F"/>
        <table:table-column table:style-name="表格8.G"/>
        <table:table-column table:style-name="表格8.H"/>
        <text:soft-page-break/>
        <table:table-row table:style-name="表格8.1">
          <table:table-cell table:style-name="表格8.A1" table:number-columns-spanned="8" office:value-type="string">
            <text:p text:style-name="P47"><text:span text:style-name="T3">C</text:span><text:span text:style-name="T3">ategory:</text:span><text:span text:style-name="T32">■</text:span><text:span text:style-name="T19">Hazardous industrial wa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rows-spanned="2" office:value-type="string">
            <text:p text:style-name="P43"><text:span text:style-name="T3">I</text:span><text:span text:style-name="T3">tem</text:span></text:p>
          </table:table-cell>
          <table:table-cell table:style-name="表格8.A2" table:number-rows-spanned="2" office:value-type="string">
            <text:p text:style-name="P43"><text:span text:style-name="hrcahc"><text:span text:style-name="T37">Composition</text:span></text:span></text:p>
          </table:table-cell>
          <table:table-cell table:style-name="表格8.A2" table:number-columns-spanned="3" office:value-type="string">
            <text:p text:style-name="P23">Amount of emissions</text:p>
          </table:table-cell>
          <table:covered-table-cell/>
          <table:covered-table-cell/>
          <table:table-cell table:style-name="表格8.A2" table:number-rows-spanned="2" office:value-type="string">
            <text:p text:style-name="P6"><text:span text:style-name="T3">U</text:span><text:span text:style-name="T3">nit</text:span></text:p>
            <text:p text:style-name="P6"><text:span text:style-name="T30">(</text:span><text:span text:style-name="T3">Ton</text:span><text:span text:style-name="T3">/</text:span><text:span text:style-name="T3">D</text:span><text:span text:style-name="T3">)</text:span></text:p>
          </table:table-cell>
          <table:table-cell table:style-name="表格8.A2" table:number-rows-spanned="2" office:value-type="string">
            <text:p text:style-name="P6"><text:span text:style-name="T3">S</text:span><text:span text:style-name="T3">torage or treatment</text:span></text:p>
          </table:table-cell>
          <table:table-cell table:style-name="表格8.A1" table:number-rows-spanned="2" office:value-type="string">
            <text:p text:style-name="P6"><text:span text:style-name="T3">S</text:span><text:span text:style-name="T3">ource</text:span><text:span text:style-name="T28"> (</text:span><text:span text:style-name="T3">Note</text:span><text:span text:style-name="T28">)</text:span></text:p>
          </table:table-cell>
        </table:table-row>
        <table:table-row table:style-name="表格8.1">
          <table:covered-table-cell/>
          <table:covered-table-cell/>
          <table:table-cell table:style-name="表格8.A2" office:value-type="string">
            <text:p text:style-name="P43"><text:span text:style-name="T3">1</text:span><text:span text:style-name="T3">st. Yr.</text:span></text:p>
          </table:table-cell>
          <table:table-cell table:style-name="表格8.A2" office:value-type="string">
            <text:p text:style-name="P30">2nd. Yr.</text:p>
          </table:table-cell>
          <table:table-cell table:style-name="表格8.A2" office:value-type="string">
            <text:p text:style-name="P30">3rd. Yr.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ext:soft-page-break/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  <table:table-row table:style-name="表格8.1">
          <table:table-cell table:style-name="表格8.A2" office:value-type="string">
            <text:p text:style-name="P41"><text:span text:style-name="T3">T</text:span><text:span text:style-name="T3">otal</text:span></text:p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2" office:value-type="string">
            <text:p text:style-name="P29"/>
          </table:table-cell>
          <table:table-cell table:style-name="表格8.A1" office:value-type="string">
            <text:p text:style-name="P29"/>
          </table:table-cell>
        </table:table-row>
      </table:table>
      <text:p text:style-name="P47"><text:span text:style-name="T3">N</text:span><text:span text:style-name="T3">ote</text:span><text:span text:style-name="T3">：P</text:span><text:span text:style-name="T3">roduct name or four-digit number can be filled. The four-digit number will be combined from produce line (the first two numbers) and process line (the latter two numbers).</text:span></text:p>
      <text:p text:style-name="P53"><text:span text:style-name="T26">Brief Description of Pollution Prevention Action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47"><text:span text:style-name="T3">C</text:span><text:span text:style-name="T3">ategory</text:span><text:span text:style-name="T3">：</text:span><text:span text:style-name="T32">█</text:span><text:span text:style-name="T19">W</text:span><text:span text:style-name="T19">astewater pollution prevention </text:span><text:span text:style-name="T19">measures</text:span></text:p>
          </table:table-cell>
        </table:table-row>
        <table:table-row table:style-name="表格9.2">
          <table:table-cell table:style-name="表格9.A2" office:value-type="string">
            <text:p text:style-name="P34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4">Brief Description of Pollution Prevention Action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47"><text:span text:style-name="T3">C</text:span><text:span text:style-name="T3">ategory</text:span><text:span text:style-name="T3">：</text:span><text:span text:style-name="T32">█</text:span><text:span text:style-name="T19">A</text:span><text:span text:style-name="T19">ir pollution prevention measures</text:span></text:p>
          </table:table-cell>
        </table:table-row>
        <table:table-row table:style-name="表格10.2">
          <table:table-cell table:style-name="表格10.A2" office:value-type="string">
            <text:p text:style-name="P34"/>
            <text:p text:style-name="P33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3"><text:tab/><text:span text:style-name="T26">Brief Description of Pollution Prevention Action</text:span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47"><text:span text:style-name="T3">C</text:span><text:span text:style-name="T3">ategory</text:span><text:span text:style-name="T3">：</text:span><text:span text:style-name="T32">█</text:span><text:span text:style-name="T19">W</text:span><text:span text:style-name="T19">aste clearance and prevention measures</text:span></text:p>
          </table:table-cell>
        </table:table-row>
        <table:table-row table:style-name="表格11.2">
          <table:table-cell table:style-name="表格11.A2" office:value-type="string">
            <text:p text:style-name="P47"><text:span text:style-name="T3">1</text:span><text:span text:style-name="T3">.Storage stage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47"><text:span text:style-name="T3">2</text:span><text:span text:style-name="T3">.Clearance Stage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47"><text:span text:style-name="T3">3.</text:span><text:span text:style-name="T3">Tr</text:span><text:span text:style-name="T3">eatment stage</text:span>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Standard"><text:span text:style-name="T3">N</text:span><text:span text:style-name="T3">ote</text:span><text:span text:style-name="T3">：P</text:span><text:span text:style-name="T3">lease describe briefly by charts or texts about pollution prevention related facilities, equipment or measures.</text:span></text:p>
      <text:p text:style-name="P53"><text:span text:style-name="T26">Brief Description of Pollution Prevention Action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47"><text:span text:style-name="T3">C</text:span><text:span text:style-name="T3">ategory</text:span><text:span text:style-name="T3">：</text:span><text:span text:style-name="T32">█</text:span><text:span text:style-name="T19">Noise control and prevention measures</text:span></text:p>
          </table:table-cell>
        </table:table-row>
        <table:table-row table:style-name="表格12.2">
          <table:table-cell table:style-name="表格12.A2" office:value-type="string">
            <text:p text:style-name="P47"><text:span text:style-name="T3">1</text:span><text:span text:style-name="T3">.Sources of noise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47"><text:span text:style-name="T3">2</text:span><text:span text:style-name="T3">.Prevention measures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47"><text:span text:style-name="T3">3</text:span><text:span text:style-name="T3">.Threshold of Noise Control standards of each time period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Standard"><text:span text:style-name="T3">N</text:span><text:span text:style-name="T3">ote 1</text:span><text:span text:style-name="T3">：P</text:span><text:span text:style-name="T3">lease describe briefly by charts or texts about pollution prevention related facilities, equipment or measures.</text:span></text:p>
      <text:p text:style-name="P52"><text:span text:style-name="T3">2：</text:span><text:span text:style-name="T3">Noise refers to the sound which produced by processes equipment or units and has impact on the surroundings.</text:span><text:tab/></text:p>
      <text:p text:style-name="P55"><text:span text:style-name="T26">Brief Description of Emergency Response Measures</text:span></text:p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47"><text:span text:style-name="T3">E</text:span><text:span text:style-name="T3">mergency response measures or actions for unexpected pollutants emissions</text:span></text:p>
          </table:table-cell>
        </table:table-row>
        <table:table-row table:style-name="表格13.2">
          <table:table-cell table:style-name="表格13.A2" office:value-type="string">
            <text:p text:style-name="P33">1.Emergency response actions for unexpected air pollutants leak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2.Emergency response actions for unexpected wastewater discharge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3.Emergency response measures for unexpected waste disposal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47"><text:span text:style-name="T3">4.</text:span><text:span text:style-name="T3">E</text:span><text:span text:style-name="T3">mergency organization</text:span></text:p>
          </table:table-cell>
        </table:table-row>
      </table:table>
      <text:p text:style-name="P61"><text:span text:style-name="T38">E</text:span><text:span text:style-name="T38">mergency response measures and pollution prevention plan-Application for estimation of total amounts of pollutants </text:span><text:span text:style-name="T38">of installation and operation change</text:span><text:span text:style-name="T38"> in Central Taiwan Science Park</text:span><text:span text:style-name="T38"> for investment related data sheet fill in explanation</text:span></text:p>
      <text:p text:style-name="P57"><text:span text:style-name="T3">1.</text:span><text:span text:style-name="T3"> </text:span><text:span text:style-name="T3">Overview</text:span></text:p>
      <text:p text:style-name="P57"><text:span text:style-name="T3">Because </text:span><text:span text:style-name="T3">of Taichung </text:span><text:span text:style-name="T3">S</text:span><text:span text:style-name="T3">cience Park(1</text:span><text:span text:style-name="T9">st</text:span><text:span text:style-name="T3"> and 2</text:span><text:span text:style-name="T9">nd</text:span><text:span text:style-name="T3">stage sites)</text:span><text:span text:style-name="T3"> EIA Commitments, </text:span><text:span text:style-name="T3">investors are </text:span><text:span text:style-name="T3">require</text:span><text:span text:style-name="T3">d to apply for</text:span><text:span text:style-name="T3"> </text:span><text:span text:style-name="T3">Central Taiwan Science Park</text:span><text:span text:style-name="T3"> total amount of pollutants emissions when company intend to instal</text:span><text:span text:style-name="T3">l</text:span><text:span text:style-name="T3"> or change operation, one should fill in the related data sheet of pollutants emissions prediction as the primary requirement when entering </text:span><text:span text:style-name="T3">Central Taiwan Science Park</text:span><text:span text:style-name="T3">. All data should be provided as details as possible</text:span><text:span text:style-name="T3"> and with company seal in quadruplicate</text:span><text:span text:style-name="T3">.</text:span></text:p>
      <text:p text:style-name="P57"><text:span text:style-name="T3">2.</text:span><text:span text:style-name="T3"> </text:span><text:span text:style-name="T3">How to fill in the Checklist</text:span></text:p>
      <text:p text:style-name="P57"><text:span text:style-name="T3">This table is the index of the following data sheets, one should check the data sheets and documents which required by the checklist table, table A and table B are needed for review</text:span><text:span text:style-name="T40">.</text:span></text:p>
      <text:p text:style-name="P57"><text:span text:style-name="T3">3</text:span><text:span text:style-name="T3"> </text:span><text:span text:style-name="T3">.How to fill in the Basic </text:span><text:span text:style-name="T3">I</text:span><text:span text:style-name="T3">nformation </text:span><text:span text:style-name="T3">T</text:span><text:span text:style-name="T3">able</text:span></text:p>
      <text:p text:style-name="P57"><text:span text:style-name="T3">Please fill in this table by the real condition, contact personnel should be the on</text:span><text:span text:style-name="T3">e</text:span><text:span text:style-name="T3"> who fill in this table, if the factory address is not determined, please fill in </text:span><text:span text:style-name="T3">“</text:span><text:span text:style-name="T3">wait for </text:span><text:span text:style-name="T3">allocated”</text:span><text:span text:style-name="T3">. </text:span></text:p>
      <text:p text:style-name="P57"><text:span text:style-name="T3">4.</text:span><text:span text:style-name="T3"> </text:span><text:span text:style-name="T5">Sources</text:span><text:span text:style-name="T3"> of </text:span><text:span text:style-name="T3">P</text:span><text:span text:style-name="T3">ollutants</text:span><text:span text:style-name="T3"> </text:span></text:p>
      <text:p text:style-name="P57"><text:span text:style-name="T3">This table should be filled in the product information, a flowchart or text description about the production line or laboratory. A flowchart should indicate the name of pollutants on each box, </text:span><text:span text:style-name="T3">t</text:span><text:span text:style-name="T3">he column can be added if needed. If one page is not enough, extra page which noted such as B-1, B-2 will be acceptable. </text:span></text:p>
      <text:p text:style-name="P57"><text:span text:style-name="T3">5.</text:span><text:span text:style-name="T3"> Raw Materials</text:span><text:span text:style-name="T3"> and Products</text:span></text:p>
      <text:p text:style-name="P57"><text:span text:style-name="T3">This table should be filled in the raw materials and product details, physical-chemical properties should be filled in the major content field. The column can be added if needed. If one page is not enough, extra page which noted such as C-1, C-2 will be acceptable.</text:span></text:p>
      <text:p text:style-name="P57"><text:span text:style-name="T3">6.</text:span> <text:span text:style-name="T3">Fact Sheets of Pollutants </text:span><text:span text:style-name="T3"><text:s/></text:span></text:p>
      <text:p text:style-name="P57"><text:span text:style-name="T3">This table should be filled in the categories of different pollutants for each page, name, quantities, storage and treatment of pollutants are needed. A flow chart should indicate the name of pollutants on each box, </text:span><text:span text:style-name="T3">t</text:span><text:span text:style-name="T3">he column can be added if needed. If one page is not enough, extra page which noted such as P</text:span><text:span text:style-name="T3">ollutant</text:span><text:span text:style-name="T3">-1, P</text:span><text:span text:style-name="T3">ollutant</text:span><text:span text:style-name="T3">-2 will be acceptable. </text:span></text:p>
      <text:p text:style-name="P57"><text:span text:style-name="T3">7. Brief Description of Pollution Prevention Action</text:span></text:p>
      <text:p text:style-name="P57"><text:span text:style-name="T3">This table should be filled in </text:span><text:span text:style-name="T3">pollution prevention</text:span><text:span text:style-name="T3"> action or measures. When it is required by the law or regulations, it is a must to describe the facilities, equipment or measures. If one page is not enough, extra page which noted such as </text:span><text:span text:style-name="T3">Measure</text:span><text:span text:style-name="T3">-1, </text:span><text:span text:style-name="T3">Measure</text:span><text:span text:style-name="T3">-2 will be acceptable. </text:span></text:p>
      <text:p text:style-name="P57"><text:span text:style-name="T3">8.</text:span> <text:span text:style-name="T3">Brief Description of Emergency Response Measures</text:span></text:p>
      <text:p text:style-name="P57"><text:span text:style-name="T3">This table should be filled in what actions will be taken when unexpected discharge of any pollutants. Emergency organization and actions should be fi</text:span><text:span text:style-name="T3">l</text:span><text:span text:style-name="T3">led in, including major contact information, personnel and unit. If one page is not enough, extra page can be added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/>
      <style:text-properties fo:font-size="13pt" fo:letter-spacing="0.039cm" style:letter-kerning="true" style:font-name-asian="華康中明體" style:font-family-asian="華康中明體" style:font-family-generic-asian="modern" style:font-size-asian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A1" style:family="paragraph" style:parent-style-name="純文字">
      <style:paragraph-properties fo:margin-left="0.797cm" fo:margin-right="0cm" fo:text-indent="-0.797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a2" style:family="paragraph" style:parent-style-name="純文字">
      <style:paragraph-properties fo:margin-left="0.903cm" fo:margin-right="0cm" fo:line-height="150%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.1" style:display-name="1.1" style:family="paragraph" style:parent-style-name="純文字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_31_.2" style:display-name="1.2" style:family="paragraph" style:parent-style-name="_31_.1">
      <style:paragraph-properties fo:margin-left="0.445cm" fo:margin-right="0cm" fo:text-indent="-0.445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83cm" fo:margin-right="0cm" fo:text-indent="-1.083cm" style:auto-text-indent="false"/>
      <style:text-properties fo:font-size="13pt" fo:letter-spacing="0.039cm" style:font-name-asian="華康中明體" style:font-family-asian="華康中明體" style:font-family-generic-asian="modern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title-02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size-asian="12pt" style:font-name-complex="細明體" style:font-family-complex="細明體, MingLiU" style:font-family-generic-complex="modern" style:font-size-complex="12pt"/>
    </style:style>
    <style:style style:name="e24kjd" style:family="text"/>
    <style:style style:name="hrcahc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14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5cm" fo:text-indent="-0.635cm" fo:margin-left="1.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2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0.78cm" fo:text-indent="-0.37cm" fo:margin-left="0.7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●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●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△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●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723cm" fo:text-indent="-0.37cm" fo:margin-left="0.7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4.65cm" fo:margin-bottom="1.75cm" fo:margin-left="2.117cm" fo:margin-right="2.164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692cm" fo:margin-bottom="0.6cm" fo:margin-left="1.501cm" fo:margin-right="1.3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268cm" fo:margin-bottom="0.6cm" fo:margin-left="1.501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.48cm" fo:margin-bottom="0.6cm" fo:margin-left="1.501cm" fo:margin-right="1.3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  <style:footer-first>
        <text:p text:style-name="Footer"/>
      </style:footer-first>
    </style:master-page>
    <style:master-page style:name="轉換_20_1" style:display-name="轉換 1" style:page-layout-name="Mpm2">
      <style:footer>
        <text:p text:style-name="MP1"><text:page-number text:select-page="current">1</text:page-number></text:p>
        <text:p text:style-name="Footer"/>
      </style:footer>
    </style:master-page>
    <style:master-page style:name="轉換_20_2" style:display-name="轉換 2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轉換_20_3" style:display-name="轉換 3" style:page-layout-name="Mpm3">
      <style:footer>
        <text:p text:style-name="MP1"><text:page-number text:select-page="current">4</text:page-number></text:p>
        <text:p text:style-name="Footer"/>
      </style:footer>
    </style:master-page>
    <style:master-page style:name="轉換_20_4" style:display-name="轉換 4" style:page-layout-name="Mpm4">
      <style:footer>
        <text:p text:style-name="MP1"><text:page-number text:select-page="current">5</text:page-number></text:p>
        <text:p text:style-name="Footer"/>
      </style:footer>
    </style:master-page>
    <style:master-page style:name="轉換_20_5" style:display-name="轉換 5" style:page-layout-name="Mpm4">
      <style:footer>
        <text:p text:style-name="MP1"><text:page-number text:select-page="current">13</text:page-number></text:p>
        <text:p text:style-name="Footer"/>
      </style:footer>
    </style:master-page>
    <style:master-page style:name="轉換_20_6" style:display-name="轉換 6" style:page-layout-name="Mpm4">
      <style:footer>
        <text:p text:style-name="MP1"><text:page-number text:select-page="current">1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私場所固定空氣污染源設置、操作許可申請資料檢核表</dc:title>
    <meta:initial-creator>張     力     夫</meta:initial-creator>
    <meta:creation-date>2019-10-09T08:40:00</meta:creation-date>
    <dc:creator>陳冠宏(衛宇)</dc:creator>
    <dc:date>2019-11-27T10:16:00</dc:date>
    <meta:print-date>2019-10-17T10:25:00</meta:print-date>
    <meta:editing-cycles>28</meta:editing-cycles>
    <meta:editing-duration>PT8H53M</meta:editing-duration>
    <meta:document-statistic meta:table-count="13" meta:image-count="0" meta:object-count="0" meta:page-count="17" meta:paragraph-count="210" meta:word-count="1215" meta:character-count="7418" meta:non-whitespace-character-count="6386"/>
    <meta:generator>NDC_ODF_Application_Tools/1.0.3$Windows_x86 LibreOffice_project/8ad3e16aadc5e73175a2d44b1abec8638aa18880</meta:generator>
  </office:meta>
</office:document-meta>
</file>