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line-height="0.3333in" fo:margin-left="1.1666in" fo:text-indent="-1.16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7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line-height="0.3333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line-height="0.3333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fo:line-height="0.3333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fo:line-height="0.4444in"/>
      <style:text-properties style:font-name="標楷體" style:font-name-asian="標楷體" style:font-weight-complex="bold" fo:font-size="14pt" style:font-size-asian="14pt" style:font-size-complex="14pt"/>
    </style:style>
    <style:style style:name="P17" style:parent-style-name="內文" style:family="paragraph">
      <style:paragraph-properties fo:line-height="0.4444in"/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內文" style:family="paragraph">
      <style:paragraph-properties fo:line-height="0.4444in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style:font-size-complex="12pt"/>
    </style:style>
    <style:style style:name="P22" style:parent-style-name="內文" style:family="paragraph">
      <style:paragraph-properties fo:line-height="0.4444in"/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weight-complex="bold" fo:letter-spacing="0.0131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letter-spacing="0.0131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letter-spacing="0.0131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letter-spacing="0.0131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letter-spacing="0.0131i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letter-spacing="0.0131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letter-spacing="0.0131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letter-spacing="0.0131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letter-spacing="0.0131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letter-spacing="0.0131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letter-spacing="0.0131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letter-spacing="0.0131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letter-spacing="0.0152in" style:letter-kerning="false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1pt" style:font-size-asian="11pt" style:font-size-complex="14pt"/>
    </style:style>
    <style:style style:name="P41" style:parent-style-name="內文" style:family="paragraph">
      <style:text-properties style:font-name="標楷體" style:font-name-asian="標楷體" fo:font-size="11pt" style:font-size-asian="11pt" style:font-size-complex="14pt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4pt"/>
    </style:style>
  </office:automatic-styles>
  <office:body>
    <office:text text:use-soft-page-breaks="true">
      <text:p text:style-name="P1"><text:s text:c="22"/>切結書</text:p>
      <text:p text:style-name="內文"><text:span text:style-name="T3"><text:s text:c="4"/></text:span></text:p>
      <text:p text:style-name="P4">本公司座落中部科學工業園區　　　　<text:s/>　縣市<text:s/>　<text:s text:c="9"/>　<text:s text:c="3"/>區鎮<text:s text:c="3"/>路　<text:s text:c="2"/>　　<text:s text:c="3"/>號<text:s text:c="6"/>樓工廠，廠名：</text:p>
      <text:p text:style-name="P5">因申請□新設　□變更( <text:s text:c="8"/>　　　　　　　　<text:s text:c="13"/>）登記，</text:p>
      <text:p text:style-name="P6">切結下列事項：</text:p>
      <text:p text:style-name="P7">一、本廠製造、加工、使用或儲存之產品：</text:p>
      <text:p text:style-name="P8"><text:s text:c="4"/>□有屬消防法規定之公共危險物品達管制量上或可燃性高壓氣體者。</text:p>
      <text:p text:style-name="P9"><text:s text:c="4"/>□非屬消防法規定之公共危險物品達管制量上或可燃性高壓氣體者。</text:p>
      <text:p text:style-name="P10">二、以上如有不實，願負一切法律責任。</text:p>
      <text:p text:style-name="P11"><text:span text:style-name="T12"><text:s text:c="6"/></text:span><text:span text:style-name="T13">此致</text:span></text:p>
      <text:p text:style-name="P14">科技部中部科學工業園區管理局</text:p>
      <text:p text:style-name="P15"><text:s text:c="6"/>工廠登記編號：93-□□□□□□</text:p>
      <text:p text:style-name="P16"><text:s text:c="6"/>申請工廠廠名：</text:p>
      <text:p text:style-name="P17"><text:s text:c="6"/>負責人<text:s/>：<text:s text:c="31"/></text:p>
      <text:p text:style-name="P18"><text:span text:style-name="T19"><text:s text:c="35"/></text:span><text:span text:style-name="T20"><text:s text:c="11"/>(</text:span><text:span text:style-name="T21">請加蓋工廠及負責人印章）</text:span></text:p>
      <text:p text:style-name="P22"><text:s text:c="6"/><text:s/>通訊地址：</text:p>
      <text:p text:style-name="P23"><text:s text:c="7"/>聯絡人：<text:s text:c="15"/></text:p>
      <text:p text:style-name="P24"><text:s text:c="7"/>聯絡電話：</text:p>
      <text:p text:style-name="P25"/>
      <text:p text:style-name="P26"><text:span text:style-name="T27">中</text:span><text:span text:style-name="T28"><text:s text:c="4"/></text:span><text:span text:style-name="T29">華</text:span><text:span text:style-name="T30"><text:s text:c="4"/></text:span><text:span text:style-name="T31">民</text:span><text:span text:style-name="T32"><text:s text:c="4"/></text:span><text:span text:style-name="T33">國</text:span><text:span text:style-name="T34"><text:s text:c="8"/></text:span><text:span text:style-name="T35">年</text:span><text:span text:style-name="T36"><text:s text:c="8"/></text:span><text:span text:style-name="T37">月</text:span><text:span text:style-name="T38"><text:s text:c="8"/></text:span><text:span text:style-name="T39">日</text:span></text:p>
      <text:p text:style-name="P40"/>
      <text:p text:style-name="P41"/>
      <text:p text:style-name="P42">附註：</text:p>
      <text:p text:style-name="內文"><text:span text:style-name="T43">工廠設立許可或核准登記附加負擔辦法第五條：</text:span><text:span text:style-name="T44">非屬中華民國行業標準分類第十七類</text:span><text:span text:style-name="T45">石油及煤製品製造業、</text:span><text:span text:style-name="T46">第十八類</text:span><text:span text:style-name="T47">化學材料製造業、</text:span><text:span text:style-name="T48">第十九類</text:span><text:span text:style-name="T49">化學製品製造業</text:span><text:span text:style-name="T50">工廠</text:span><text:span text:style-name="T51">，其</text:span><text:span text:style-name="T52">製造、加工</text:span><text:span text:style-name="T53">、</text:span><text:span text:style-name="T54">使用</text:span><text:span text:style-name="T55">或儲存</text:span><text:span text:style-name="T56">之產品屬消防法規定之公共危險物品</text:span><text:span text:style-name="T57">達管制量以上</text:span><text:span text:style-name="T58">或可燃性高壓氣體者，於核准登記或變更登記時，主管機關應附加「嗣後增加生產設備或動力，如涉及製造、加工或使用公共危險物品或可燃性高壓氣體者，應先提送直轄市、縣</text:span><text:span text:style-name="T59">(</text:span><text:span text:style-name="T60">市</text:span><text:span text:style-name="T61">)</text:span><text:span text:style-name="T62">消防機關檢查合格，並將相關合格證明文件提送主管機關備查」之負擔。</text:span><text:span text:style-name="T63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7pt" style:font-size-asian="17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工  廠  歇  業  申  請  書 </dc:title>
    <meta:initial-creator>LEMEL</meta:initial-creator>
    <dc:creator>waynehsu</dc:creator>
    <meta:creation-date>2017-12-28T05:59:00Z</meta:creation-date>
    <dc:date>2017-12-28T05:59:00Z</dc:date>
    <meta:print-date>2011-08-23T08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0" meta:row-count="5" meta:non-whitespace-character-count="639"/>
  </office:meta>
</office:document-meta>
</file>