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prefix="(" style:num-suffix=")" style:num-format="一, 十, 一百(繁), ...">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541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prefix="(" style:num-suffix=")" style:num-format="一, 十, 一百(繁), ..." text:start-value="1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text:start-value="1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13">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13">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text:start-value="13">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text:style-name="WW_CharLFO26LVL2" style:num-suffix="、" style:num-format="一, 十, 一百(繁), ..." text:start-value="5">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text:style-name="WW_CharLFO28LVL2" style:num-suffix="、" style:num-format="一, 十, 一百(繁), ..." text:start-value="10">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text:style-name="WW_CharLFO29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1">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style:snap-to-layout-grid="false" fo:text-align="center" fo:line-height="150%">
        <style:tab-stops>
          <style:tab-stop style:type="left" style:position="0.1666in"/>
        </style:tab-stops>
      </style:paragraph-properties>
      <style:text-properties style:font-name-asian="標楷體" fo:font-weight="bold" style:font-weight-asian="bold" fo:font-size="20pt" style:font-size-asian="20pt" style:font-size-complex="24pt"/>
    </style:style>
    <style:style style:name="P5" style:parent-style-name="內文" style:family="paragraph">
      <style:paragraph-properties style:snap-to-layout-grid="false" fo:text-align="center" fo:line-height="150%">
        <style:tab-stops>
          <style:tab-stop style:type="left" style:position="0.1666in"/>
        </style:tab-stops>
      </style:paragraph-properties>
      <style:text-properties style:font-name-asian="標楷體" fo:font-weight="bold" style:font-weight-asian="bold" fo:font-size="20pt" style:font-size-asian="20pt" style:font-size-complex="24pt"/>
    </style:style>
    <style:style style:name="P6" style:parent-style-name="內文" style:list-style-name="LFO2" style:family="paragraph">
      <style:paragraph-properties style:snap-to-layout-grid="false" fo:text-align="justify" fo:line-height="150%"/>
      <style:text-properties style:font-name-asian="標楷體" fo:font-size="16pt" style:font-size-asian="16pt" style:font-size-complex="16pt"/>
    </style:style>
    <style:style style:name="P7" style:parent-style-name="內文" style:list-style-name="LFO2" style:family="paragraph">
      <style:paragraph-properties style:snap-to-layout-grid="false" fo:text-align="justify" fo:line-height="150%"/>
      <style:text-properties style:font-name-asian="標楷體" fo:font-size="16pt" style:font-size-asian="16pt"/>
    </style:style>
    <style:style style:name="P8" style:parent-style-name="內文" style:list-style-name="LFO2" style:family="paragraph">
      <style:paragraph-properties style:snap-to-layout-grid="false" fo:line-height="150%"/>
      <style:text-properties style:font-name-asian="標楷體" fo:font-size="16pt" style:font-size-asian="16pt"/>
    </style:style>
    <style:style style:name="P9" style:parent-style-name="內文" style:list-style-name="LFO2" style:family="paragraph">
      <style:paragraph-properties style:snap-to-layout-grid="false" fo:text-align="justify" fo:line-height="150%"/>
      <style:text-properties style:font-name-asian="標楷體" fo:font-size="16pt" style:font-size-asian="16pt"/>
    </style:style>
    <style:style style:name="P10" style:parent-style-name="內文" style:list-style-name="LFO2" style:family="paragraph">
      <style:paragraph-properties style:snap-to-layout-grid="false" fo:text-align="justify" fo:line-height="150%"/>
      <style:text-properties style:font-name-asian="標楷體" fo:font-size="16pt" style:font-size-asian="16pt"/>
    </style:style>
    <style:style style:name="P11" style:parent-style-name="內文" style:list-style-name="LFO2" style:family="paragraph">
      <style:paragraph-properties style:snap-to-layout-grid="false" fo:text-align="justify" fo:line-height="150%"/>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style>
    <style:style style:name="P14" style:parent-style-name="內文" style:list-style-name="LFO2" style:family="paragraph">
      <style:paragraph-properties style:snap-to-layout-grid="false" fo:text-align="justify" fo:line-height="150%"/>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P17" style:parent-style-name="本文縮排" style:list-style-name="LFO26" style:family="paragraph">
      <style:paragraph-properties style:snap-to-layout-grid="false" fo:text-align="justify" fo:line-height="150%"/>
      <style:text-properties fo:color="#000000"/>
    </style:style>
    <style:style style:name="P18" style:parent-style-name="本文縮排" style:list-style-name="LFO26" style:family="paragraph">
      <style:paragraph-properties style:snap-to-layout-grid="false" fo:text-align="justify" fo:line-height="150%"/>
      <style:text-properties fo:color="#000000"/>
    </style:style>
    <style:style style:name="P19" style:parent-style-name="本文縮排" style:list-style-name="LFO26" style:family="paragraph">
      <style:paragraph-properties style:snap-to-layout-grid="false" fo:text-align="justify" fo:line-height="150%"/>
      <style:text-properties fo:color="#000000"/>
    </style:style>
    <style:style style:name="P20" style:parent-style-name="本文縮排" style:list-style-name="LFO26" style:family="paragraph">
      <style:paragraph-properties style:snap-to-layout-grid="false" fo:text-align="justify" fo:line-height="150%"/>
      <style:text-properties fo:color="#000000"/>
    </style:style>
    <style:style style:name="P21" style:parent-style-name="本文縮排" style:list-style-name="LFO26" style:family="paragraph">
      <style:paragraph-properties style:snap-to-layout-grid="false" fo:text-align="justify" fo:line-height="150%"/>
      <style:text-properties fo:color="#000000"/>
    </style:style>
    <style:style style:name="P22" style:parent-style-name="本文縮排" style:list-style-name="LFO26" style:family="paragraph">
      <style:paragraph-properties style:snap-to-layout-grid="false" fo:text-align="justify" fo:line-height="150%"/>
      <style:text-properties fo:color="#000000"/>
    </style:style>
    <style:style style:name="P23" style:parent-style-name="本文縮排" style:list-style-name="LFO26" style:family="paragraph">
      <style:paragraph-properties style:snap-to-layout-grid="false" fo:text-align="justify" fo:line-height="150%"/>
      <style:text-properties fo:color="#000000"/>
    </style:style>
    <style:style style:name="P24" style:parent-style-name="本文縮排" style:list-style-name="LFO26" style:family="paragraph">
      <style:paragraph-properties style:snap-to-layout-grid="false" fo:text-align="justify" fo:line-height="150%"/>
      <style:text-properties fo:color="#000000"/>
    </style:style>
    <style:style style:name="P25" style:parent-style-name="本文縮排" style:list-style-name="LFO26" style:family="paragraph">
      <style:paragraph-properties style:snap-to-layout-grid="false" fo:text-align="justify" fo:line-height="150%"/>
      <style:text-properties fo:color="#000000"/>
    </style:style>
    <style:style style:name="P26" style:parent-style-name="本文縮排" style:list-style-name="LFO26" style:family="paragraph">
      <style:paragraph-properties style:snap-to-layout-grid="false" fo:text-align="justify" fo:line-height="150%"/>
      <style:text-properties fo:color="#000000"/>
    </style:style>
    <style:style style:name="P27" style:parent-style-name="本文縮排" style:list-style-name="LFO26" style:family="paragraph">
      <style:paragraph-properties style:snap-to-layout-grid="false" fo:text-align="justify" fo:line-height="150%" fo:margin-left="1.0833in" fo:text-indent="-0.75in">
        <style:tab-stops>
          <style:tab-stop style:type="left" style:position="-0.3937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fo:color="#000000"/>
    </style:style>
    <style:style style:name="P38" style:parent-style-name="內文" style:list-style-name="LFO2" style:family="paragraph">
      <style:paragraph-properties style:snap-to-layout-grid="false" fo:text-align="justify" fo:line-height="150%"/>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language-asian="zh" style:country-asian="HK"/>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language-asian="zh" style:country-asian="HK"/>
    </style:style>
    <style:style style:name="T46"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108年旱災經濟部災害緊急應變小組</text:p>
      <text:p text:style-name="P5">第1次工作會議紀錄</text:p>
      <text:list text:style-name="LFO2" text:continue-numbering="true">
        <text:list-item>
          <text:p text:style-name="P6">時間：108年2月26日（星期二）15時30分</text:p>
        </text:list-item>
        <text:list-item>
          <text:p text:style-name="P7">地點：本部第1會議室</text:p>
        </text:list-item>
        <text:list-item>
          <text:p text:style-name="P8">主席：曾召集人文生<text:s text:c="17"/><text:s text:c="2"/><text:s/><text:s text:c="4"/><text:s/>記錄：楊志偉</text:p>
        </text:list-item>
        <text:list-item>
          <text:p text:style-name="P9">參加單位及人員：如簽名冊</text:p>
        </text:list-item>
        <text:list-item>
          <text:p text:style-name="P10">報告事項：略</text:p>
        </text:list-item>
        <text:list-item>
          <text:p text:style-name="P11"><text:span text:style-name="T12">討論</text:span><text:span text:style-name="T13">事項：略</text:span></text:p>
        </text:list-item>
        <text:list-item>
          <text:p text:style-name="P14"><text:span text:style-name="T15">決議事項</text:span><text:span text:style-name="T16">：</text:span></text:p>
        </text:list-item>
      </text:list>
      <text:list text:style-name="LFO26" text:continue-numbering="true">
        <text:list-item>
          <text:p text:style-name="P17">自去（107）年枯水期以來降雨不如預期，迄今仍能穩定供水，係各單位共同努力結果，包含跨區域調度、水庫總量管制、延後農業供灌及採行節水灌溉、科學園區及工業區自主節水等措施，請各單位持續努力。</text:p>
        </text:list-item>
        <text:list-item>
          <text:p text:style-name="P18">近日雖有降雨，仍應審慎面對枯水期供水挑戰，請各供水及用水單位持續採取各項應變措施並滾動檢討，全力調度與節約用水。</text:p>
        </text:list-item>
        <text:list-item>
          <text:p text:style-name="P19">108年1期稻作已陸續開始供灌，目前正值春耕整田插秧期，請各水庫管理單位視作物需求協助增放水量，並請行政院農業委員會協助各農田水利會強化農業節水灌溉，全力協助達成農民春耕，另請各農田水利會參考嘉南農田水利會去年經驗，兼顧作物生長及用水效率。</text:p>
        </text:list-item>
        <text:list-item>
          <text:p text:style-name="P20">目前新竹地區供水較吃緊，各單位已持續採取必要節水抗旱<text:soft-page-break/>措施，為全力協助春耕並提前因應春雨不如預期之準備，經研商新竹地區自3月4日起水情燈號由水情稍緊綠燈轉為減壓供水黃燈，實施自來水減壓供水及停止政府機關及國營事業使用自來水供應噴水池、澆灌、沖洗外牆及水溝等非急需或非必要用水。</text:p>
        </text:list-item>
        <text:list-item>
          <text:p text:style-name="P21">請台灣自來水公司於3月4日前完成新竹地區減壓供水整備作業，針對高地及管末地區設置必要供水站，並請新竹地區政府機關、國營事業配合停供非急需或非必要用水，同時請新竹縣市政府整備抗旱井及開放水資源回收中心放流水提供次級用水使用，並依既定標準作業程序澈底執行。</text:p>
        </text:list-item>
        <text:list-item>
          <text:p text:style-name="P22">高雄地區主要由高屏溪川流水供應，受降雨偏少影響流量逐漸降低，故高雄地區自3月4日起調整水情燈號為水情稍緊綠燈，相關地下水及伏流水等備援設施請視流量狀況隨時啟動出水，並請台灣自來水公司配合本部水利署積極運作。</text:p>
        </text:list-item>
        <text:list-item>
          <text:p text:style-name="P23">部分無自來水之偏遠地區或山區若有缺水情形，請地方政府盤點消防局水車支援供水，不足部分再請台灣自來水公司協助提供水車或設置供水站，以因應民生用水需求。</text:p>
        </text:list-item>
        <text:list-item>
          <text:p text:style-name="P24">工業節水部分，請科技部各科學工業園區管理局、本部工業局、加工出口區管理處及縣市政府盤點、督導並協助水情吃緊地區所轄工業園區或科學園區廠商完成旱災整備措施，籲請廠商節約用水，並提升工業區之用水效率，比照科學園區以節約用水5%為目標努力。</text:p>
        </text:list-item>
        <text:list-item>
          <text:p text:style-name="P25">高屏溪川流量減少，請高屏溪攔河堰管理單位加強上游水質<text:soft-page-break/>巡查，避免發生水質污染事件影響供水穩定。</text:p>
        </text:list-item>
        <text:list-item>
          <text:p text:style-name="P26">因應春雨變化快速，請本部水利署與交通部中央氣象局、國防部密切聯繫，隨時掌握天氣變化，把握降雨機會加強辦理人工增雨作業。</text:p>
        </text:list-item>
        <text:list-item>
          <text:p text:style-name="P27"><text:span text:style-name="T28">請與會各單位</text:span><text:span text:style-name="T29">代表</text:span><text:span text:style-name="T30">會後</text:span><text:span text:style-name="T31">將</text:span><text:span text:style-name="T32">最新水情及相關抗旱應變措施</text:span><text:span text:style-name="T33">向首長報告，</text:span><text:span text:style-name="T34">並</text:span><text:span text:style-name="T35">請落實</text:span><text:span text:style-name="T36">各項抗旱因應管控措施</text:span><text:span text:style-name="T37">及加強節水宣導。</text:span></text:p>
        </text:list-item>
      </text:list>
      <text:list text:style-name="LFO2" text:continue-numbering="true">
        <text:list-item>
          <text:p text:style-name="P38"><text:span text:style-name="T39">散會</text:span><text:span text:style-name="T40">（</text:span><text:span text:style-name="T41">1</text:span><text:span text:style-name="T42">6</text:span><text:span text:style-name="T43">時</text:span><text:span text:style-name="T44">4</text:span><text:span text:style-name="T45">0分</text:span><text:span text:style-name="T4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Tx1" style:display-name="Tx1" style:family="paragraph" style:parent-style-name="內文">
      <style:paragraph-properties fo:widows="2" fo:orphans="2" style:snap-to-layout-grid="false" fo:text-align="justify" fo:margin-top="0.1666in" style:line-height-at-least="0.25in" fo:text-indent="0.3937in"/>
      <style:text-properties style:font-name-asian="華康楷書體W5"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2777in" fo:margin-left="0.2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2777in" fo:margin-left="0.25in">
        <style:tab-stops/>
      </style:paragraph-properties>
      <style:text-properties style:font-name-asian="標楷體" fo:font-weight="bold" style:font-weight-asian="bold" style:font-weight-complex="bold" fo:font-size="16pt" style:font-size-asian="16pt" fo:hyphenate="false"/>
    </style:style>
    <style:style style:name="項目符號" style:display-name="項目符號" style:family="paragraph" style:parent-style-name="內文" style:auto-update="true" style:list-style-name="LFO3">
      <style:text-properties fo:hyphenate="false"/>
    </style:style>
    <style:style style:name="本文縮排3" style:display-name="本文縮排 3" style:family="paragraph" style:parent-style-name="內文">
      <style:paragraph-properties fo:margin-top="0.0347in" fo:line-height="0.2777in" fo:margin-left="0.9166in" fo:text-indent="-0.6666in">
        <style:tab-stops/>
      </style:paragraph-properties>
      <style:text-properties style:font-name-asian="標楷體" fo:font-size="16pt" style:font-size-asian="16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asian="標楷體" fo:font-size="18pt" style:font-size-asian="18pt"/>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26LVL1" style:family="text">
      <style:text-properties style:font-name="Times New Roman" fo:language="en" fo:country="US"/>
    </style:style>
    <style:style style:name="WW_CharLFO26LVL2" style:family="text">
      <style:text-properties fo:language="en" fo:country="US"/>
    </style:style>
    <style:style style:name="WW_CharLFO27LVL1" style:family="text">
      <style:text-properties style:font-name="Times New Roman" fo:language="en" fo:country="US"/>
    </style:style>
    <style:style style:name="WW_CharLFO28LVL2" style:family="text">
      <style:text-properties style:font-name-asian="標楷體" fo:font-size="18pt" style:font-size-asian="18pt"/>
    </style:style>
    <style:style style:name="WW_CharLFO29LVL2" style:family="text">
      <style:text-properties style:font-name-asian="標楷體" fo:font-size="18pt" style:font-size-asian="18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一, 十, 一百(繁),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prefix="(" style:num-suffix=")" style:num-format="一, 十, 一百(繁), ...">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541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prefix="(" style:num-suffix=")" style:num-format="一, 十, 一百(繁), ..." text:start-value="1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text:start-value="13">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text:start-value="13">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13">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text:start-value="13">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text:style-name="WW_CharLFO26LVL2" style:num-suffix="、" style:num-format="一, 十, 一百(繁), ..." text:start-value="5">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text:style-name="WW_CharLFO28LVL2" style:num-suffix="、" style:num-format="一, 十, 一百(繁), ..." text:start-value="10">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text:style-name="WW_CharLFO29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1">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會議時間：中華民國九十年四月二十五上午九時三十分</dc:title>
    <meta:initial-creator>黃信融</meta:initial-creator>
    <dc:creator>陳御凱</dc:creator>
    <meta:creation-date>2019-03-07T08:00:00Z</meta:creation-date>
    <dc:date>2019-03-07T08:00:00Z</dc:date>
    <meta:print-date>2018-05-02T09:01:00Z</meta:print-date>
    <meta:template xlink:href="Normal" xlink:type="simple"/>
    <meta:editing-cycles>2</meta:editing-cycles>
    <meta:editing-duration>PT0S</meta:editing-duration>
    <meta:user-defined meta:name="is附件">TRUE</meta:user-defined>
    <meta:document-statistic meta:page-count="3" meta:paragraph-count="2" meta:word-count="170" meta:character-count="1141" meta:row-count="8" meta:non-whitespace-character-count="973"/>
  </office:meta>
</office:document-meta>
</file>