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1.3972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4937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2.2493in" style:use-optimal-column-width="false"/>
    </style:style>
    <style:style style:name="Table3" style:family="table">
      <style:table-properties style:width="6.9736in" fo:margin-left="-0.023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Row19" style:family="table-row">
      <style:table-row-properties style:min-row-height="3.259in" style:use-optimal-row-height="false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3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31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32" style:parent-style-name="預設段落字型" style:family="text">
      <style:text-properties style:font-name-asian="標楷體" fo:letter-spacing="-0.0138in" style:letter-kerning="false"/>
    </style:style>
    <style:style style:name="T33" style:parent-style-name="預設段落字型" style:family="text">
      <style:text-properties style:font-name-asian="標楷體" fo:letter-spacing="-0.0208in" style:letter-kerning="false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P54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5" style:parent-style-name="內文" style:family="paragraph">
      <style:paragraph-properties fo:line-height="0.2777in"/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1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7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3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4" style:parent-style-name="預設段落字型" style:family="text">
      <style:text-properties style:font-name-asian="標楷體" fo:letter-spacing="-0.0138in"/>
    </style:style>
    <style:style style:name="T75" style:parent-style-name="預設段落字型" style:family="text">
      <style:text-properties style:font-name-asian="標楷體" fo:letter-spacing="-0.0138in" style:letter-kerning="false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/>
    </style:style>
    <style:style style:name="P94" style:parent-style-name="內文" style:family="paragraph">
      <style:paragraph-properties fo:line-height="0.2777in"/>
      <style:text-properties style:font-name-asian="標楷體"/>
    </style:style>
    <style:style style:name="P95" style:parent-style-name="內文" style:family="paragraph">
      <style:paragraph-properties fo:line-height="0.2777in"/>
      <style:text-properties style:font-name-asian="標楷體"/>
    </style:style>
    <style:style style:name="P96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7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075in" fo:line-height="0.2777in" fo:margin-right="-0.1618in" fo:text-indent="-0.075in"/>
      <style:text-properties style:font-name-asian="標楷體" fo:letter-spacing="-0.0138in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.075in" fo:line-height="0.2777in" fo:margin-right="-0.075in" fo:text-indent="-0.075in"/>
      <style:text-properties style:font-name-asian="標楷體" fo:letter-spacing="-0.0138in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 fo:text-indent="-0.075in"/>
      <style:text-properties style:font-name-asian="標楷體" fo:letter-spacing="-0.0138in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 fo:text-indent="-0.075in"/>
      <style:text-properties style:font-name-asian="標楷體" fo:letter-spacing="-0.0138in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P137" style:parent-style-name="內文" style:family="paragraph">
      <style:paragraph-properties fo:text-align="justify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justify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 fo:letter-spacing="-0.0138in"/>
    </style:style>
    <style:style style:name="T171" style:parent-style-name="預設段落字型" style:family="text">
      <style:text-properties style:font-name-asian="標楷體" fo:letter-spacing="-0.0138in"/>
    </style:style>
    <style:style style:name="T172" style:parent-style-name="預設段落字型" style:family="text">
      <style:text-properties style:font-name-asian="標楷體" fo:letter-spacing="-0.0138in"/>
    </style:style>
    <style:style style:name="T173" style:parent-style-name="預設段落字型" style:family="text">
      <style:text-properties style:font-name-asian="標楷體" fo:letter-spacing="-0.0138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638in" fo:margin-left="0.3937in" fo:margin-right="0.0784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Arial" fo:color="#000000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justify" fo:line-height="0.2638in" fo:margin-left="0.5in" fo:text-indent="-0.5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line-height="0.2638in" fo:margin-left="0.5in" fo:text-indent="-0.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動產抵押）□登記□變更登記□註銷□補發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甲方申請人（債務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>蓋章處</text:p>
          </table:table-cell>
        </table:table-row>
        <table:table-row table:style-name="TableRow19">
          <table:table-cell table:style-name="TableCell20" table:number-columns-spanned="3">
            <text:p text:style-name="P21">公司名稱：</text:p>
            <text:p text:style-name="P22">統一編號：</text:p>
            <text:p text:style-name="P23">營業所在地：</text:p>
            <text:p text:style-name="P24">負責人姓名：</text:p>
            <text:p text:style-name="P25">身分證統一編號：</text:p>
            <text:p text:style-name="P26">出生年月日：</text:p>
            <text:p text:style-name="P27">住所：</text:p>
            <text:p text:style-name="P28">代理人姓名：</text:p>
            <text:p text:style-name="P29">身分證統一編號：</text:p>
            <text:p text:style-name="P30">出生年月日：</text:p>
            <text:p text:style-name="P31"><text:span text:style-name="T32">住所（或</text:span><text:span text:style-name="T33">營業所）：</text:span></text:p>
          </table:table-cell>
          <table:covered-table-cell/>
          <table:covered-table-cell/>
          <table:table-cell table:style-name="TableCell34" table:number-columns-spanned="6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甲方申請人請蓋公司及負責人印章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甲方代理人請蓋印章</text:p>
            <text:p text:style-name="P55"/>
          </table:table-cell>
        </table:table-row>
        <table:table-row table:style-name="TableRow56">
          <table:table-cell table:style-name="TableCell57" table:number-columns-spanned="9">
            <text:p text:style-name="P58">乙方申請人（抵押權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蓋章處</text:p>
          </table:table-cell>
        </table:table-row>
        <table:table-row table:style-name="TableRow61">
          <table:table-cell table:style-name="TableCell62" table:number-columns-spanned="3">
            <text:p text:style-name="P63">公司名稱：</text:p>
            <text:p text:style-name="P64">統一編號：</text:p>
            <text:p text:style-name="P65">營業所在地：</text:p>
            <text:p text:style-name="P66">負責人姓名：</text:p>
            <text:p text:style-name="P67">身分證統一編號：</text:p>
            <text:p text:style-name="P68">出生年月日：</text:p>
            <text:p text:style-name="P69">住所：</text:p>
            <text:p text:style-name="P70">代理人姓名：</text:p>
            <text:p text:style-name="P71">身分證統一編號：</text:p>
            <text:p text:style-name="P72">出生年月日：</text:p>
            <text:p text:style-name="P73"><text:span text:style-name="T74">住所</text:span><text:span text:style-name="T75">（或營業所）：</text:span></text:p>
          </table:table-cell>
          <table:covered-table-cell/>
          <table:covered-table-cell/>
          <table:table-cell table:style-name="TableCell76" table:number-columns-spanned="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乙方申請人請蓋公司及負責人印章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乙方代理人請蓋印章</text:p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契約訂立有效期間</text:p>
          </table:table-cell>
          <table:covered-table-cell/>
          <table:covered-table-cell/>
          <table:table-cell table:style-name="TableCell101" table:number-columns-spanned="7">
            <text:p text:style-name="P102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標的物所有人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標的物所在地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標的物價格（總值）</text:p>
          </table:table-cell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擔保債權金額</text:p>
          </table:table-cell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變更登記原因</text:p>
          </table:table-cell>
          <table:covered-table-cell/>
          <table:table-cell table:style-name="TableCell125" table:number-columns-spanned="8">
            <text:p text:style-name="P126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填表日期</text:p>
          </table:table-cell>
          <table:covered-table-cell/>
          <table:table-cell table:style-name="TableCell130" table:number-columns-spanned="4">
            <text:p text:style-name="P131">中華民國<text:s text:c="9"/>年<text:s text:c="10"/>月<text:s text:c="9"/>日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此致<text:s text:c="3"/>登記機關</text:p>
          </table:table-cell>
          <table:covered-table-cell/>
          <table:table-cell table:style-name="TableCell134" table:number-columns-spanned="2">
            <text:p text:style-name="P135">國家科學及技術委員會</text:p>
            <text:p text:style-name="P136">中部科學園區管理局</text:p>
          </table:table-cell>
          <table:covered-table-cell/>
        </table:table-row>
      </table:table>
      <text:p text:style-name="P137"/>
      <text:p text:style-name="P138">動產擔保交易（動產抵押）登記申請書填寫須知：</text:p>
      <text:p text:style-name="P139"><text:span text:style-name="T140">ㄧ、</text:span><text:span text:style-name="T141">選擇辦理項目（登記、變更登記、註銷登記及補發登記證明書）</text:span><text:span text:style-name="T142">：請於□處打Ｖ。<text:s/></text:span></text:p>
      <text:p text:style-name="P143"><text:span text:style-name="T144">二、</text:span><text:span text:style-name="T145">「</text:span><text:span text:style-name="T146">申請人（債務人）及代理人</text:span><text:span text:style-name="T147">」、「</text:span><text:span text:style-name="T148">申請人（抵押權人）及代理人</text:span><text:span text:style-name="T149">」欄：</text:span><text:span text:style-name="T150">雙方各項資料均須詳填。申請人如係法人，應填公司名稱、營利事業或扣繳單位統一編號、營業所在地及負責人姓名等；如係自然人，僅填負責人姓名、出生年月日、身分證統一編號及住所等；如為商號、診所等應於其商號名稱後加註負責人○○○，其餘各欄位均須詳填，如代理申請，亦應詳填。</text:span></text:p>
      <text:p text:style-name="P151"><text:span text:style-name="T152">三、</text:span><text:span text:style-name="T153">「蓋章處」欄：</text:span><text:span text:style-name="T154">雙方申請人請加蓋</text:span><text:span text:style-name="T155">印章</text:span><text:span text:style-name="T156">，如係代理申請者，須加蓋代理人印章（其印章應與委託書所蓋受委託之印章相符）。</text:span></text:p>
      <text:p text:style-name="P157"><text:span text:style-name="T158">四</text:span><text:span text:style-name="T159">、</text:span><text:span text:style-name="T160">「標的物所有人」欄：</text:span><text:span text:style-name="T161">詳填標的物所有權人（債務人或第三人）名稱。標的物所有權人如係第三人，請會同申請人於本表「</text:span><text:span text:style-name="T162">申請人（債務人）及代理人</text:span><text:span text:style-name="T163">」欄加填基本資料，並加蓋</text:span><text:span text:style-name="T164">印章</text:span><text:span text:style-name="T165">。</text:span></text:p>
      <text:p text:style-name="P166"><text:span text:style-name="T167">五、</text:span><text:span text:style-name="T168">「標的物所在地」欄：</text:span><text:span text:style-name="T169">限</text:span><text:span text:style-name="T170">科技部</text:span><text:span text:style-name="T171">中部</text:span><text:span text:style-name="T172">科學園區</text:span><text:span text:style-name="T173">所</text:span><text:span text:style-name="T174">轄</text:span><text:span text:style-name="T175">之範圍</text:span><text:span text:style-name="T176">。</text:span></text:p>
      <text:p text:style-name="P177"><text:span text:style-name="T178">六、</text:span><text:span text:style-name="T179">「契約訂立有效期間」欄：</text:span><text:span text:style-name="T180">依雙方所訂契約內容填寫；如契約無約定者，免填，惟其效力，自登記之日起有效期間為1年。</text:span></text:p>
      <text:p text:style-name="P181"><text:span text:style-name="T182">七、</text:span><text:span text:style-name="T183">「標的物價格（總值）」欄：</text:span><text:span text:style-name="T184">填幣別及標的物明細表所載估計金額之總和。</text:span></text:p>
      <text:p text:style-name="P185"><text:span text:style-name="T186">八、</text:span><text:span text:style-name="T187">「擔保債權金額」欄：</text:span><text:span text:style-name="T188">依雙方所訂契約內容填寫（請加填幣別）。<text:s/></text:span></text:p>
      <text:p text:style-name="P189"><text:span text:style-name="T190">九、</text:span><text:span text:style-name="T191">「</text:span><text:span text:style-name="T192">變更登記原因」欄：</text:span><text:span text:style-name="T193">如選擇辦理項目為變更登記者，請於此欄內勾選欲辦理變更登記原因（可複選）。如欲辦理變更項目未在表列項目內，請勾選「其他」，並詳填變更原因。</text:span></text:p>
      <text:p text:style-name="P194"><text:span text:style-name="T195">十、「</text:span><text:span text:style-name="T196">填表日期</text:span><text:span text:style-name="T197">」</text:span><text:span text:style-name="T198">欄：</text:span><text:span text:style-name="T199">請填寫送件日期。</text:span></text:p>
      <text:p text:style-name="P200"><text:span text:style-name="T201">十一、</text:span><text:span text:style-name="T202">規費：</text:span><text:span text:style-name="T203">申請「動產抵押」之登記者，規費新台幣900元，申請各項變更之登記者，規費新台幣450元，申請「補發登記證明書」者，規費新台幣120元</text:span><text:span text:style-name="T204">，另</text:span><text:span text:style-name="T205">申請「動產擔保權註銷」之登記者，不需繳納規費。</text:span></text:p>
      <text:p text:style-name="P206"><text:span text:style-name="T207">十二、</text:span><text:span text:style-name="T208">附註：</text:span></text:p>
      <text:p text:style-name="P209"><text:span text:style-name="T210">（一）所送申請書暨附件蓋章應ㄧ致，若有塗改，增刪文字應雙方用印確認，如辦理各項變更、註銷及補發登記證明書者，所加蓋印章須與原登記印鑑章相符。</text:span><text:span text:style-name="T211">若契約當事人原登記印鑑章遺失，當事人如為法人，應檢附其主管機關核准設立或登記證明文件，並以前揭核發登記機關所留存印鑑辦理變更（例</text:span><text:span text:style-name="T212">如公司組織，須檢附公司設立或變更登記表影本，須於該文件切結本登記表現仍為有效資料，如有不實，申請人願負法律上ㄧ切責任</text:span><text:span text:style-name="T213">）；如為自然人，應登報聲明作廢，並書立切結書及契約當事人證明文件辦理變更。</text:span></text:p>
      <text:p text:style-name="P214">（二）所送申請書件請裝訂於左側，其紙張大小，須以A4紙張、直式橫書、由左而右、由上而下、單面或雙面書寫之，另申請書件如係影本，須蓋公司及負責人印章並加註「與正本相符」字樣。</text:p>
      <text:p text:style-name="P215"><text:span text:style-name="T216">（三）如</text:span><text:span text:style-name="T217">採郵寄申辦，</text:span><text:span text:style-name="T218">郵寄地址「</text:span><text:span text:style-name="T219">臺中市西屯區中科路2號</text:span><text:span text:style-name="T220">」，「</text:span><text:span text:style-name="T221">國家科學及技術委員會</text:span><text:span text:style-name="T222">中部</text:span><text:span text:style-name="T223">科學園區</text:span><text:span text:style-name="T224">管理局</text:span><text:span text:style-name="T225">」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產擔保交易（動產抵押）□登記□變更登記□註銷申請書</dc:title>
    <dc:subject/>
    <meta:initial-creator>user</meta:initial-creator>
    <dc:creator>陳玟雅</dc:creator>
    <meta:creation-date>2022-01-12T07:39:00Z</meta:creation-date>
    <dc:date>2022-01-12T07:39:00Z</dc:date>
    <meta:print-date>2005-02-04T08:1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705" meta:row-count="12" meta:non-whitespace-character-count="1454"/>
  </office:meta>
</office:document-meta>
</file>