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104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/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4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paragraph-properties fo:line-height="150%" fo:margin-left="0.5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paragraph-properties fo:line-height="150%" fo:margin-left="0.5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內文" style:family="paragraph">
      <style:paragraph-properties fo:line-height="150%" fo:margin-left="0.5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內文" style:family="paragraph">
      <style:paragraph-properties fo:line-height="150%" fo:margin-left="0.5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150%" fo:margin-left="0.5895in" fo:text-indent="-0.2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" style:parent-style-name="內文" style:family="paragraph">
      <style:paragraph-properties fo:line-height="150%" fo:margin-left="0.5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line-height="150%" fo:margin-left="0.295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line-height="150%" fo:margin-left="0.5895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paragraph-properties fo:line-height="150%" fo:margin-left="0.2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0" style:parent-style-name="內文" style:family="paragraph">
      <style:paragraph-properties fo:line-height="150%" fo:margin-left="0.5909in" fo:text-indent="-0.295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150%" fo:margin-left="0.5875in" fo:text-indent="-0.290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2" style:parent-style-name="內文" style:family="paragraph">
      <style:paragraph-properties fo:line-height="150%" fo:text-indent="0.2944in"/>
      <style:text-properties style:font-name="Times New Roman" style:font-name-asian="標楷體" style:font-name-complex="Times New Roman" fo:font-size="13pt" style:font-size-asian="13pt" style:font-size-complex="13pt"/>
    </style:style>
    <style:style style:name="P33" style:parent-style-name="內文" style:family="paragraph">
      <style:paragraph-properties fo:line-height="150%" fo:margin-left="0.5875in" fo:text-indent="-0.290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科技部中部科學工業園區管理局</text:p>
      <text:p text:style-name="P2">108年度旱災緊急應變小組園區抗旱緊急應變第1次會議紀錄</text:p>
      <text:p text:style-name="P3">一、時間：108年2月26日（星期二）下午2時</text:p>
      <text:p text:style-name="P4">二、地點：中科管理局<text:s/>行政大樓四樓402會議室</text:p>
      <text:p text:style-name="P5">三、主持人：謝組長東進</text:p>
      <text:p text:style-name="P6">四、出席單位及人員：詳如簽到冊</text:p>
      <text:p text:style-name="P7">五、主席致詞：（略）</text:p>
      <text:p text:style-name="P8">六、報告事項：</text:p>
      <text:p text:style-name="P9">1、有鑒於本年度水情吃緊，本局業於2月20日成立旱災緊急應變小組，並於本局網頁設立抗旱應變專區，公告抗旱相關資訊。</text:p>
      <text:p text:style-name="P10">2、為因應水情狀況不佳，請園區廠商在不影響生產之原則下，配合節約用水3%以上。</text:p>
      <text:p text:style-name="P11">3、為瞭解廠商用水情形，請於每月3日及18日（遇假日遞延）回報廠內「每週用水量檢查表」（如附件1）。如經統計未達3%節水率之廠商，請敘明原因，俾利控管節水成效。</text:p>
      <text:p text:style-name="P12">4、另預為因應後續階段限水措施，請廠商填報各階段緊急應變措施（如附件2）及回報業務聯絡窗口。</text:p>
      <text:p text:style-name="P13"><text:span text:style-name="T14">5</text:span><text:span text:style-name="T15">、前開填報資料請於</text:span><text:span text:style-name="T16">108</text:span><text:span text:style-name="T17">年</text:span><text:span text:style-name="T18">3</text:span><text:span text:style-name="T19">月</text:span><text:span text:style-name="T20">6</text:span><text:span text:style-name="T21">日前回報本局楊技士傑理（</text:span><text:a xlink:href="mailto:CLYang@ctsp.gov.tw" office:target-frame-name="_top" xlink:show="replace"><text:span text:style-name="T22">CLYang@ctsp.gov.tw</text:span></text:a><text:span text:style-name="T23">）。</text:span></text:p>
      <text:p text:style-name="P24">6、本局於未來兩週內（至3月15日）將執行園區內各廠商接水點制水閥之功能測試，預為因應後續限水措施之執行。</text:p>
      <text:p text:style-name="P25">七、討論事項：</text:p>
      <text:p text:style-name="P26"><text:tab/>1、有關要求廠商節水3%以上，比較之基準線為何？提請討論。</text:p>
      <text:p text:style-name="P27">結論：本局與竹科、南科之標準統一，為實施節水措施前六個月之平均值（107年8月至108年1月）。</text:p>
      <text:soft-page-break/>
      <text:p text:style-name="P28">2、中科管理局是否能與水利署保持密切溝通，若後續有減壓、限水、水源調配，水量調整等措施施行之預估時間點，能預先告知廠商，以作因應。</text:p>
      <text:p text:style-name="P29">結論：本局會配合參加水利署及經濟部等抗旱應變會議，相關水情資訊會儘速公告本局於網站並提供給園區工會，以利廠商瞭解。</text:p>
      <text:p text:style-name="P30">3、雖中科管理局已於網頁設立抗旱應變專區之網頁，然此資訊傳達之方式在即時性上仍是不及E-mail告知，若後續有重要資訊是否能主動以E-mail告知。</text:p>
      <text:p text:style-name="P31">結論：本局請同仁配合辦理。</text:p>
      <text:p text:style-name="P32">4、後續抗旱會議能否事前提供會議資訊，以利廠商內部預為討論。</text:p>
      <text:p text:style-name="P33">結論：本局配合辦理。</text:p>
      <text:p text:style-name="P34"><text:span text:style-name="T35">八</text:span><text:span text:style-name="T36">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04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8437in" text:min-label-width="0.3333in"/>
      </text:list-level-style-number>
      <text:list-level-style-number text:level="3" style:num-suffix="." style:num-format="i">
        <style:list-level-properties fo:text-align="end" text:space-before="1.177in" text:min-label-width="0.3333in"/>
      </text:list-level-style-number>
      <text:list-level-style-number text:level="4" style:num-suffix="." style:num-format="1">
        <style:list-level-properties text:space-before="1.510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8437in" text:min-label-width="0.3333in"/>
      </text:list-level-style-number>
      <text:list-level-style-number text:level="6" style:num-suffix="." style:num-format="i">
        <style:list-level-properties fo:text-align="end" text:space-before="2.177in" text:min-label-width="0.3333in"/>
      </text:list-level-style-number>
      <text:list-level-style-number text:level="7" style:num-suffix="." style:num-format="1">
        <style:list-level-properties text:space-before="2.510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8437in" text:min-label-width="0.3333in"/>
      </text:list-level-style-number>
      <text:list-level-style-number text:level="9" style:num-suffix="." style:num-format="i">
        <style:list-level-properties fo:text-align="end" text:space-before="3.177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25in"/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in" text:min-label-width="0.25in"/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榮峰</meta:initial-creator>
    <dc:creator>陳御凱</dc:creator>
    <meta:creation-date>2019-02-27T09:22:00Z</meta:creation-date>
    <dc:date>2019-02-27T09:22:00Z</dc:date>
    <meta:print-date>2019-02-27T02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