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4.949cm" fo:margin-left="0.049cm" style:page-number="auto" table:align="left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11.938cm"/>
    </style:style>
    <style:style style:name="表格1.1" style:family="table-row">
      <style:table-row-properties style:min-row-height="0.8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98cm" style:use-optimal-row-height="false"/>
    </style:style>
    <style:style style:name="表格1.19" style:family="table-row">
      <style:table-row-properties style:min-row-height="1.295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Gill Sans MT" style:font-name-complex="新細明體"/>
    </style:style>
    <style:style style:name="P6" style:family="paragraph" style:parent-style-name="Text_20_body">
      <style:paragraph-properties style:line-height-at-least="0.423cm" fo:orphans="2" fo:widows="2"/>
      <style:text-properties style:letter-kerning="false" style:font-name-asian="標楷體"/>
    </style:style>
    <style:style style:name="P7" style:family="paragraph" style:parent-style-name="Text_20_body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Gill Sans MT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中部科學園區廠商通訊錄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">(中文部分) 公司設立登記日期： 年 <text:s/>月 <text:s/>日 (園區內) <text:s text:c="2"/>登記資本額： <text:s/>元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公司名稱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地 <text:s text:c="3"/>址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電 <text:s text:c="3"/>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網 <text:s text:c="3"/>址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董 事 長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聯 絡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">E-mail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Text_20_body"><text:span text:style-name="預設段落字型"><text:span text:style-name="T1">主要產品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mpany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Address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TEL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Website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President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Contact Person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</table:table-row>
        <table:table-row table:style-name="表格1.19">
          <table:table-cell table:style-name="表格1.A1" office:value-type="string">
            <text:p text:style-name="P2">Product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預設段落字型"><text:span text:style-name="T2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中部科學工業園區廠商通訊錄</dc:title>
    <dc:subject/>
    <meta:initial-creator>ap-95</meta:initial-creator>
    <meta:creation-date>2017-12-27T03:39:00Z</meta:creation-date>
    <dc:date>2018-08-06T11:58:57.456000000</dc:date>
    <meta:print-date>2007-09-12T00:59:00Z</meta:print-date>
    <meta:editing-cycles>3</meta:editing-cycles>
    <meta:editing-duration>PT6S</meta:editing-duration>
    <meta:document-statistic meta:table-count="1" meta:image-count="0" meta:object-count="0" meta:page-count="1" meta:paragraph-count="19" meta:word-count="71" meta:character-count="156" meta:non-whitespace-character-count="126"/>
    <meta:template xlink:type="simple" xlink:actuate="onRequest" xlink:title="" xlink:href="Normal.dotm"/>
  </office:meta>
</office:document-meta>
</file>