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書法家顏楷體" svg:font-family="書法家顏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1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674cm"/>
    </style:style>
    <style:style style:name="表格1.I" style:family="table-column">
      <style:table-column-properties style:column-width="1.905cm"/>
    </style:style>
    <style:style style:name="表格1.L" style:family="table-column">
      <style:table-column-properties style:column-width="4.868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1.727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74cm" fo:keep-together="always"/>
    </style:style>
    <style:style style:name="P1" style:family="paragraph" style:parent-style-name="註釋標題">
      <style:paragraph-properties fo:text-align="justify" fo:text-align-last="justify" style:justify-single-word="false"/>
    </style:style>
    <style:style style:name="P2" style:family="paragraph" style:parent-style-name="註釋標題">
      <style:paragraph-properties style:snap-to-layout-grid="false"/>
    </style:style>
    <style:style style:name="P3" style:family="paragraph" style:parent-style-name="註釋標題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c0c0c0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text-properties style:font-name="Arial" style:letter-kerning="true" style:font-name-asian="標楷體" style:font-name-complex="Arial" style:font-size-complex="26pt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2.54cm" fo:margin-right="0cm" fo:text-indent="-2.54cm" style:auto-text-indent="false"/>
    </style:style>
    <style:style style:name="P15" style:family="paragraph" style:parent-style-name="Standard">
      <style:paragraph-properties fo:margin-left="2.54cm" fo:margin-right="0cm" fo:text-indent="0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P17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="Arial" style:letter-kerning="true" style:font-name-asian="標楷體" style:font-name-complex="Arial" style:font-size-complex="26pt"/>
    </style:style>
    <style:style style:name="T8" style:family="text">
      <style:text-properties style:font-name="Arial" style:letter-kerning="true" style:font-name-asian="Arial" style:font-name-complex="Arial" style:font-size-complex="26pt"/>
    </style:style>
    <style:style style:name="T9" style:family="text">
      <style:text-properties style:font-name="書法家顏楷體" style:font-name-asian="標楷體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char" svg:x="21.789cm" svg:y="-0.33cm" svg:width="2.776cm" svg:height="2.565cm" draw:z-index="0"><draw:text-box><text:p text:style-name="P4">請蓋</text:p><text:p text:style-name="P4">公司章</text:p></draw:text-box></draw:frame><text:span text:style-name="T1"><text:s text:c="24"/></text:span>股份有限公司資遣員工通報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Standard"><text:span text:style-name="T3">■</text:span><text:span text:style-name="T2">公司地址： <text:s text:c="23"/></text:span><text:span text:style-name="T3">■</text:span><text:span text:style-name="T2">通報日期：　 年 　月 　日 <text:s/></text:span><text:span text:style-name="T3">■</text:span><text:span text:style-name="T2">聯絡人： <text:s text:c="8"/></text:span><text:span text:style-name="T3">■</text:span><text:span text:style-name="T2">電話： </text:span></text:p>
            <text:p text:style-name="Standard"><text:span text:style-name="T3">■</text:span><text:span text:style-name="T2">被資遣員工實際勞務提供地：□同公司地址 <text:s/>□其他（請填地址）： </text:span></text:p>
            <text:p text:style-name="Standard"><text:span text:style-name="T3">■</text:span><text:span text:style-name="T2">員工總人數： <text:s text:c="5"/>人　　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序號</text:p>
          </table:table-cell>
          <table:table-cell table:style-name="表格1.A2" table:number-rows-spanned="2" office:value-type="string">
            <text:p text:style-name="P5">姓名</text:p>
          </table:table-cell>
          <table:table-cell table:style-name="表格1.A2" table:number-rows-spanned="2" office:value-type="string">
            <text:p text:style-name="P5">身分證字號</text:p>
          </table:table-cell>
          <table:table-cell table:style-name="表格1.A2" table:number-rows-spanned="2" office:value-type="string">
            <text:p text:style-name="P5">性別</text:p>
          </table:table-cell>
          <table:table-cell table:style-name="表格1.A2" table:number-rows-spanned="2" office:value-type="string">
            <text:p text:style-name="註釋標題">出生年月日</text:p>
          </table:table-cell>
          <table:table-cell table:style-name="表格1.A2" table:number-rows-spanned="2" office:value-type="string">
            <text:p text:style-name="註釋標題">學歷</text:p>
          </table:table-cell>
          <table:table-cell table:style-name="表格1.A2" table:number-rows-spanned="2" office:value-type="string">
            <text:p text:style-name="P5">擔任工作</text:p>
          </table:table-cell>
          <table:table-cell table:style-name="表格1.A2" table:number-rows-spanned="2" office:value-type="string">
            <text:p text:style-name="P5">資遣事由</text:p>
          </table:table-cell>
          <table:table-cell table:style-name="表格1.A2" table:number-rows-spanned="2" office:value-type="string">
            <text:p text:style-name="P5">資遣生效日期</text:p>
          </table:table-cell>
          <table:table-cell table:style-name="表格1.A2" table:number-columns-spanned="2" office:value-type="string">
            <text:p text:style-name="P5">是否需要輔導就業</text:p>
          </table:table-cell>
          <table:covered-table-cell/>
          <table:table-cell table:style-name="表格1.A2" table:number-rows-spanned="2" office:value-type="string">
            <text:p text:style-name="P5">通訊地址</text:p>
          </table:table-cell>
          <table:table-cell table:style-name="表格1.A2" table:number-rows-spanned="2" office:value-type="string">
            <text:p text:style-name="P5">電話</text:p>
          </table:table-cell>
          <table:table-cell table:style-name="表格1.A1" table:number-rows-spanned="2" office:value-type="string">
            <text:p text:style-name="P1">備註</text:p>
            <text:p text:style-name="P5"><text:span text:style-name="T6">(</text:span>殘障類別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是</text:p>
          </table:table-cell>
          <table:table-cell table:style-name="表格1.A2" office:value-type="string">
            <text:p text:style-name="P7">否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<text:s/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4">通報機關：</text:span><text:span text:style-name="T2">□國家科學及技術委員會中部科學園區管理局（台中市407西屯區中科路2號。TEL：04-25658588）</text:span></text:p>
      <text:p text:style-name="P13">□中彰投就業服務中心（台中市407西屯區工業區一路100號，TEL：04-23500586）</text:p>
      <text:p text:style-name="P13">或□雲嘉南就業服務中心(台南市701衛民街19號，TEL：06-2371218)</text:p>
      <text:p text:style-name="P12">就業服務法：</text:p>
      <text:p text:style-name="P14"><text:span text:style-name="T7">第三十三條</text:span><text:span text:style-name="T8"> <text:s/></text:span><text:span text:style-name="T7">雇主資遣員工時，應於員工離職之十日前，將被資遣員工之姓名、性別、年齡、住址、電話、擔任工作、資遣事由及需</text:span><text:span text:style-name="T5">否就業輔導等事項，列冊通報當地主管機關及公立就業服務機構。但其資遣係因天災、事變或其他不可抗力之情事所致者，應自被資遣員工離職之日起三日內為之。</text:span></text:p>
      <text:p text:style-name="P15">公立就業服務機構接獲前項通報資料後，應依被資遣人員之志願、工作能力，協助其再就業。</text:p>
      <text:p text:style-name="Standard"><text:span text:style-name="T9">第六十八條</text:span><text:span text:style-name="T4"><text:tab/>違反第三十三條第一項規定者，處新台幣</text:span><text:span text:style-name="T9">三萬元以上十五萬元</text:span><text:span text:style-name="T4">以下罰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書法家顏楷體" svg:font-family="書法家顏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資遣員工通報名冊</dc:title>
    <meta:initial-creator>A00070</meta:initial-creator>
    <meta:creation-date>2020-10-21T13:59:00</meta:creation-date>
    <dc:date>2022-09-27T15:22:35.135000000</dc:date>
    <meta:editing-cycles>4</meta:editing-cycles>
    <meta:editing-duration>PT1M50S</meta:editing-duration>
    <meta:generator>NDC_ODF_Application_Tools/2.0.4$Windows_X86_64 LibreOffice_project/ace8b54cb4771cd6636f2ccb1aac7c9dad875112</meta:generator>
    <meta:print-date>2022-09-27T15:22:41.985000000</meta:print-date>
    <meta:document-statistic meta:table-count="1" meta:image-count="0" meta:object-count="0" meta:page-count="1" meta:paragraph-count="40" meta:word-count="458" meta:character-count="602" meta:non-whitespace-character-count="504"/>
  </office:meta>
</office:document-meta>
</file>