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0916in"/>
    </style:style>
    <style:style style:name="TableColumn3" style:family="table-column">
      <style:table-column-properties style:column-width="0.5131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7402in"/>
    </style:style>
    <style:style style:name="TableColumn7" style:family="table-column">
      <style:table-column-properties style:column-width="0.1347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1.35in"/>
    </style:style>
    <style:style style:name="Table1" style:family="table" style:master-page-name="MP0">
      <style:table-properties style:width="7.0277in" fo:margin-left="-0.009in" table:align="left"/>
    </style:style>
    <style:style style:name="TableRow11" style:family="table-row">
      <style:table-row-properties style:min-row-height="0.5729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-top="0.0208in solid #0000FF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208in solid #0000FF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" style:family="table-row">
      <style:table-row-properties style:min-row-height="0.5548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" style:family="table-row">
      <style:table-row-properties style:min-row-height="0.6979in"/>
    </style:style>
    <style:style style:name="TableCell37" style:family="table-cell">
      <style:table-cell-properties fo:border-top="none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-top="none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3743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" style:family="table-row">
      <style:table-row-properties style:min-row-height="0.6666in"/>
    </style:style>
    <style:style style:name="TableCell54" style:family="table-cell">
      <style:table-cell-properties fo:border-top="none" fo:border-left="0.0208in solid #0000FF" fo:border-bottom="none" fo:border-right="0.0069in solid #000000" fo:background-color="#CC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208in solid #0000FF" fo:border-right="0.0208in solid #0000FF" fo:background-color="#CC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-top="0.0208in solid #0000FF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" style:family="table-row">
      <style:table-row-properties style:min-row-height="0.3756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indent="0.37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2" style:family="table-row">
      <style:table-row-properties style:min-row-height="2.9041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4479in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14" style:family="table-column">
      <style:table-column-properties style:column-width="10.55in"/>
    </style:style>
    <style:style style:name="Table113" style:family="table" style:master-page-name="MP1">
      <style:table-properties style:width="10.55in" fo:margin-left="0in" table:align="left"/>
    </style:style>
    <style:style style:name="TableRow115" style:family="table-row">
      <style:table-row-properties style:min-row-height="0.617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reak-before="page"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22" style:family="table-row">
      <style:table-row-properties style:min-row-height="4.73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104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TableColumn132" style:family="table-column">
      <style:table-column-properties style:column-width="5.1444in"/>
    </style:style>
    <style:style style:name="TableColumn133" style:family="table-column">
      <style:table-column-properties style:column-width="5.375in"/>
    </style:style>
    <style:style style:name="Table131" style:family="table" style:master-page-name="MP2">
      <style:table-properties style:width="10.5194in" fo:margin-left="0in" table:align="lef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reak-before="page" fo:text-align="start"/>
      <style:text-properties style:font-name-asian="標楷體" fo:font-weight="bold" style:font-weight-asian="bold" style:font-weight-complex="bold" fo:font-size="20pt" style:font-size-asian="20pt"/>
    </style:style>
    <style:style style:name="TableRow137" style:family="table-row">
      <style:table-row-properties style:min-row-height="2.728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2.7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text-properties style:font-name="新細明體" style:font-name-complex="新細明體"/>
    </style:style>
    <style:style style:name="P155" style:parent-style-name="內文" style:family="paragraph">
      <style:paragraph-properties fo:text-indent="0.3333in"/>
    </style:style>
    <style:style style:name="P156" style:parent-style-name="內文" style:family="paragraph">
      <style:paragraph-properties fo:text-indent="0.3333in"/>
    </style:style>
    <style:style style:name="P157" style:parent-style-name="內文" style:family="paragraph">
      <style:paragraph-properties fo:text-indent="0.3333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中部科學園區臨時性活動使用道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服務單位</text:p>
            <text:p text:style-name="P23">與職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起迄時間</text:p>
          </table:table-cell>
          <table:table-cell table:style-name="TableCell44" table:number-columns-spanned="6">
            <text:p text:style-name="P45">自 <text:s text:c="3"/>年<text:s text:c="4"/>月<text:s text:c="4"/>日<text:s text:c="4"/>時<text:s text:c="4"/>分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共<text:s text:c="4"/>小時<text:s/><text:s text:c="3"/>分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至 <text:s text:c="3"/>年<text:s text:c="4"/>月<text:s text:c="4"/>日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使用道路</text:p>
            <text:p text:style-name="P56">範<text:s text:c="4"/>圍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此致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 table:number-columns-spanned="2">
            <text:p text:style-name="P69">　</text:p>
          </table:table-cell>
          <table:covered-table-cell/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 table:number-columns-spanned="9">
            <text:p text:style-name="P76"><text:span text:style-name="T77">中部科學</text:span><text:span text:style-name="T78">園區管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：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 table:number-columns-spanned="2">
            <text:p text:style-name="P93">　</text:p>
          </table:table-cell>
          <table:covered-table-cell/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 table:number-columns-spanned="9">
            <text:p text:style-name="P102">一、申請人請於活動日前三個工作天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二、使用道路時間以非交通尖峰時間為限，於尖峰時段(上班日7-9、17-19時)應提送交通維持計畫。</text:p>
            <text:p text:style-name="P106">三、申請人索取本表填妥後須檢附詳細之使用道路平面圖，圖面須加蓋申請人或公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中部科學</text:span><text:span text:style-name="T119">園區管理局臨時性</text:span><text:span text:style-name="T120">活動</text:span><text:span text:style-name="T121">使用道路申請書附圖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說明：</text:p>
            <text:list text:style-name="LFO1" text:continue-numbering="true">
              <text:list-item>
                <text:p text:style-name="P128">附圖內容應包括現況車道線、停車格、路寬、使用道路範圍、交通維持設施及其佈設位置等，並依比例繪設。</text:p>
              </text:list-item>
              <text:list-item>
                <text:p text:style-name="P129">臨時使用位置及道路範圍，應標明相對位置及長度（公尺）。</text:p>
              </text:list-item>
              <text:list-item>
                <text:p text:style-name="P130">圖面請加蓋申請人或公司章。</text:p>
              </text:list-item>
            </text:list>
          </table:table-cell>
        </table:table-row>
      </table:table>
      <text:p text:style-name="內文">申請單位：<text:s text:c="28"/>聯絡人：<text:s text:c="34"/>聯絡電話：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soft-page-break/>
            <text:p text:style-name="P136">中部科學園區管理局臨時使用道路現場照片圖</text:p>
          </table:table-cell>
          <table:covered-table-cell/>
        </table:table-row>
        <table:table-row table:style-name="TableRow137">
          <table:table-cell table:style-name="TableCell138">
            <text:p text:style-name="內文">左側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39">
            <text:p text:style-name="P140">右側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內文"/>
          </table:table-cell>
        </table:table-row>
        <table:table-row table:style-name="TableRow150">
          <table:table-cell table:style-name="TableCell151">
            <text:p text:style-name="內文">正面</text:p>
            <text:p text:style-name="內文"/>
            <text:p text:style-name="內文"/>
            <text:p text:style-name="內文"/>
            <text:p text:style-name="內文"/>
            <text:p text:style-name="P152"/>
            <text:p text:style-name="P153"/>
            <text:p text:style-name="內文">說明：</text:p>
            <text:p text:style-name="P154">1.照片請浮貼，並請加蓋申請人或公司章。</text:p>
            <text:p text:style-name="P155"/>
            <text:p text:style-name="P156"/>
            <text:p text:style-name="P157"/>
          </table:table-cell>
          <table:table-cell table:style-name="TableCell158">
            <text:p text:style-name="P159">對面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內文"/>
          </table:table-cell>
        </table:table-row>
      </table:table>
      <text:p text:style-name="內文"><text:span text:style-name="T169">申請人：</text:span><text:span text:style-name="T170"><text:s text:c="32"/></text:span><text:span text:style-name="T17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5909in" fo:margin-bottom="0.5909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0.5909in" fo:margin-bottom="0.5909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臨時性工程使用道路申請書</dc:title>
    <meta:initial-creator>a00134</meta:initial-creator>
    <dc:creator>陳御凱</dc:creator>
    <meta:creation-date>2020-01-21T06:33:00Z</meta:creation-date>
    <dc:date>2020-01-21T06:33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