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73in" text:min-label-width="0.3333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18in" text:min-label-width="0.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54in" text:min-label-width="0.3333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0pt" style:font-size-asian="10pt"/>
    </style:style>
    <style:style style:name="P4" style:parent-style-name="內文" style:family="paragraph">
      <style:paragraph-properties fo:text-align="justify" fo:margin-right="-0.1506in" fo:text-indent="0.7763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1479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6194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077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8" style:family="table">
      <style:table-properties style:width="4.75in" fo:margin-left="0in" table:align="center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P56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8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0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1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2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3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8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9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3" style:parent-style-name="內文" style:family="paragraph">
      <style:paragraph-properties style:text-autospace="none" fo:text-align="start" fo:line-height="0.1666in"/>
      <style:text-properties style:font-name="標楷體" style:text-scale="90%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P12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2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2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1388in"/>
    </style:style>
    <style:style style:name="T132" style:parent-style-name="預設段落字型" style:family="text">
      <style:text-properties style:font-name="標楷體" style:text-scale="90%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1666in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fo:letter-spacing="-0.0208in" style:text-scale="90%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1666in"/>
      <style:text-properties style:font-name="標楷體" fo:font-size="10pt" style:font-size-asian="10pt"/>
    </style:style>
    <style:style style:name="TableRow150" style:family="table-row">
      <style:table-row-properties style:min-row-height="0.6951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3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4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5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6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7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8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9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0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3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7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fo:letter-spacing="-0.0138in" style:text-scale="90%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0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69" style:parent-style-name="純文字" style:family="paragraph">
      <style:paragraph-properties fo:text-align="justify" fo:margin-left="0.3041in" fo:margin-right="-0.3111in" fo:text-indent="0.418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純文字" style:family="paragraph">
      <style:paragraph-properties fo:text-align="justify" fo:margin-left="0.3041in" fo:margin-right="-0.3111in" fo:text-indent="0.418in">
        <style:tab-stops/>
      </style:paragraph-properties>
      <style:text-properties style:font-name="標楷體" style:font-name-asian="標楷體" fo:font-size="10pt" style:font-size-asian="10pt"/>
    </style:style>
    <style:style style:name="P271" style:parent-style-name="純文字" style:family="paragraph">
      <style:paragraph-properties fo:text-align="justify" fo:margin-left="0.2326in" fo:margin-right="0.2812in" fo:text-indent="0.5375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純文字" style:family="paragraph">
      <style:paragraph-properties fo:text-align="justify" fo:margin-left="0.243in">
        <style:tab-stops/>
      </style:paragraph-properties>
      <style:text-properties style:font-name="標楷體" style:font-name-asian="標楷體" fo:font-size="10pt" style:font-size-asian="10pt"/>
    </style:style>
    <style:style style:name="TableColumn274" style:family="table-column">
      <style:table-column-properties style:column-width="0.6534in" style:use-optimal-column-width="false"/>
    </style:style>
    <style:style style:name="TableColumn275" style:family="table-column">
      <style:table-column-properties style:column-width="3.125in" style:use-optimal-column-width="false"/>
    </style:style>
    <style:style style:name="TableColumn276" style:family="table-column">
      <style:table-column-properties style:column-width="0.6861in" style:use-optimal-column-width="false"/>
    </style:style>
    <style:style style:name="Table273" style:family="table">
      <style:table-properties style:width="4.4645in" fo:margin-left="0.7743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純文字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P29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表三　勞工安全衛生管理單位(人員)設置（變更）報備書</text:p>
      <text:p text:style-name="P4"><text:span text:style-name="T5">□總機構 □事業單位</text:span><text:span text:style-name="T6"><text:s text:c="29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事業單位分類號碼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行業標準分類</text:p>
            <text:p text:style-name="P56">號碼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雇</text:p>
            <text:p text:style-name="P68"/>
            <text:p text:style-name="P69"/>
            <text:p text:style-name="P70"/>
            <text:p text:style-name="P71"/>
            <text:p text:style-name="P72"/>
            <text:p text:style-name="P73">主</text:p>
          </table:table-cell>
          <table:table-cell table:style-name="TableCell74" table:number-rows-spanned="2">
            <text:p text:style-name="P75">事業主</text:p>
          </table:table-cell>
          <table:table-cell table:style-name="TableCell76" table:number-columns-spanned="9">
            <text:p text:style-name="P77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事業經營</text:p>
            <text:p text:style-name="P91">負責人</text:p>
          </table:table-cell>
          <table:table-cell table:style-name="TableCell92" table:number-columns-spanned="5" table:number-rows-spanned="2">
            <text:p text:style-name="P93">法人事業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職稱：</text:p>
          </table:table-cell>
          <table:covered-table-cell/>
          <table:covered-table-cell/>
          <table:table-cell table:style-name="TableCell98" table:number-columns-spanned="7">
            <text:p text:style-name="P99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職稱：</text:p>
          </table:table-cell>
          <table:covered-table-cell/>
          <table:covered-table-cell/>
          <table:table-cell table:style-name="TableCell108" table:number-columns-spanned="7">
            <text:p text:style-name="P109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5" table:number-rows-spanned="2">
            <text:p text:style-name="P114">非法人事業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0">
            <text:p text:style-name="P11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稱：</text:p>
          </table:table-cell>
          <table:covered-table-cell/>
          <table:covered-table-cell/>
          <table:table-cell table:style-name="TableCell127" table:number-columns-spanned="7">
            <text:p text:style-name="P12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地址</text:span></text:p>
          </table:table-cell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電話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僱用勞工人數</text:p>
          </table:table-cell>
          <table:covered-table-cell/>
          <table:table-cell table:style-name="TableCell142" table:number-columns-spanned="22">
            <text:p text:style-name="P143"><text:span text:style-name="T144">男　　　人，女　　　人，童　　　人。（計　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承攬人（含再承攬人）勞工人數</text:p>
          </table:table-cell>
          <table:covered-table-cell/>
          <table:table-cell table:style-name="TableCell148" table:number-columns-spanned="22">
            <text:p text:style-name="P149">男　　　人，女　　　人，童　　　人。（計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事</text:p>
            <text:p text:style-name="P153">業</text:p>
            <text:p text:style-name="P154">單</text:p>
            <text:p text:style-name="P155">位</text:p>
            <text:p text:style-name="P156">組</text:p>
            <text:p text:style-name="P157">織</text:p>
            <text:p text:style-name="P158">系</text:p>
            <text:p text:style-name="P159">統</text:p>
            <text:p text:style-name="P160">圖</text:p>
          </table:table-cell>
          <table:table-cell table:style-name="TableCell161" table:number-columns-spanned="2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勞工安全衛生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7">
            <text:p text:style-name="P167">1.單位名稱: <text:s text:c="12"/></text:p>
            <text:p text:style-name="P168">2.主管姓名: <text:s text:c="11"/>職稱: <text:s text:c="10"/></text:p>
            <text:p text:style-name="P169">(具資格者，請填具「勞工安全衛生人員」欄位</text:p>
            <text:p text:style-name="P170"/>
            <text:p text:style-name="P171">3.□一級專責,<text:s/>□一級非專責</text:p>
            <text:p text:style-name="P172"><text:s text:c="2"/>□非一級</text:p>
            <text:p text:style-name="P173"/>
            <text:p text:style-name="P174">4.管理績效經本會認可□是(請檢具公文)</text:p>
            <text:p text:style-name="P175"><text:s text:c="2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勞</text:p>
            <text:p text:style-name="P179">工</text:p>
            <text:p text:style-name="P180">安</text:p>
            <text:p text:style-name="P181">全</text:p>
            <text:p text:style-name="P182">衛</text:p>
            <text:p text:style-name="P183">生</text:p>
            <text:p text:style-name="P184">人</text:p>
            <text:p text:style-name="P185">員</text:p>
          </table:table-cell>
          <table:table-cell table:style-name="TableCell186" table:number-columns-spanned="3">
            <text:p text:style-name="P187">名稱</text:p>
          </table:table-cell>
          <table:covered-table-cell/>
          <table:covered-table-cell/>
          <table:table-cell table:style-name="TableCell188" table:number-columns-spanned="6">
            <text:p text:style-name="P18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性別</text:p>
          </table:table-cell>
          <table:covered-table-cell/>
          <table:table-cell table:style-name="TableCell192" table:number-columns-spanned="6">
            <text:p text:style-name="P193">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資料證明文件(名稱及文號)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專/兼職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勞工安全衛生業務</text:p>
            <text:p text:style-name="P202">主管</text:p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勞工安全管理師</text:p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勞工衛生管理師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勞工安全衛生管理員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依勞工安全衛生組織管理及自動檢查辦法第八十六條規定，陳報設置勞工安全衛生管理單位</text:p>
      <text:p text:style-name="P270">(人員)，請<text:s/>備查。</text:p>
      <text:p text:style-name="P271">此　　　致</text:p>
      <text:p text:style-name="P272">　　　　　　　　　　　　　　（檢查機構全銜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事業主名稱（或姓名）：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負責人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簽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事業經營負責人：(事業主、代表人或其代理人)：</text:p>
          </table:table-cell>
          <table:table-cell table:style-name="TableCell296">
            <text:p text:style-name="P29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margin-left="1.3833in" fo:text-indent="-0.7916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style:punctuation-wrap="simple" style:snap-to-layout-grid="false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.775in" fo:text-indent="-0.3944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3472in" fo:margin-left="1.775in" fo:text-indent="-0.408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line-height="0.3472in" fo:margin-left="0.9861in" fo:text-indent="0.3944in">
        <style:tab-stops/>
      </style:paragraph-properties>
      <style:text-properties style:font-name="標楷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化學式" style:display-name="化學式" style:family="paragraph" style:parent-style-name="內文">
      <style:paragraph-properties fo:margin-left="1.3826in" fo:text-indent="-0.7916in">
        <style:tab-stops/>
      </style:paragraph-properties>
      <style:text-properties style:font-name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punctuation-wrap="hanging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style:punctuation-wrap="hanging" style:snap-to-layout-grid="true" style:vertical-align="baseline" fo:margin-bottom="0.0833in" fo:line-height="200%"/>
      <style:text-properties style:font-name-asian="新細明體" fo:font-size="12pt" style:font-size-asian="12pt" fo:hyphenate="false"/>
    </style:style>
    <style:style style:name="區塊文字" style:display-name="區塊文字" style:family="paragraph" style:parent-style-name="內文">
      <style:paragraph-properties fo:margin-left="1.0694in" fo:margin-right="-0.0444in" fo:text-indent="-1.0694in">
        <style:tab-stops/>
      </style:paragraph-properties>
      <style:text-properties style:font-name="標楷體" fo:font-size="12pt" style:font-size-asian="12pt" fo:hyphenate="false"/>
    </style:style>
    <style:style style:name="純文字" style:display-name="純文字" style:family="paragraph" style:parent-style-name="內文">
      <style:paragraph-properties style:punctuation-wrap="hanging" style:text-autospace="none" style:vertical-align="baseline"/>
      <style:text-properties style:font-name="細明體" style:font-name-asian="細明體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color="#FF0000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 style:text-underline-type="none"/>
    </style:style>
    <style:style style:name="WW_CharLFO9LVL1" style:family="text">
      <style:text-properties style:use-window-font-color="true" style:text-underline-type="none" style:text-underline-color="font-color" fo:language="en" fo:country="US"/>
    </style:style>
    <style:style style:name="WW_CharLFO10LVL1" style:family="text">
      <style:text-properties fo:color="#0000FF" fo:language="en" fo:country="US"/>
    </style:style>
    <style:style style:name="WW_CharLFO11LVL1" style:family="text">
      <style:text-properties style:text-underline-type="none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 style:text-underline-type="none" style:text-underline-color="font-color"/>
    </style:style>
    <style:style style:name="WW_CharLFO15LVL1" style:family="text">
      <style:text-properties style:use-window-font-color="true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style:use-window-font-color="true" style:text-underline-type="none" style:text-underline-color="font-color" fo:language="en" fo:country="US"/>
    </style:style>
    <style:style style:name="WW_CharLFO20LVL1" style:family="text">
      <style:text-properties style:use-window-font-color="true" style:text-underline-type="none" style:text-underline-color="font-color" fo:language="en" fo:country="US"/>
    </style:style>
    <style:style style:name="WW_CharLFO21LVL1" style:family="text">
      <style:text-properties style:text-underline-type="none" style:text-underline-color="font-color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73in" text:min-label-width="0.3333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18in" text:min-label-width="0.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54in" text:min-label-width="0.3333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定化學物質危害預防標準</dc:title>
    <meta:initial-creator>台大打字行</meta:initial-creator>
    <dc:creator>alanliou</dc:creator>
    <meta:creation-date>2018-01-04T02:22:00Z</meta:creation-date>
    <dc:date>2018-01-04T02:22:00Z</dc:date>
    <meta:print-date>2009-12-08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