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0916in"/>
    </style:style>
    <style:style style:name="TableColumn3" style:family="table-column">
      <style:table-column-properties style:column-width="0.5131in"/>
    </style:style>
    <style:style style:name="TableColumn4" style:family="table-column">
      <style:table-column-properties style:column-width="0.7729in"/>
    </style:style>
    <style:style style:name="TableColumn5" style:family="table-column">
      <style:table-column-properties style:column-width="0.2756in"/>
    </style:style>
    <style:style style:name="TableColumn6" style:family="table-column">
      <style:table-column-properties style:column-width="0.7402in"/>
    </style:style>
    <style:style style:name="TableColumn7" style:family="table-column">
      <style:table-column-properties style:column-width="0.1347in"/>
    </style:style>
    <style:style style:name="TableColumn8" style:family="table-column">
      <style:table-column-properties style:column-width="1.1333in"/>
    </style:style>
    <style:style style:name="TableColumn9" style:family="table-column">
      <style:table-column-properties style:column-width="1.0159in"/>
    </style:style>
    <style:style style:name="TableColumn10" style:family="table-column">
      <style:table-column-properties style:column-width="1.35in"/>
    </style:style>
    <style:style style:name="Table1" style:family="table" style:master-page-name="MP0">
      <style:table-properties style:width="7.0277in" fo:margin-left="-0.009in" table:align="left"/>
    </style:style>
    <style:style style:name="TableRow11" style:family="table-row">
      <style:table-row-properties style:min-row-height="0.5729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5548in"/>
    </style:style>
    <style:style style:name="TableCell15" style:family="table-cell">
      <style:table-cell-properties fo:border-top="0.0208in solid #0000FF" fo:border-left="0.0208in solid #0000FF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" style:family="table-cell">
      <style:table-cell-properties fo:border-top="0.0208in solid #0000FF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" style:family="table-cell">
      <style:table-cell-properties fo:border-top="0.0208in solid #0000FF" fo:border-left="none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" style:family="table-cell">
      <style:table-cell-properties fo:border-top="0.0208in solid #0000FF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" style:family="table-cell">
      <style:table-cell-properties fo:border-top="0.0208in solid #0000FF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" style:family="table-cell">
      <style:table-cell-properties fo:border-top="0.0208in solid #0000FF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" style:family="table-cell">
      <style:table-cell-properties fo:border-top="0.0208in solid #0000FF" fo:border-left="none" fo:border-bottom="0.0069in solid #000000" fo:border-right="0.0208in solid #0000FF" fo:background-color="#CCFFFF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0" style:family="table-row">
      <style:table-row-properties style:min-row-height="0.5548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" style:family="table-cell">
      <style:table-cell-properties fo:border-top="0.0069in solid #000000" fo:border-left="none" fo:border-bottom="0.0069in solid #000000" fo:border-right="0.0208in solid #0000FF" fo:background-color="#CCFFFF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" style:family="table-row">
      <style:table-row-properties style:min-row-height="0.6979in"/>
    </style:style>
    <style:style style:name="TableCell37" style:family="table-cell">
      <style:table-cell-properties fo:border-top="none" fo:border-left="0.0208in solid #0000FF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-top="0.0069in solid #000000" fo:border-left="none" fo:border-bottom="0.0069in solid #000000" fo:border-right="0.0208in solid #0000FF" fo:background-color="#CCFFFF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" style:family="table-row">
      <style:table-row-properties style:min-row-height="0.3687in"/>
    </style:style>
    <style:style style:name="TableCell42" style:family="table-cell">
      <style:table-cell-properties fo:border-top="none" fo:border-left="0.0208in solid #0000FF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FF" fo:background-color="#CC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" style:family="table-row">
      <style:table-row-properties style:min-row-height="0.3743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3" style:family="table-row">
      <style:table-row-properties style:min-row-height="0.6666in"/>
    </style:style>
    <style:style style:name="TableCell54" style:family="table-cell">
      <style:table-cell-properties fo:border-top="none" fo:border-left="0.0208in solid #0000FF" fo:border-bottom="none" fo:border-right="0.0069in solid #000000" fo:background-color="#CC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208in solid #0000FF" fo:border-right="0.0208in solid #0000FF" fo:background-color="#CCFFFF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-top="0.0208in solid #0000FF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fo:color="#D9D9D9"/>
    </style:style>
    <style:style style:name="T74" style:parent-style-name="預設段落字型" style:family="text">
      <style:text-properties style:font-name="標楷體" style:font-name-asian="標楷體" style:font-name-complex="新細明體" fo:color="#D9D9D9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8" style:family="table-row">
      <style:table-row-properties style:min-row-height="0.3756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indent="0.37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6" style:family="table-row">
      <style:table-row-properties style:min-row-height="2.9041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4479in"/>
    </style:style>
    <style:style style:name="TableCell10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0" style:parent-style-name="內文" style:family="paragraph">
      <style:paragraph-properties fo:widows="2" fo:orphans="2" fo:text-indent="0.305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18" style:family="table-column">
      <style:table-column-properties style:column-width="10.55in"/>
    </style:style>
    <style:style style:name="Table117" style:family="table" style:master-page-name="MP1">
      <style:table-properties style:width="10.55in" fo:margin-left="0in" table:align="left"/>
    </style:style>
    <style:style style:name="TableRow119" style:family="table-row">
      <style:table-row-properties style:min-row-height="0.617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reak-before="page"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24" style:family="table-row">
      <style:table-row-properties style:min-row-height="4.73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1.104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list-style-name="LFO1" style:family="paragraph">
      <style:text-properties style:font-name="標楷體" style:font-name-asian="標楷體"/>
    </style:style>
    <style:style style:name="P131" style:parent-style-name="內文" style:list-style-name="LFO1" style:family="paragraph">
      <style:text-properties style:font-name="標楷體" style:font-name-asian="標楷體"/>
    </style:style>
    <style:style style:name="P132" style:parent-style-name="內文" style:list-style-name="LFO1" style:family="paragraph">
      <style:text-properties style:font-name="標楷體" style:font-name-asian="標楷體"/>
    </style:style>
    <style:style style:name="TableColumn134" style:family="table-column">
      <style:table-column-properties style:column-width="5.1444in"/>
    </style:style>
    <style:style style:name="TableColumn135" style:family="table-column">
      <style:table-column-properties style:column-width="5.375in"/>
    </style:style>
    <style:style style:name="Table133" style:family="table" style:master-page-name="MP2">
      <style:table-properties style:width="10.5194in" fo:margin-left="0in" table:align="lef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break-before="page" fo:text-align="start"/>
      <style:text-properties style:font-name-asian="標楷體" fo:font-weight="bold" style:font-weight-asian="bold" style:font-weight-complex="bold" fo:font-size="20pt" style:font-size-asian="20pt"/>
    </style:style>
    <style:style style:name="TableRow139" style:family="table-row">
      <style:table-row-properties style:min-row-height="2.728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2.75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text-properties style:font-name="新細明體" style:font-name-complex="新細明體"/>
    </style:style>
    <style:style style:name="P157" style:parent-style-name="內文" style:family="paragraph">
      <style:paragraph-properties fo:text-indent="0.3333in"/>
    </style:style>
    <style:style style:name="P158" style:parent-style-name="內文" style:family="paragraph">
      <style:paragraph-properties fo:text-indent="0.3333in"/>
    </style:style>
    <style:style style:name="P159" style:parent-style-name="內文" style:family="paragraph">
      <style:paragraph-properties fo:text-indent="0.3333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8pt" style:font-size-asian="18pt"/>
    </style:style>
    <style:style style:name="T173" style:parent-style-name="預設段落字型" style:family="text">
      <style:text-properties style:font-name-asian="標楷體" fo:font-size="18pt" style:font-size-asian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2083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中部科學園區臨時性工程使用道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申請人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服務單位</text:p>
            <text:p text:style-name="P23">與職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地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事由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起迄時間</text:p>
          </table:table-cell>
          <table:table-cell table:style-name="TableCell44" table:number-columns-spanned="6">
            <text:p text:style-name="P45">自 <text:s text:c="3"/>年<text:s text:c="4"/>月<text:s text:c="4"/>日<text:s text:c="4"/>時<text:s text:c="4"/>分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日共<text:s text:c="4"/>小時<text:s/><text:s text:c="3"/>分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至 <text:s text:c="3"/>年<text:s text:c="4"/>月<text:s text:c="4"/>日<text:s text:c="4"/>時<text:s text:c="4"/>分止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使用道路</text:p>
            <text:p text:style-name="P56">範<text:s text:c="4"/>圍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此致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 table:number-columns-spanned="2">
            <text:p text:style-name="P67">　</text:p>
          </table:table-cell>
          <table:covered-table-cell/>
          <table:table-cell table:style-name="TableCell68" table:number-columns-spanned="2">
            <text:p text:style-name="P69">　</text:p>
          </table:table-cell>
          <table:covered-table-cell/>
          <table:table-cell table:style-name="TableCell70">
            <text:p text:style-name="P71"><text:span text:style-name="T72"><draw:custom-shape svg:x="0.37778in" svg:y="0.01597in" svg:width="1.65278in" svg:height="0.75in" draw:z-index="251657728" draw:id="id0" draw:style-name="a1" draw:name="Rectangle 2" text:anchor-type="paragraph"><svg:title/><svg:desc/><text:p text:style-name="內文"><text:span text:style-name="T73">(</text:span><text:span text:style-name="T74">申請單位公司章)</text:span></text:p><draw:enhanced-geometry draw:type="non-primitive" svg:viewBox="0 0 21600 21600" draw:enhanced-path="M 0 0 L 21600 0 21600 21600 0 21600 Z N"/></draw:custom-shape></text:span><text:span text:style-name="T75">　</text:span>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 table:number-columns-spanned="9">
            <text:p text:style-name="P80"><text:span text:style-name="T81">中部科學</text:span><text:span text:style-name="T82">園區管理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註：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 table:number-columns-spanned="2">
            <text:p text:style-name="P97">　</text:p>
          </table:table-cell>
          <table:covered-table-cell/>
          <table:table-cell table:style-name="TableCell98" table:number-columns-spanned="2">
            <text:p text:style-name="P99">　</text:p>
          </table:table-cell>
          <table:covered-table-cell/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 table:number-columns-spanned="9">
            <text:p text:style-name="P106">一、申請人應於施工日前三個工作天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二、使用道路時間限定為非交通尖峰時間（09:00~16:00、20：00～07：00）使用。</text:p>
            <text:p text:style-name="P110">於尖峰時段施工應提送交通維持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三、申請人索取本表填妥後須檢附詳細之使用道路平面圖，圖面須加蓋申請人或公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四、動力機械行車動線請另案逕向監理單位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<text:span text:style-name="T122">中部科學</text:span><text:span text:style-name="T123">園區管理局臨時性工程使用道路申請書附圖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說明：</text:p>
            <text:list text:style-name="LFO1" text:continue-numbering="true">
              <text:list-item>
                <text:p text:style-name="P130">附圖內容應包括現況車道線、停車格、路寬、使用道路範圍、交通維持設施及其佈設位置等，並依比例繪設。</text:p>
              </text:list-item>
              <text:list-item>
                <text:p text:style-name="P131">施工臨時使用位置及道路範圍，應標明相對位置及長度（公尺）。</text:p>
              </text:list-item>
              <text:list-item>
                <text:p text:style-name="P132">圖面請加蓋申請人或公司章。</text:p>
              </text:list-item>
            </text:list>
          </table:table-cell>
        </table:table-row>
      </table:table>
      <text:p text:style-name="內文">申請單位：<text:s text:c="28"/>聯絡人：<text:s text:c="34"/>聯絡電話：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soft-page-break/>
            <text:p text:style-name="P138">中部科學園區管理局臨時使用道路現場照片圖</text:p>
          </table:table-cell>
          <table:covered-table-cell/>
        </table:table-row>
        <table:table-row table:style-name="TableRow139">
          <table:table-cell table:style-name="TableCell140">
            <text:p text:style-name="內文">左側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41">
            <text:p text:style-name="P142">右側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內文"/>
          </table:table-cell>
        </table:table-row>
        <table:table-row table:style-name="TableRow152">
          <table:table-cell table:style-name="TableCell153">
            <text:p text:style-name="內文">正面</text:p>
            <text:p text:style-name="內文"/>
            <text:p text:style-name="內文"/>
            <text:p text:style-name="內文"/>
            <text:p text:style-name="內文"/>
            <text:p text:style-name="P154"/>
            <text:p text:style-name="P155"/>
            <text:p text:style-name="內文">說明：</text:p>
            <text:p text:style-name="P156">1.照片請浮貼或彩色輸出，並請加蓋申請人或公司章。</text:p>
            <text:p text:style-name="P157"/>
            <text:p text:style-name="P158"/>
            <text:p text:style-name="P159"/>
          </table:table-cell>
          <table:table-cell table:style-name="TableCell160">
            <text:p text:style-name="P161">對面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內文"/>
          </table:table-cell>
        </table:table-row>
      </table:table>
      <text:p text:style-name="內文"><text:span text:style-name="T171">申請人：</text:span><text:span text:style-name="T172"><text:s text:c="32"/></text:span><text:span text:style-name="T17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5909in" fo:margin-bottom="0.5909in" fo:margin-right="0.5909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0.5909in" fo:margin-bottom="0.5909in" fo:margin-right="0.5909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臨時性工程使用道路申請書</dc:title>
    <meta:initial-creator>a00134</meta:initial-creator>
    <dc:creator>陳御凱</dc:creator>
    <meta:creation-date>2020-01-21T06:30:00Z</meta:creation-date>
    <dc:date>2020-01-21T06:30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9" meta:row-count="5" meta:non-whitespace-character-count="605"/>
  </office:meta>
</office:document-meta>
</file>