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0.2069in"/>
    </style:style>
    <style:style style:name="TableColumn35" style:family="table-column">
      <style:table-column-properties style:column-width="0.2888in"/>
    </style:style>
    <style:style style:name="TableColumn36" style:family="table-column">
      <style:table-column-properties style:column-width="1.4729in"/>
    </style:style>
    <style:style style:name="TableColumn37" style:family="table-column">
      <style:table-column-properties style:column-width="0.0965in"/>
    </style:style>
    <style:style style:name="TableColumn38" style:family="table-column">
      <style:table-column-properties style:column-width="1.75in"/>
    </style:style>
    <style:style style:name="Table32" style:family="table">
      <style:table-properties style:width="6.375in" fo:margin-left="0.075in" table:align="left"/>
    </style:style>
    <style:style style:name="TableRow39" style:family="table-row">
      <style:table-row-properties style:row-height="0.5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row-height="0.4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row-height="0.5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row-height="0.3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TableRow67" style:family="table-row">
      <style:table-row-properties style:row-height="0.339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style:font-weight-complex="bold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fo:hyphenate="false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77" style:family="table-row">
      <style:table-row-properties style:row-height="1.4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333in" fo:margin-right="0.0986in"/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end" fo:line-height="0.3333in" fo:margin-right="0.0986in"/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333in" fo:margin-right="0.0986in"/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 fo:margin-right="0.0986in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 fo:margin-right="0.0986in"/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333in" fo:margin-right="0.0986in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333in" fo:margin-right="0.4875in"/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333in" fo:margin-right="0.4875in"/>
      <style:text-properties style:font-name-asian="標楷體" style:font-weight-complex="bold" fo:font-size="14pt" style:font-size-asian="14pt" style:font-size-complex="14pt"/>
    </style:style>
    <style:style style:name="P91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list-style-name="LFO2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3" style:parent-style-name="內文" style:list-style-name="LFO2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3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科技部中部科學工業園區104年度廠商研發經費調查表</text:p>
      <text:p text:style-name="P3">親愛的廠商<text:s text:c="2"/>您好！</text:p>
      <text:p text:style-name="P4"><text:span text:style-name="T5">為</text:span><text:span text:style-name="T6">進行</text:span><text:span text:style-name="T7">10</text:span><text:span text:style-name="T8">4</text:span><text:span text:style-name="T9">年度</text:span><text:span text:style-name="T10">中部</text:span><text:span text:style-name="T11">科學工業園區廠商研發</text:span><text:span text:style-name="T12">經費</text:span><text:span text:style-name="T13">調查統計</text:span><text:span text:style-name="T14">，請惠予協助填寫下</text:span><text:span text:style-name="T15">表</text:span><text:span text:style-name="T16">，</text:span><text:span text:style-name="T17">並</text:span><text:span text:style-name="T18">於</text:span><text:span text:style-name="T19">10</text:span><text:span text:style-name="T20">5</text:span><text:span text:style-name="T21">年</text:span><text:span text:style-name="T22">1</text:span><text:span text:style-name="T23">2</text:span><text:span text:style-name="T24">月</text:span><text:span text:style-name="T25">5</text:span><text:span text:style-name="T26">日</text:span><text:span text:style-name="T27">前</text:span><text:span text:style-name="T28">回傳</text:span><text:span text:style-name="T29">，</text:span><text:span text:style-name="T30">謝謝！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<text:span text:style-name="T42">公司名稱（全銜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填表人姓名：</text:span></text:p>
          </table:table-cell>
          <table:covered-table-cell/>
          <table:table-cell table:style-name="TableCell47" table:number-columns-spanned="3">
            <text:p text:style-name="P48"><text:span text:style-name="T49">部門：</text:span></text:p>
          </table:table-cell>
          <table:covered-table-cell/>
          <table:covered-table-cell/>
          <table:table-cell table:style-name="TableCell50">
            <text:p text:style-name="P51"><text:span text:style-name="T52">職稱：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聯絡電話：</text:span><text:span text:style-name="T57"><text:s text:c="14"/></text:span><text:span text:style-name="T58">分機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E</text:span><text:span text:style-name="T62">mail</text:span><text:span text:style-name="T63">：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104年度財務報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營業額</text:p>
          </table:table-cell>
          <table:table-cell table:style-name="TableCell70" table:number-columns-spanned="3">
            <text:p text:style-name="P71"><text:span text:style-name="T72">研發經費</text:span><text:span text:style-name="T73">比例</text:span><text:span text:style-name="T74">%</text:span></text:p>
          </table:table-cell>
          <table:covered-table-cell/>
          <table:covered-table-cell/>
          <table:table-cell table:style-name="TableCell75" table:number-columns-spanned="2">
            <text:p text:style-name="P76">備註</text:p>
          </table:table-cell>
          <table:covered-table-cell/>
        </table:table-row>
        <table:table-row table:style-name="TableRow77">
          <table:table-cell table:style-name="TableCell78">
            <text:p text:style-name="P79">(□元)</text:p>
            <text:p text:style-name="P80">(□千元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□自行估算</text:p>
            <text:p text:style-name="P85">□無研發經費項目</text:p>
            <text:p text:style-name="P86"><text:span text:style-name="T87">□其他</text:span><text:span text:style-name="T88"><text:s text:c="10"/></text:span></text:p>
          </table:table-cell>
          <table:covered-table-cell/>
        </table:table-row>
      </table:table>
      <text:p text:style-name="P89"/>
      <text:p text:style-name="P90">填表說明：</text:p>
      <text:list text:style-name="LFO2" text:continue-numbering="true">
        <text:list-item>
          <text:p text:style-name="P91">研發經費比例及營業額請依據<text:s/>貴公司104年度經會計師簽證之財務報表填寫。</text:p>
        </text:list-item>
        <text:list-item>
          <text:p text:style-name="P92"><text:span text:style-name="T93">本表電子檔可</text:span><text:span text:style-name="T94">連結<text:s/></text:span><text:a xlink:href="http://www.ctsp.gov.tw" office:target-frame-name="_top" xlink:show="replace"><text:span text:style-name="T95">http://www.ctsp.gov.tw</text:span></text:a><text:span text:style-name="T96"><text:s/></text:span><text:span text:style-name="T97">本局網站</text:span><text:span text:style-name="T98">/中文版</text:span><text:span text:style-name="T99">首頁</text:span><text:span text:style-name="T100">/下載專區</text:span><text:span text:style-name="T101">：（請選擇分類別）</text:span><text:span text:style-name="T102">創新研發</text:span><text:span text:style-name="T103">：</text:span><text:span text:style-name="T104">104</text:span><text:span text:style-name="T105">年度</text:span><text:span text:style-name="T106">廠商研發</text:span><text:span text:style-name="T107">經費調查</text:span><text:span text:style-name="T108">表</text:span><text:span text:style-name="T109"><text:s/></text:span><text:span text:style-name="T110">下載</text:span><text:span text:style-name="T111">使用</text:span><text:span text:style-name="T112">。</text:span></text:p>
        </text:list-item>
        <text:list-item>
          <text:p text:style-name="P113"><text:span text:style-name="T114">聯絡</text:span><text:span text:style-name="T115">窗口：</text:span></text:p>
        </text:list-item>
      </text:list>
      <text:p text:style-name="P116"><text:span text:style-name="T117">沈朝財先生 Email:<text:s/></text:span><text:a xlink:href="mailto:sct@ctsp.gov.tw" office:target-frame-name="_top" xlink:show="replace"><text:span text:style-name="T118">sct@ctsp.gov.tw</text:span></text:a><text:span text:style-name="T119"><text:s/></text:span><text:span text:style-name="T120">電話：（04）2565-8588分機73</text:span><text:span text:style-name="T121">26</text:span></text:p>
      <text:list text:style-name="LFO2" text:continue-numbering="true">
        <text:list-item>
          <text:p text:style-name="P122"><text:span text:style-name="T123">本局投資組<text:s/></text:span><text:span text:style-name="T124">傳</text:span><text:span text:style-name="T125">真</text:span><text:span text:style-name="T126">Fax</text:span><text:span text:style-name="T127">：</text:span><text:span text:style-name="T128">(04)2565</text:span><text:span text:style-name="T129">-</text:span><text:span text:style-name="T130">881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科資料</dc:title>
    <dc:description/>
    <dc:subject/>
    <meta:initial-creator>ap-95</meta:initial-creator>
    <dc:creator>李 仁堯</dc:creator>
    <meta:creation-date>2017-12-27T03:35:00Z</meta:creation-date>
    <dc:date>2017-12-27T03:35:00Z</dc:date>
    <meta:print-date>2014-06-04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