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0.5in" fo:text-indent="-0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2777in" fo:margin-left="0.5in" fo:text-indent="-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fo:text-align="end" fo:margin-top="0.125in" fo:line-height="0.180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6" style:parent-style-name="Standard" style:family="paragraph">
      <style:paragraph-properties fo:text-align="end" fo:line-height="0.180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" style:parent-style-name="Standard" style:family="paragraph">
      <style:paragraph-properties fo:text-align="end" fo:line-height="0.180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" style:parent-style-name="Standard" style:family="paragraph">
      <style:paragraph-properties fo:text-align="end" fo:line-height="0.180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text-align="end" fo:line-height="0.1805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Standard" style:family="paragraph">
      <style:paragraph-properties fo:text-align="end" fo:line-height="0.1805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text-align="end" fo:line-height="0.1805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end" fo:line-height="0.1805in"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end" fo:line-height="0.1805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end" fo:line-height="0.180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line-height="0.3472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line-height="0.3472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line-height="0.3472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3472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line-height="0.3472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line-height="0.3472in" fo:margin-left="0.6895in" fo:text-indent="-0.295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line-height="0.3472in" fo:margin-left="0.6895in" fo:text-indent="-0.2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line-height="0.3472in" fo:margin-left="0.6895in" fo:text-indent="-0.295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line-height="0.3472in" fo:margin-left="0.6895in" fo:text-indent="-0.295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fo:line-height="0.3472in" fo:margin-left="0.3888in" fo:text-indent="-0.3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line-height="0.3472in" fo:margin-left="0.6895in" fo:text-indent="-0.295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line-height="0.3472in" fo:margin-left="0.6895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fo:line-height="0.3472in" fo:margin-left="0.6895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line-height="0.3472in" fo:margin-left="0.6895in" fo:text-indent="-0.295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line-height="0.3472in" fo:margin-left="0.6895in" fo:text-indent="-0.295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fo:line-height="0.3472in" fo:margin-left="0.3888in" fo:text-indent="-0.38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fo:line-height="0.3472in" fo:margin-left="0.6895in" fo:text-indent="-0.295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Standard" style:family="paragraph">
      <style:paragraph-properties fo:line-height="0.3472in" fo:margin-left="0.6895in" fo:text-indent="-0.295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fo:line-height="0.3472in" fo:margin-left="0.6895in" fo:text-indent="-0.295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line-height="0.3472in" fo:margin-left="0.6895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line-height="0.3472in" fo:margin-left="0.6895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family="paragraph">
      <style:paragraph-properties fo:line-height="0.3472in" fo:margin-left="0.6895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fo:line-height="0.3472in" fo:margin-left="0.6895in" fo:text-indent="-0.295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fo:line-height="0.3472in"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 fo:line-height="0.3472in" fo:margin-left="0.3888in" fo:text-indent="-0.38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Standard" style:family="paragraph">
      <style:paragraph-properties fo:line-height="0.3472in" fo:margin-left="0.3888in" fo:text-indent="-0.3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Standard" style:family="paragraph">
      <style:paragraph-properties fo:line-height="0.3472in" fo:margin-left="0.5909in" fo:text-indent="-0.59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fo:line-height="0.3472in" fo:margin-left="0.5909in" fo:text-indent="-0.590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line-height="0.3472in" fo:margin-left="0.5909in" fo:text-indent="-0.590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line-height="0.3472in" fo:margin-left="0.5909in" fo:text-indent="-0.590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fo:line-height="0.3472in" fo:margin-left="0.5909in" fo:text-indent="-0.5909in">
        <style:tab-stops/>
      </style:paragraph-properties>
    </style:style>
    <style:style style:name="P187" style:parent-style-name="Standard" style:family="paragraph">
      <style:paragraph-properties fo:line-height="0.3472in" fo:margin-left="0.5909in" fo:text-indent="-0.5909in">
        <style:tab-stops/>
      </style:paragraph-properties>
    </style:style>
    <style:style style:name="P188" style:parent-style-name="Standard" style:family="paragraph">
      <style:paragraph-properties fo:line-height="0.3472in" fo:margin-left="0.5909in" fo:text-indent="-0.5909in">
        <style:tab-stops/>
      </style:paragraph-properties>
    </style:style>
    <style:style style:name="P189" style:parent-style-name="Standard" style:family="paragraph">
      <style:paragraph-properties fo:line-height="0.3472in" fo:margin-left="0.5909in" fo:text-indent="-0.5909in">
        <style:tab-stops/>
      </style:paragraph-properties>
    </style:style>
    <style:style style:name="P190" style:parent-style-name="Standard" style:family="paragraph">
      <style:paragraph-properties fo:line-height="0.3472in" fo:margin-left="0.5909in" fo:text-indent="-0.5909in">
        <style:tab-stops/>
      </style:paragraph-properties>
    </style:style>
    <style:style style:name="P191" style:parent-style-name="Standard" style:family="paragraph">
      <style:paragraph-properties fo:line-height="0.3472in" fo:margin-left="0.5909in" fo:text-indent="-0.5909in">
        <style:tab-stops/>
      </style:paragraph-properties>
    </style:style>
    <style:style style:name="P192" style:parent-style-name="內文" style:master-page-name="MP1" style:family="paragraph">
      <style:paragraph-properties fo:break-before="page" fo:margin-bottom="0.0375in" fo:line-height="0.2777in"/>
      <style:text-properties style:font-name="標楷體" style:font-name-asian="標楷體"/>
    </style:style>
    <style:style style:name="P194" style:parent-style-name="內文" style:family="paragraph">
      <style:paragraph-properties fo:text-align="center" fo:margin-bottom="0.125in" fo:line-height="0.2777in" fo:margin-left="0.625in" fo:margin-right="0.5347in">
        <style:tab-stops>
          <style:tab-stop style:type="left" style:position="5.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97" style:family="table-column">
      <style:table-column-properties style:column-width="1.125in" style:use-optimal-column-width="false"/>
    </style:style>
    <style:style style:name="TableColumn198" style:family="table-column">
      <style:table-column-properties style:column-width="0.5in" style:use-optimal-column-width="false"/>
    </style:style>
    <style:style style:name="TableColumn199" style:family="table-column">
      <style:table-column-properties style:column-width="1.4715in" style:use-optimal-column-width="false"/>
    </style:style>
    <style:style style:name="TableColumn200" style:family="table-column">
      <style:table-column-properties style:column-width="1.4034in" style:use-optimal-column-width="false"/>
    </style:style>
    <style:style style:name="TableColumn201" style:family="table-column">
      <style:table-column-properties style:column-width="1.5in" style:use-optimal-column-width="false"/>
    </style:style>
    <style:style style:name="TableColumn202" style:family="table-column">
      <style:table-column-properties style:column-width="1.375in" style:use-optimal-column-width="false"/>
    </style:style>
    <style:style style:name="TableColumn203" style:family="table-column">
      <style:table-column-properties style:column-width="2.8284in" style:use-optimal-column-width="false"/>
    </style:style>
    <style:style style:name="Table196" style:family="table">
      <style:table-properties style:width="10.2034in" fo:margin-left="0.2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9" style:family="table-cell">
      <style:table-cell-properties fo:border-top="0.0312in double #000000" style:border-line-width-top="0.0104in 0.0104in 0.010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1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083in"/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083in"/>
      <style:text-properties style:font-name="標楷體" style:font-name-asian="標楷體"/>
    </style:style>
    <style:style style:name="P261" style:parent-style-name="內文" style:family="paragraph">
      <style:paragraph-properties fo:line-height="0.2083in"/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  <style:text-properties style:font-name="標楷體" style:font-name-asian="標楷體"/>
    </style:style>
    <style:style style:name="P277" style:parent-style-name="內文" style:family="paragraph">
      <style:paragraph-properties fo:line-height="0.2083in"/>
      <style:text-properties style:font-name="標楷體" style:font-name-asian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083in"/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083in"/>
      <style:text-properties style:font-name="標楷體" style:font-name-asian="標楷體"/>
    </style:style>
    <style:style style:name="P308" style:parent-style-name="內文" style:family="paragraph">
      <style:paragraph-properties fo:line-height="0.2083in"/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083in"/>
      <style:text-properties style:font-name="標楷體" style:font-name-asian="標楷體"/>
    </style:style>
    <style:style style:name="P324" style:parent-style-name="內文" style:family="paragraph">
      <style:paragraph-properties fo:line-height="0.2083in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083in"/>
      <style:text-properties style:font-name="標楷體" style:font-name-asian="標楷體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P343" style:parent-style-name="內文" style:family="paragraph">
      <style:paragraph-properties fo:line-height="0.2083in"/>
      <style:text-properties style:font-name="標楷體" style:font-name-asian="標楷體"/>
    </style:style>
    <style:style style:name="P344" style:parent-style-name="內文" style:family="paragraph">
      <style:paragraph-properties fo:line-height="0.2083in"/>
      <style:text-properties style:font-name="標楷體"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312in double #000000" style:border-line-width-bottom="0.0104in 0.0104in 0.010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104in double #000000" style:border-line-width-left="0.0034in 0.0034in 0.003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083in"/>
      <style:text-properties style:font-name="標楷體" style:font-name-asian="標楷體"/>
    </style:style>
    <style:style style:name="P360" style:parent-style-name="內文" style:family="paragraph">
      <style:paragraph-properties fo:margin-top="0.0625in"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P362" style:parent-style-name="內文" style:master-page-name="MP2" style:family="paragraph">
      <style:paragraph-properties fo:break-before="page" fo:margin-bottom="0.0375in" fo:line-height="0.2777in"/>
      <style:text-properties style:font-name="標楷體" style:font-name-asian="標楷體"/>
    </style:style>
    <style:style style:name="P364" style:parent-style-name="內文" style:family="paragraph">
      <style:paragraph-properties fo:text-align="center" fo:margin-top="0.0625in" fo:line-height="0.2777in" fo:margin-left="-0.0006in" fo:text-indent="-0.749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9" style:family="table-column">
      <style:table-column-properties style:column-width="0.4194in"/>
    </style:style>
    <style:style style:name="TableColumn370" style:family="table-column">
      <style:table-column-properties style:column-width="0.0076in"/>
    </style:style>
    <style:style style:name="TableColumn371" style:family="table-column">
      <style:table-column-properties style:column-width="1.6729in"/>
    </style:style>
    <style:style style:name="TableColumn372" style:family="table-column">
      <style:table-column-properties style:column-width="0.4194in"/>
    </style:style>
    <style:style style:name="TableColumn373" style:family="table-column">
      <style:table-column-properties style:column-width="0.6055in"/>
    </style:style>
    <style:style style:name="TableColumn374" style:family="table-column">
      <style:table-column-properties style:column-width="0.434in"/>
    </style:style>
    <style:style style:name="TableColumn375" style:family="table-column">
      <style:table-column-properties style:column-width="0.3916in"/>
    </style:style>
    <style:style style:name="TableColumn376" style:family="table-column">
      <style:table-column-properties style:column-width="0.2493in"/>
    </style:style>
    <style:style style:name="TableColumn377" style:family="table-column">
      <style:table-column-properties style:column-width="0.1416in"/>
    </style:style>
    <style:style style:name="TableColumn378" style:family="table-column">
      <style:table-column-properties style:column-width="0.2777in"/>
    </style:style>
    <style:style style:name="TableColumn379" style:family="table-column">
      <style:table-column-properties style:column-width="1.6305in"/>
    </style:style>
    <style:style style:name="Table368" style:family="table">
      <style:table-properties style:width="6.25in" fo:margin-left="0.075in" table:align="left"/>
    </style:style>
    <style:style style:name="TableRow380" style:family="table-row">
      <style:table-row-properties style:min-row-height="0.3361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85" style:family="table-row">
      <style:table-row-properties style:min-row-height="1.74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083in"/>
    </style:style>
    <style:style style:name="T388" style:parent-style-name="預設段落字型" style:family="text">
      <style:text-properties style:font-name="Wingdings" style:font-name-asian="Wingdings" style:font-name-complex="Wingding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line-height="0.2083in"/>
    </style:style>
    <style:style style:name="T393" style:parent-style-name="預設段落字型" style:family="text">
      <style:text-properties style:font-name="Wingdings" style:font-name-asian="Wingdings" style:font-name-complex="Wingding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line-height="0.2083in"/>
    </style:style>
    <style:style style:name="T398" style:parent-style-name="預設段落字型" style:family="text">
      <style:text-properties style:font-name="Wingdings" style:font-name-asian="Wingdings" style:font-name-complex="Wingdings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line-height="0.2083in"/>
    </style:style>
    <style:style style:name="T403" style:parent-style-name="預設段落字型" style:family="text">
      <style:text-properties style:font-name="Wingdings" style:font-name-asian="Wingdings" style:font-name-complex="Wingding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line-height="0.2083in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line-height="0.2083in"/>
    </style:style>
    <style:style style:name="T413" style:parent-style-name="預設段落字型" style:family="text">
      <style:text-properties style:font-name="Wingdings" style:font-name-asian="Wingdings" style:font-name-complex="Wingding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line-height="0.2083in"/>
    </style:style>
    <style:style style:name="T418" style:parent-style-name="預設段落字型" style:family="text">
      <style:text-properties style:font-name="Wingdings" style:font-name-asian="Wingdings" style:font-name-complex="Wingdings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line-height="0.2083in"/>
    </style:style>
    <style:style style:name="T421" style:parent-style-name="預設段落字型" style:family="text">
      <style:text-properties style:font-name="Wingdings" style:font-name-asian="Wingdings" style:font-name-complex="Wingding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472in" fo:margin-left="0.3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3472in" fo:margin-left="0.3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0.3472in" fo:margin-left="0.3in">
        <style:tab-stops/>
      </style:paragraph-properties>
      <style:text-properties style:font-name="標楷體" style:font-name-asian="標楷體"/>
    </style:style>
    <style:style style:name="TableRow429" style:family="table-row">
      <style:table-row-properties style:min-row-height="0.5277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083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margin-bottom="0.125in" fo:line-height="0.2083in"/>
    </style:style>
    <style:style style:name="T438" style:parent-style-name="預設段落字型" style:family="text">
      <style:text-properties style:font-name="Wingdings" style:font-name-asian="Wingdings" style:font-name-complex="Wingdings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margin-bottom="0.125in" fo:line-height="0.2083in"/>
    </style:style>
    <style:style style:name="T441" style:parent-style-name="預設段落字型" style:family="text">
      <style:text-properties style:font-name="Wingdings" style:font-name-asian="Wingdings" style:font-name-complex="Wingdings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fo:line-height="0.2083in"/>
    </style:style>
    <style:style style:name="T444" style:parent-style-name="預設段落字型" style:family="text">
      <style:text-properties style:font-name="Wingdings" style:font-name-asian="Wingdings" style:font-name-complex="Wingdings"/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 style:min-row-height="0.4166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083in"/>
    </style:style>
    <style:style style:name="T450" style:parent-style-name="預設段落字型" style:family="text">
      <style:text-properties style:font-name="Wingdings" style:font-name-asian="Wingdings" style:font-name-complex="Wingdings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Wingdings" style:font-name-asian="Wingdings" style:font-name-complex="Wingding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Wingdings" style:font-name-asian="Wingdings" style:font-name-complex="Wingdings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Wingdings" style:font-name-asian="Wingdings" style:font-name-complex="Wingding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Wingdings" style:font-name-asian="Wingdings" style:font-name-complex="Wingdings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Wingdings" style:font-name-asian="Wingdings" style:font-name-complex="Wingdings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line-height="0.2083in"/>
    </style:style>
    <style:style style:name="T468" style:parent-style-name="預設段落字型" style:family="text">
      <style:text-properties style:font-name="Wingdings" style:font-name-asian="Wingdings" style:font-name-complex="Wingdings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2" style:parent-style-name="內文" style:family="paragraph">
      <style:paragraph-properties fo:margin-bottom="0.125in" fo:line-height="0.2083in"/>
      <style:text-properties style:font-name="標楷體" style:font-name-asian="標楷體"/>
    </style:style>
    <style:style style:name="TableRow473" style:family="table-row">
      <style:table-row-properties style:min-row-height="0.4166in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2083in"/>
      <style:text-properties style:font-name="標楷體" style:font-name-asian="標楷體"/>
    </style:style>
    <style:style style:name="P4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8" style:parent-style-name="內文" style:family="paragraph">
      <style:paragraph-properties fo:margin-bottom="0.125in" fo:line-height="0.2083in"/>
      <style:text-properties style:font-name="標楷體" style:font-name-asian="標楷體"/>
    </style:style>
    <style:style style:name="TableRow479" style:family="table-row">
      <style:table-row-properties style:min-row-height="1.621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2083in"/>
      <style:text-properties style:font-name="標楷體" style:font-name-asian="標楷體"/>
    </style:style>
    <style:style style:name="P484" style:parent-style-name="內文" style:family="paragraph">
      <style:paragraph-properties fo:line-height="0.2083in"/>
      <style:text-properties style:font-name="標楷體" style:font-name-asian="標楷體"/>
    </style:style>
    <style:style style:name="P485" style:parent-style-name="內文" style:family="paragraph">
      <style:paragraph-properties fo:line-height="0.2083in"/>
      <style:text-properties style:font-name="標楷體" style:font-name-asian="標楷體"/>
    </style:style>
    <style:style style:name="P486" style:parent-style-name="內文" style:family="paragraph">
      <style:paragraph-properties fo:line-height="0.2083in"/>
      <style:text-properties style:font-name="標楷體" style:font-name-asian="標楷體"/>
    </style:style>
    <style:style style:name="P487" style:parent-style-name="內文" style:family="paragraph">
      <style:paragraph-properties fo:line-height="0.2083in"/>
      <style:text-properties style:font-name="標楷體" style:font-name-asian="標楷體"/>
    </style:style>
    <style:style style:name="P488" style:parent-style-name="內文" style:family="paragraph">
      <style:paragraph-properties fo:line-height="0.2083in"/>
      <style:text-properties style:font-name="標楷體" style:font-name-asian="標楷體"/>
    </style:style>
    <style:style style:name="P489" style:parent-style-name="內文" style:family="paragraph">
      <style:paragraph-properties fo:line-height="0.2083in"/>
      <style:text-properties style:font-name="標楷體" style:font-name-asian="標楷體"/>
    </style:style>
    <style:style style:name="P490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083in"/>
    </style:style>
    <style:style style:name="T495" style:parent-style-name="預設段落字型" style:family="text">
      <style:text-properties style:font-name="Wingdings" style:font-name-asian="Wingdings" style:font-name-complex="Wingdings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line-height="0.2083in"/>
      <style:text-properties style:font-name="標楷體" style:font-name-asian="標楷體"/>
    </style:style>
    <style:style style:name="P498" style:parent-style-name="內文" style:family="paragraph">
      <style:paragraph-properties fo:line-height="0.2083in"/>
    </style:style>
    <style:style style:name="T499" style:parent-style-name="預設段落字型" style:family="text">
      <style:text-properties style:font-name="Wingdings" style:font-name-asian="Wingdings" style:font-name-complex="Wingdings"/>
    </style:style>
    <style:style style:name="T500" style:parent-style-name="預設段落字型" style:family="text">
      <style:text-properties style:font-name="標楷體" style:font-name-asian="標楷體"/>
    </style:style>
    <style:style style:name="TableRow501" style:family="table-row">
      <style:table-row-properties style:min-row-height="0.6083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P506" style:parent-style-name="內文" style:family="paragraph">
      <style:paragraph-properties fo:border="0.0069in dotted #000000" fo:padding-top="0.0138in" fo:padding-left="0.0555in" fo:padding-bottom="0.0138in" fo:padding-right="0.0555in" style:shadow="none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ableRow509" style:family="table-row">
      <style:table-row-properties style:min-row-height="1.0194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margin-bottom="0.0625in" fo:line-height="0.2083in"/>
      <style:text-properties style:font-name="標楷體" style:font-name-asian="標楷體"/>
    </style:style>
    <style:style style:name="P512" style:parent-style-name="內文" style:family="paragraph">
      <style:paragraph-properties fo:margin-bottom="0.0625in" fo:line-height="0.2083in"/>
      <style:text-properties style:font-name="標楷體" style:font-name-asian="標楷體"/>
    </style:style>
    <style:style style:name="P513" style:parent-style-name="內文" style:family="paragraph">
      <style:paragraph-properties fo:line-height="0.2083in"/>
      <style:text-properties style:font-name="標楷體" style:font-name-asian="標楷體"/>
    </style:style>
    <style:style style:name="TableRow514" style:family="table-row">
      <style:table-row-properties style:min-row-height="1.4145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30" style:parent-style-name="內文" style:family="paragraph">
      <style:paragraph-properties fo:line-height="0.2083in"/>
      <style:text-properties style:font-name="標楷體" style:font-name-asian="標楷體"/>
    </style:style>
    <style:style style:name="P53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3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34" style:parent-style-name="內文" style:family="paragraph">
      <style:paragraph-properties fo:break-before="page" fo:margin-bottom="0.0375in" fo:line-height="0.2777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fo:text-align="center" fo:margin-bottom="0.0625in" fo:line-height="0.2083in" fo:margin-left="-0.0006in" fo:text-indent="-0.749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5" style:family="table-column">
      <style:table-column-properties style:column-width="0.4194in"/>
    </style:style>
    <style:style style:name="TableColumn546" style:family="table-column">
      <style:table-column-properties style:column-width="0.0076in"/>
    </style:style>
    <style:style style:name="TableColumn547" style:family="table-column">
      <style:table-column-properties style:column-width="1.6729in"/>
    </style:style>
    <style:style style:name="TableColumn548" style:family="table-column">
      <style:table-column-properties style:column-width="0.4194in"/>
    </style:style>
    <style:style style:name="TableColumn549" style:family="table-column">
      <style:table-column-properties style:column-width="0.4805in"/>
    </style:style>
    <style:style style:name="TableColumn550" style:family="table-column">
      <style:table-column-properties style:column-width="0.559in"/>
    </style:style>
    <style:style style:name="TableColumn551" style:family="table-column">
      <style:table-column-properties style:column-width="0.3916in"/>
    </style:style>
    <style:style style:name="TableColumn552" style:family="table-column">
      <style:table-column-properties style:column-width="0.2493in"/>
    </style:style>
    <style:style style:name="TableColumn553" style:family="table-column">
      <style:table-column-properties style:column-width="0.1416in"/>
    </style:style>
    <style:style style:name="TableColumn554" style:family="table-column">
      <style:table-column-properties style:column-width="0.2777in"/>
    </style:style>
    <style:style style:name="TableColumn555" style:family="table-column">
      <style:table-column-properties style:column-width="1.6805in"/>
    </style:style>
    <style:style style:name="Table544" style:family="table">
      <style:table-properties style:width="6.3in" fo:margin-left="0.075in" table:align="left"/>
    </style:style>
    <style:style style:name="TableRow556" style:family="table-row">
      <style:table-row-properties style:min-row-height="0.7847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083in"/>
      <style:text-properties style:font-name="標楷體" style:font-name-asian="標楷體"/>
    </style:style>
    <style:style style:name="P559" style:parent-style-name="內文" style:family="paragraph">
      <style:paragraph-properties fo:line-height="0.2083in"/>
      <style:text-properties style:font-name="標楷體" style:font-name-asian="標楷體"/>
    </style:style>
    <style:style style:name="TableRow560" style:family="table-row">
      <style:table-row-properties style:min-row-height="0.3694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65" style:family="table-row">
      <style:table-row-properties style:min-row-height="1.8618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2083in"/>
    </style:style>
    <style:style style:name="T568" style:parent-style-name="預設段落字型" style:family="text">
      <style:text-properties style:font-name="Wingdings" style:font-name-asian="Wingdings" style:font-name-complex="Wingdings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fo:line-height="0.2083in"/>
    </style:style>
    <style:style style:name="T573" style:parent-style-name="預設段落字型" style:family="text">
      <style:text-properties style:font-name="Wingdings" style:font-name-asian="Wingdings" style:font-name-complex="Wingdings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fo:line-height="0.2083in"/>
    </style:style>
    <style:style style:name="T578" style:parent-style-name="預設段落字型" style:family="text">
      <style:text-properties style:font-name="Wingdings" style:font-name-asian="Wingdings" style:font-name-complex="Wingdings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paragraph-properties fo:line-height="0.2083in"/>
    </style:style>
    <style:style style:name="T583" style:parent-style-name="預設段落字型" style:family="text">
      <style:text-properties style:font-name="Wingdings" style:font-name-asian="Wingdings" style:font-name-complex="Wingdings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fo:line-height="0.2083in"/>
    </style:style>
    <style:style style:name="T588" style:parent-style-name="預設段落字型" style:family="text">
      <style:text-properties style:font-name="Wingdings" style:font-name-asian="Wingdings" style:font-name-complex="Wingdings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內文" style:family="paragraph">
      <style:paragraph-properties fo:line-height="0.2083in"/>
    </style:style>
    <style:style style:name="T593" style:parent-style-name="預設段落字型" style:family="text">
      <style:text-properties style:font-name="Wingdings" style:font-name-asian="Wingdings" style:font-name-complex="Wingdings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內文" style:family="paragraph">
      <style:paragraph-properties fo:line-height="0.2083in"/>
    </style:style>
    <style:style style:name="T596" style:parent-style-name="預設段落字型" style:family="text">
      <style:text-properties style:font-name="Wingdings" style:font-name-asian="Wingdings" style:font-name-complex="Wingdings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 fo:line-height="0.2083in"/>
    </style:style>
    <style:style style:name="T601" style:parent-style-name="預設段落字型" style:family="text">
      <style:text-properties style:font-name="Wingdings" style:font-name-asian="Wingdings" style:font-name-complex="Wingdings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472in" fo:margin-left="0.3in">
        <style:tab-stops/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3472in" fo:margin-left="0.3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0.2083in" fo:margin-left="0.3in">
        <style:tab-stops/>
      </style:paragraph-properties>
      <style:text-properties style:font-name="標楷體" style:font-name-asian="標楷體"/>
    </style:style>
    <style:style style:name="TableRow609" style:family="table-row">
      <style:table-row-properties style:min-row-height="1.1222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083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margin-bottom="0.125in" fo:line-height="0.2083in"/>
    </style:style>
    <style:style style:name="T618" style:parent-style-name="預設段落字型" style:family="text">
      <style:text-properties style:font-name="Wingdings" style:font-name-asian="Wingdings" style:font-name-complex="Wingdings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fo:margin-bottom="0.125in" fo:line-height="0.2083in"/>
    </style:style>
    <style:style style:name="T621" style:parent-style-name="預設段落字型" style:family="text">
      <style:text-properties style:font-name="Wingdings" style:font-name-asian="Wingdings" style:font-name-complex="Wingdings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family="paragraph">
      <style:paragraph-properties fo:line-height="0.2083in"/>
    </style:style>
    <style:style style:name="T624" style:parent-style-name="預設段落字型" style:family="text">
      <style:text-properties style:font-name="Wingdings" style:font-name-asian="Wingdings" style:font-name-complex="Wingdings"/>
    </style:style>
    <style:style style:name="T625" style:parent-style-name="預設段落字型" style:family="text">
      <style:text-properties style:font-name="標楷體" style:font-name-asian="標楷體"/>
    </style:style>
    <style:style style:name="TableRow626" style:family="table-row">
      <style:table-row-properties style:min-row-height="1.6215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2083in"/>
      <style:text-properties style:font-name="標楷體" style:font-name-asian="標楷體"/>
    </style:style>
    <style:style style:name="P631" style:parent-style-name="內文" style:family="paragraph">
      <style:paragraph-properties fo:line-height="0.2083in"/>
      <style:text-properties style:font-name="標楷體" style:font-name-asian="標楷體"/>
    </style:style>
    <style:style style:name="P632" style:parent-style-name="內文" style:family="paragraph">
      <style:paragraph-properties fo:line-height="0.2083in"/>
      <style:text-properties style:font-name="標楷體" style:font-name-asian="標楷體"/>
    </style:style>
    <style:style style:name="P633" style:parent-style-name="內文" style:family="paragraph">
      <style:paragraph-properties fo:line-height="0.2083in"/>
      <style:text-properties style:font-name="標楷體" style:font-name-asian="標楷體"/>
    </style:style>
    <style:style style:name="P634" style:parent-style-name="內文" style:family="paragraph">
      <style:paragraph-properties fo:line-height="0.2083in"/>
      <style:text-properties style:font-name="標楷體" style:font-name-asian="標楷體"/>
    </style:style>
    <style:style style:name="P635" style:parent-style-name="內文" style:family="paragraph">
      <style:paragraph-properties fo:line-height="0.2083in"/>
      <style:text-properties style:font-name="標楷體" style:font-name-asian="標楷體"/>
    </style:style>
    <style:style style:name="P636" style:parent-style-name="內文" style:family="paragraph">
      <style:paragraph-properties fo:line-height="0.2083in"/>
      <style:text-properties style:font-name="標楷體" style:font-name-asian="標楷體"/>
    </style:style>
    <style:style style:name="P637" style:parent-style-name="內文" style:family="paragraph">
      <style:paragraph-properties fo:line-height="0.2083in" fo:text-indent="0.8333in"/>
    </style:style>
    <style:style style:name="P638" style:parent-style-name="內文" style:family="paragraph">
      <style:paragraph-properties fo:border="0.0069in dotted #000000" fo:padding-top="0.0138in" fo:padding-left="0.0555in" fo:padding-bottom="0.0138in" fo:padding-right="0.0555in" style:shadow="none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083in"/>
    </style:style>
    <style:style style:name="T644" style:parent-style-name="預設段落字型" style:family="text">
      <style:text-properties style:font-name="Wingdings" style:font-name-asian="Wingdings" style:font-name-complex="Wingdings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內文" style:family="paragraph">
      <style:paragraph-properties fo:line-height="0.2083in"/>
      <style:text-properties style:font-name="標楷體" style:font-name-asian="標楷體"/>
    </style:style>
    <style:style style:name="P647" style:parent-style-name="內文" style:family="paragraph">
      <style:paragraph-properties fo:line-height="0.2083in"/>
    </style:style>
    <style:style style:name="T648" style:parent-style-name="預設段落字型" style:family="text">
      <style:text-properties style:font-name="Wingdings" style:font-name-asian="Wingdings" style:font-name-complex="Wingdings"/>
    </style:style>
    <style:style style:name="T649" style:parent-style-name="預設段落字型" style:family="text">
      <style:text-properties style:font-name="標楷體" style:font-name-asian="標楷體"/>
    </style:style>
    <style:style style:name="TableRow650" style:family="table-row">
      <style:table-row-properties style:min-row-height="0.7312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margin-bottom="0.125in" fo:line-height="0.2083in"/>
      <style:text-properties style:font-name="標楷體" style:font-name-asian="標楷體"/>
    </style:style>
    <style:style style:name="P653" style:parent-style-name="內文" style:family="paragraph">
      <style:paragraph-properties fo:margin-bottom="0.0625in" fo:line-height="0.2083in"/>
      <style:text-properties style:font-name="標楷體" style:font-name-asian="標楷體"/>
    </style:style>
    <style:style style:name="P654" style:parent-style-name="內文" style:family="paragraph">
      <style:paragraph-properties fo:margin-bottom="0.125in" fo:line-height="0.2083in"/>
      <style:text-properties style:font-name="標楷體" style:font-name-asian="標楷體"/>
    </style:style>
    <style:style style:name="P655" style:parent-style-name="內文" style:family="paragraph">
      <style:paragraph-properties fo:line-height="0.2083in"/>
      <style:text-properties style:font-name="標楷體" style:font-name-asian="標楷體"/>
    </style:style>
    <style:style style:name="TableRow656" style:family="table-row">
      <style:table-row-properties style:min-row-height="1.4277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72" style:parent-style-name="內文" style:family="paragraph">
      <style:paragraph-properties fo:line-height="0.2083in"/>
      <style:text-properties style:font-name="標楷體" style:font-name-asian="標楷體"/>
    </style:style>
    <style:style style:name="P67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67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67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paragraph-properties fo:break-before="page" fo:margin-bottom="0.0375in" fo:line-height="0.2777in"/>
      <style:text-properties style:font-name="標楷體" style:font-name-asian="標楷體"/>
    </style:style>
    <style:style style:name="P677" style:parent-style-name="內文" style:family="paragraph">
      <style:paragraph-properties fo:margin-bottom="0.0375in" fo:line-height="0.2777in"/>
      <style:text-properties style:font-name="標楷體" style:font-name-asian="標楷體"/>
    </style:style>
    <style:style style:name="P678" style:parent-style-name="內文" style:family="paragraph">
      <style:paragraph-properties fo:text-align="center" fo:margin-bottom="0.125in" fo:line-height="0.2777in" fo:margin-left="-0.002in" fo:text-indent="-0.6229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2" style:parent-style-name="內文" style:family="paragraph">
      <style:paragraph-properties fo:margin-bottom="0.125in" fo:line-height="0.2777in" fo:text-indent="0.4861in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5" style:family="table-column">
      <style:table-column-properties style:column-width="0.4194in"/>
    </style:style>
    <style:style style:name="TableColumn686" style:family="table-column">
      <style:table-column-properties style:column-width="1.6805in"/>
    </style:style>
    <style:style style:name="TableColumn687" style:family="table-column">
      <style:table-column-properties style:column-width="0.4194in"/>
    </style:style>
    <style:style style:name="TableColumn688" style:family="table-column">
      <style:table-column-properties style:column-width="1.6805in"/>
    </style:style>
    <style:style style:name="TableColumn689" style:family="table-column">
      <style:table-column-properties style:column-width="0.4194in"/>
    </style:style>
    <style:style style:name="TableColumn690" style:family="table-column">
      <style:table-column-properties style:column-width="1.6305in"/>
    </style:style>
    <style:style style:name="Table684" style:family="table">
      <style:table-properties style:width="6.25in" fo:margin-left="0.075in" table:align="left"/>
    </style:style>
    <style:style style:name="TableRow691" style:family="table-row">
      <style:table-row-properties style:min-row-height="2.8652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line-height="0.4861in" fo:margin-left="0.3888in" fo:text-indent="-0.3888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P699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2.2388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4861in"/>
    </style:style>
    <style:style style:name="P703" style:parent-style-name="內文" style:family="paragraph">
      <style:paragraph-properties fo:border="0.0069in dotted #000000" fo:padding-top="0.0138in" fo:padding-left="0.0555in" fo:padding-bottom="0.0138in" fo:padding-right="0.0555in" style:shadow="none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0.4861in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 style:min-row-height="1.375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28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家科學及技術委員會中部科學園區管理局</text:p>
      <text:p text:style-name="P3"><text:span text:style-name="T4">設施出租使用管理要點</text:span></text:p>
      <text:p text:style-name="P5">民國97年04月29日中秘字第0970008177號函訂定</text:p>
      <text:p text:style-name="P6">民國97年12月10日中秘字第0970024844號函修正</text:p>
      <text:p text:style-name="P7">民國98年11月30日中秘字第0980024359號函修正</text:p>
      <text:p text:style-name="P8">民國100年8月16日中秘字第1000020823號函修正</text:p>
      <text:p text:style-name="P9"><text:span text:style-name="T10">民國</text:span><text:span text:style-name="T11">103</text:span><text:span text:style-name="T12">年</text:span><text:span text:style-name="T13">4</text:span><text:span text:style-name="T14">月</text:span><text:span text:style-name="T15">2</text:span><text:span text:style-name="T16">日中秘字第</text:span><text:span text:style-name="T17">1030007848</text:span><text:span text:style-name="T18">號函修正</text:span></text:p>
      <text:p text:style-name="P19"><text:span text:style-name="T20">民國</text:span><text:span text:style-name="T21">104</text:span><text:span text:style-name="T22">年</text:span><text:span text:style-name="T23">7</text:span><text:span text:style-name="T24">月</text:span><text:span text:style-name="T25">29</text:span><text:span text:style-name="T26">日中秘字第</text:span><text:span text:style-name="T27">1040017950</text:span><text:span text:style-name="T28">號函修正</text:span></text:p>
      <text:p text:style-name="P29"><text:span text:style-name="T30">民國</text:span><text:span text:style-name="T31">109</text:span><text:span text:style-name="T32">年</text:span><text:span text:style-name="T33">2</text:span><text:span text:style-name="T34">月</text:span><text:span text:style-name="T35">13</text:span><text:span text:style-name="T36">日中秘字第</text:span><text:span text:style-name="T37">1090003247</text:span><text:span text:style-name="T38">號函修正</text:span></text:p>
      <text:p text:style-name="P39"><text:span text:style-name="T40">民國</text:span><text:span text:style-name="T41">111</text:span><text:span text:style-name="T42">年</text:span><text:span text:style-name="T43">8</text:span><text:span text:style-name="T44">月</text:span><text:span text:style-name="T45">19</text:span><text:span text:style-name="T46">日中秘字第</text:span><text:span text:style-name="T47">1110020228</text:span><text:span text:style-name="T48">號函修正</text:span></text:p>
      <text:p text:style-name="P49"><text:span text:style-name="T50">民國</text:span><text:span text:style-name="T51">112</text:span><text:span text:style-name="T52">年</text:span><text:span text:style-name="T53">12</text:span><text:span text:style-name="T54">月</text:span><text:span text:style-name="T55">1</text:span><text:span text:style-name="T56">3</text:span><text:span text:style-name="T57">日中秘字第</text:span><text:span text:style-name="T58">1</text:span><text:span text:style-name="T59">120028812</text:span><text:span text:style-name="T60">號函修正</text:span></text:p>
      <text:p text:style-name="P61"/>
      <text:p text:style-name="P62"><text:span text:style-name="T63">一、國家科學及技術委員會中部科學園區管理局（以下簡稱本局）為提供服務並維護所屬場地及設施，特訂定本要點。</text:span></text:p>
      <text:p text:style-name="P64"><text:span text:style-name="T65">二、適用範圍：本局行政大樓（中科路</text:span><text:span text:style-name="T66">2</text:span><text:span text:style-name="T67">號）</text:span><text:span text:style-name="T68">101</text:span><text:span text:style-name="T69">、</text:span><text:span text:style-name="T70">401</text:span><text:span text:style-name="T71">、</text:span><text:span text:style-name="T72">402</text:span><text:span text:style-name="T73">會議室、</text:span><text:span text:style-name="T74">4</text:span><text:span text:style-name="T75">樓中庭、</text:span><text:span text:style-name="T76">1</text:span><text:span text:style-name="T77">樓中庭大廳、</text:span><text:span text:style-name="T78">1</text:span><text:span text:style-name="T79">樓展示區、戶外圓型廣場及工商服務大樓</text:span><text:span text:style-name="T80">1</text:span><text:span text:style-name="T81">樓大廳。</text:span></text:p>
      <text:p text:style-name="P82"><text:span text:style-name="T83">三、適用優先順序：同一時段有多人申請使用時，以最先繳費者優先；同時繳費者以園區內已進駐廠商優先，同一順序又同日繳費者由本局抽籤定之。</text:span></text:p>
      <text:p text:style-name="P84"><text:span text:style-name="T85">四、申請程序及審核：申請使用本局設施，原則應於使用日前</text:span><text:span text:style-name="T86">14</text:span><text:span text:style-name="T87">日以書面</text:span><text:span text:style-name="T88">(</text:span><text:span text:style-name="T89">附件</text:span><text:span text:style-name="T90">2)</text:span><text:span text:style-name="T91">向本局提出申請，俟本局審核後通知繳費，並於使用日前</text:span><text:span text:style-name="T92">7</text:span><text:span text:style-name="T93">日前繳清場地維護費；但遇有特殊情形經本局審查同意者，不在此限。</text:span></text:p>
      <text:p text:style-name="P94"><text:span text:style-name="T95">五、延期及取消使用流程：繳清場地維護費後，如欲延期或取消使用，採下列方式處理：</text:span></text:p>
      <text:p text:style-name="P96"><text:span text:style-name="T97">(1)</text:span><text:span text:style-name="T98">如有延期必要，需於使用日前</text:span><text:span text:style-name="T99">7</text:span><text:span text:style-name="T100">日以書面</text:span><text:span text:style-name="T101">(</text:span><text:span text:style-name="T102">附件</text:span><text:span text:style-name="T103">3)</text:span><text:span text:style-name="T104">申請，逾期不予受理。</text:span></text:p>
      <text:p text:style-name="P105"><text:span text:style-name="T106">(2)</text:span><text:span text:style-name="T107">如欲取消使用，應以書面</text:span><text:span text:style-name="T108">(</text:span><text:span text:style-name="T109">附</text:span><text:span text:style-name="T110">件</text:span><text:span text:style-name="T111">4)</text:span><text:span text:style-name="T112">告知；未於使用日前</text:span><text:span text:style-name="T113">7</text:span><text:span text:style-name="T114">日告知者，所繳納場地維護費不予退還，於使用日前</text:span><text:span text:style-name="T115">7</text:span><text:span text:style-name="T116">日告知取消者，退還場地維護費</text:span><text:span text:style-name="T117">80</text:span><text:span text:style-name="T118">％。</text:span></text:p>
      <text:p text:style-name="P119"><text:span text:style-name="T120">(3)</text:span><text:span text:style-name="T121">因天災等不可抗力之事由致無法如期使用場地時，退還場地</text:span><text:soft-page-break/><text:span text:style-name="T122">維護費全部。</text:span></text:p>
      <text:p text:style-name="P123"><text:span text:style-name="T124">(4)</text:span><text:span text:style-name="T125">因本局有特殊需要，於使用日前</text:span><text:span text:style-name="T126">30</text:span><text:span text:style-name="T127">日以書面通知申請人變更使用時間，如申請人不願變更者，本局得取消使用並退還場地維護費全數。</text:span></text:p>
      <text:p text:style-name="P128"><text:span text:style-name="T129">六、費用收取原則：</text:span></text:p>
      <text:p text:style-name="P130"><text:span text:style-name="T131">(1)</text:span><text:span text:style-name="T132">租用本局設施，依本局設施租用收費基準表</text:span><text:span text:style-name="T133">(</text:span><text:span text:style-name="T134">附件</text:span><text:span text:style-name="T135">1)</text:span><text:span text:style-name="T136">繳納場地維護費及清潔費。</text:span></text:p>
      <text:p text:style-name="P137">(2)相關活動由本局協辦者，費用得依該主辦單位應收費用基準50％收取。</text:p>
      <text:p text:style-name="P138">(3)其他機關、團體與本局共同辦理之各項活動，得免收費用。</text:p>
      <text:p text:style-name="P139"><text:span text:style-name="T140">(4)</text:span><text:span text:style-name="T141">工商服務大樓進駐廠商使用工商服務大樓</text:span><text:span text:style-name="T142">1</text:span><text:span text:style-name="T143">樓協辦之各項活動，費用得依該主辦單位應收費用基準</text:span><text:span text:style-name="T144">50</text:span><text:span text:style-name="T145">％收取。</text:span></text:p>
      <text:p text:style-name="P146"><text:span text:style-name="T147">(5)</text:span><text:span text:style-name="T148">工商服務大樓進駐廠商使用工商服務大樓</text:span><text:span text:style-name="T149">1</text:span><text:span text:style-name="T150">樓大廳辦理之各項活動，得免收費用。</text:span></text:p>
      <text:p text:style-name="P151"><text:span text:style-name="T152">七、禁止使用之情形：具有下列情事之一者，不得使用本大樓設施；已核准者，應即停止使用，其已繳付之費用得不予退還。</text:span></text:p>
      <text:p text:style-name="P153"><text:span text:style-name="T154">(1)</text:span><text:span text:style-name="T155">違反政府法令、政策或有妨害社會善良風俗者。</text:span></text:p>
      <text:p text:style-name="P156"><text:span text:style-name="T157">(2)</text:span><text:span text:style-name="T158">與申請內容不符，或將場地轉讓他人使用者。</text:span></text:p>
      <text:p text:style-name="P159"><text:span text:style-name="T160">(3)</text:span><text:span text:style-name="T161">活動有造成重大意外之虞，或損及本大樓建築及設備，不</text:span><text:span text:style-name="T162">宜繼續使用者。</text:span></text:p>
      <text:p text:style-name="P163">(4)造成本局所屬場所秩序紊亂者。</text:p>
      <text:p text:style-name="P164">(5)辦理具有政治性、宗教性等與本園區設立宗旨不符之各種活動。</text:p>
      <text:p text:style-name="P165">(6)辦理營利性質之商業活動；但已入區廠商辦理其產品之展示等活動除外。</text:p>
      <text:p text:style-name="P166"><text:span text:style-name="T167">(7)</text:span><text:span text:style-name="T168">其他經本局或其他主管機關認定與本大樓設施設置目的不符，而不宜繼續使用者。</text:span></text:p>
      <text:soft-page-break/>
      <text:p text:style-name="P169"><text:span text:style-name="T170">八、本局設施開放租用時間、設備及租用收費基準如附件</text:span><text:span text:style-name="T171">1</text:span><text:span text:style-name="T172">。</text:span></text:p>
      <text:p text:style-name="P173"><text:span text:style-name="T174">九、設備損毀之賠償：使用本局設施，如需佈置應事先經本局同意，使用公務設施設備應注意維護，離場前應請本局工作人員檢查，如有損毀，照價賠償。</text:span></text:p>
      <text:p text:style-name="P175"><text:span text:style-name="T176">十、申請使用本局設施者，未經同意，不得擅自啟用燈光</text:span><text:span text:style-name="T177">、音響、舞台、吊具等各項設備，如須臨時安裝強光照明、錄影或其他電器設備時，應先經本局同意。</text:span></text:p>
      <text:p text:style-name="P178"><text:span text:style-name="T179">十一、場地使用規則：保持場地整潔，禁止吸煙及攜帶食物飲料入場。</text:span></text:p>
      <text:p text:style-name="P180"><text:span text:style-name="T181">十二、海報張貼：申請使用者如須張貼海報、宣傳、標語等應在本局指定地點設置，不得擅自張貼。</text:span></text:p>
      <text:p text:style-name="P182"><text:span text:style-name="T183">十三、場地安全維護：場地使用期間之安全維護、傷患急救及公共秩序應由申請使用單位會同本局協調處理之。</text:span></text:p>
      <text:p text:style-name="P184"><text:span text:style-name="T185">十四、各承租單位應視所舉辦活動之性質，辦理必要之公共責任意外保險。</text:span></text:p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《<text:s text:c="2"/>附件1<text:s/>》</text:p>
      <text:p text:style-name="P194"><text:span text:style-name="T195">國家科學及技術委員會中部科學園區管理局設施租用收費基準表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場地</text:p>
          </table:table-cell>
          <table:table-cell table:style-name="TableCell207" table:number-rows-spanned="2">
            <text:p text:style-name="P208">容納人數</text:p>
          </table:table-cell>
          <table:table-cell table:style-name="TableCell209" table:number-columns-spanned="2">
            <text:p text:style-name="P210">入區廠商適用</text:p>
          </table:table-cell>
          <table:covered-table-cell/>
          <table:table-cell table:style-name="TableCell211" table:number-columns-spanned="2">
            <text:p text:style-name="P212">區外廠商適用</text:p>
          </table:table-cell>
          <table:covered-table-cell/>
          <table:table-cell table:style-name="TableCell213" table:number-rows-spanned="2">
            <text:p text:style-name="P214">提供設備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(每1時段)</text:p>
            <text:p text:style-name="P220">平日/夜間及假日</text:p>
          </table:table-cell>
          <table:table-cell table:style-name="TableCell221">
            <text:p text:style-name="P222">佈置、彩排…等</text:p>
            <text:p text:style-name="P223">平日/假日</text:p>
          </table:table-cell>
          <table:table-cell table:style-name="TableCell224">
            <text:p text:style-name="P225">(每1時段)</text:p>
            <text:p text:style-name="P226">平日</text:p>
          </table:table-cell>
          <table:table-cell table:style-name="TableCell227">
            <text:p text:style-name="P228">佈置、彩排…等</text:p>
            <text:p text:style-name="P229">平日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行政大樓101會議室</text:p>
          </table:table-cell>
          <table:table-cell table:style-name="TableCell234">
            <text:p text:style-name="P235">250</text:p>
          </table:table-cell>
          <table:table-cell table:style-name="TableCell236">
            <text:p text:style-name="P237">10500/13500</text:p>
          </table:table-cell>
          <table:table-cell table:style-name="TableCell238">
            <text:p text:style-name="P239">3500/5000</text:p>
          </table:table-cell>
          <table:table-cell table:style-name="TableCell240">
            <text:p text:style-name="P241">17500</text:p>
          </table:table-cell>
          <table:table-cell table:style-name="TableCell242">
            <text:p text:style-name="P243">6000</text:p>
          </table:table-cell>
          <table:table-cell table:style-name="TableCell244">
            <text:p text:style-name="P245">室內燈光、中央空調、現場播放、擴音設備、麥克風8支、投影機、布幕各三個、現場錄影設備、桌上型電腦一部、2*6尺活動桌二只</text:p>
          </table:table-cell>
        </table:table-row>
        <table:table-row table:style-name="TableRow246">
          <table:table-cell table:style-name="TableCell247">
            <text:p text:style-name="P248">行政大樓401階梯教室</text:p>
          </table:table-cell>
          <table:table-cell table:style-name="TableCell249">
            <text:p text:style-name="P250">60</text:p>
          </table:table-cell>
          <table:table-cell table:style-name="TableCell251">
            <text:p text:style-name="P252">3500/4500</text:p>
          </table:table-cell>
          <table:table-cell table:style-name="TableCell253">
            <text:p text:style-name="P254">--</text:p>
          </table:table-cell>
          <table:table-cell table:style-name="TableCell255">
            <text:p text:style-name="P256">6000</text:p>
          </table:table-cell>
          <table:table-cell table:style-name="TableCell257">
            <text:p text:style-name="P258">--</text:p>
          </table:table-cell>
          <table:table-cell table:style-name="TableCell259">
            <text:p text:style-name="P260">室內燈光、中央空調、現場擴音設備</text:p>
            <text:p text:style-name="P261">、桌上型麥克風30支、投影機、布幕各1個、2*6尺活動桌二只室</text:p>
          </table:table-cell>
        </table:table-row>
        <table:table-row table:style-name="TableRow262">
          <table:table-cell table:style-name="TableCell263">
            <text:p text:style-name="P264">行政大樓402會議室</text:p>
          </table:table-cell>
          <table:table-cell table:style-name="TableCell265">
            <text:p text:style-name="P266">60</text:p>
          </table:table-cell>
          <table:table-cell table:style-name="TableCell267">
            <text:p text:style-name="P268">3500/4500</text:p>
          </table:table-cell>
          <table:table-cell table:style-name="TableCell269">
            <text:p text:style-name="P270">--</text:p>
          </table:table-cell>
          <table:table-cell table:style-name="TableCell271">
            <text:p text:style-name="P272">6000</text:p>
          </table:table-cell>
          <table:table-cell table:style-name="TableCell273">
            <text:p text:style-name="P274">--</text:p>
          </table:table-cell>
          <table:table-cell table:style-name="TableCell275">
            <text:p text:style-name="P276">內燈光、中央空調、現場擴音設備、</text:p>
            <text:p text:style-name="P277">桌上型麥克風33支、投影機、布幕各2個、桌上型電腦一部、2*6尺活動桌二只</text:p>
          </table:table-cell>
        </table:table-row>
        <table:table-row table:style-name="TableRow278">
          <table:table-cell table:style-name="TableCell279">
            <text:p text:style-name="P280">行政大樓一樓中庭大廳</text:p>
          </table:table-cell>
          <table:table-cell table:style-name="TableCell281">
            <text:p text:style-name="P282">800</text:p>
          </table:table-cell>
          <table:table-cell table:style-name="TableCell283">
            <text:p text:style-name="P284">7000/10500</text:p>
          </table:table-cell>
          <table:table-cell table:style-name="TableCell285">
            <text:p text:style-name="P286">2500/3500</text:p>
          </table:table-cell>
          <table:table-cell table:style-name="TableCell287">
            <text:p text:style-name="P288">11500</text:p>
          </table:table-cell>
          <table:table-cell table:style-name="TableCell289">
            <text:p text:style-name="P290">4000</text:p>
          </table:table-cell>
          <table:table-cell table:style-name="TableCell291">
            <text:p text:style-name="P292">現場燈光、中央空調、現場播放、擴音設備、LED7.55×4.07M電子看板、桌上型電腦一部、2*6尺活動桌二只</text:p>
          </table:table-cell>
        </table:table-row>
        <table:table-row table:style-name="TableRow293">
          <table:table-cell table:style-name="TableCell294">
            <text:p text:style-name="P295">行政大樓一樓展示區</text:p>
          </table:table-cell>
          <table:table-cell table:style-name="TableCell296">
            <text:p text:style-name="P297">500</text:p>
          </table:table-cell>
          <table:table-cell table:style-name="TableCell298">
            <text:p text:style-name="P299">6000/9000</text:p>
          </table:table-cell>
          <table:table-cell table:style-name="TableCell300">
            <text:p text:style-name="P301">2500/3500</text:p>
          </table:table-cell>
          <table:table-cell table:style-name="TableCell302">
            <text:p text:style-name="P303">9000</text:p>
          </table:table-cell>
          <table:table-cell table:style-name="TableCell304">
            <text:p text:style-name="P305">3500</text:p>
          </table:table-cell>
          <table:table-cell table:style-name="TableCell306">
            <text:p text:style-name="P307">現場燈光、中央空間、</text:p>
            <text:p text:style-name="P308">2*6尺活動桌二只</text:p>
          </table:table-cell>
        </table:table-row>
        <table:table-row table:style-name="TableRow309">
          <table:table-cell table:style-name="TableCell310">
            <text:p text:style-name="P311">行政大樓四樓中庭平台</text:p>
          </table:table-cell>
          <table:table-cell table:style-name="TableCell312">
            <text:p text:style-name="P313">150</text:p>
          </table:table-cell>
          <table:table-cell table:style-name="TableCell314">
            <text:p text:style-name="P315">2000/3000</text:p>
          </table:table-cell>
          <table:table-cell table:style-name="TableCell316">
            <text:p text:style-name="P317">600/1200</text:p>
          </table:table-cell>
          <table:table-cell table:style-name="TableCell318">
            <text:p text:style-name="P319">3000</text:p>
          </table:table-cell>
          <table:table-cell table:style-name="TableCell320">
            <text:p text:style-name="P321">1200</text:p>
          </table:table-cell>
          <table:table-cell table:style-name="TableCell322">
            <text:p text:style-name="P323">現場燈光、中央空間</text:p>
            <text:p text:style-name="P324">2*6尺活動桌二只</text:p>
          </table:table-cell>
        </table:table-row>
        <table:table-row table:style-name="TableRow325">
          <table:table-cell table:style-name="TableCell326">
            <text:p text:style-name="P327">行政大樓戶外圓型廣場</text:p>
          </table:table-cell>
          <table:table-cell table:style-name="TableCell328">
            <text:p text:style-name="P329">1200</text:p>
          </table:table-cell>
          <table:table-cell table:style-name="TableCell330">
            <text:p text:style-name="P331">4500/7000</text:p>
          </table:table-cell>
          <table:table-cell table:style-name="TableCell332">
            <text:p text:style-name="P333"><text:span text:style-name="T334">--</text:span></text:p>
          </table:table-cell>
          <table:table-cell table:style-name="TableCell335">
            <text:p text:style-name="P336">8000</text:p>
          </table:table-cell>
          <table:table-cell table:style-name="TableCell337">
            <text:p text:style-name="P338"><text:span text:style-name="T339">--</text:span></text:p>
          </table:table-cell>
          <table:table-cell table:style-name="TableCell340">
            <text:p text:style-name="P341">現場燈光</text:p>
            <text:p text:style-name="P342">現場擴音設備</text:p>
            <text:p text:style-name="P343">LED7.55×4.07M電子看板</text:p>
            <text:p text:style-name="P344">2*6尺活動桌二只</text:p>
          </table:table-cell>
        </table:table-row>
        <table:table-row table:style-name="TableRow345">
          <table:table-cell table:style-name="TableCell346">
            <text:p text:style-name="P347">工商服務大樓一樓大廳</text:p>
          </table:table-cell>
          <table:table-cell table:style-name="TableCell348">
            <text:p text:style-name="P349">150</text:p>
          </table:table-cell>
          <table:table-cell table:style-name="TableCell350">
            <text:p text:style-name="P351">2500/3500</text:p>
          </table:table-cell>
          <table:table-cell table:style-name="TableCell352">
            <text:p text:style-name="P353">600/1200</text:p>
          </table:table-cell>
          <table:table-cell table:style-name="TableCell354">
            <text:p text:style-name="P355">3500</text:p>
          </table:table-cell>
          <table:table-cell table:style-name="TableCell356">
            <text:p text:style-name="P357">1200</text:p>
          </table:table-cell>
          <table:table-cell table:style-name="TableCell358">
            <text:p text:style-name="P359">現場燈光、中央空調</text:p>
          </table:table-cell>
        </table:table-row>
      </table:table>
      <text:p text:style-name="P360">註：1.以每4小時為1收費時段；平日指政府機關上班日上午8時至12時及下午13時至17時。夜間時段，指18時至22時。假日時段指非政府機關上班之日期。</text:p>
      <text:p text:style-name="P361"><text:s text:c="4"/>2.行政大樓內全面禁止吸煙。101及401會議室內均禁止飲食。</text:p>
      <text:soft-page-break/>
      <text:p text:style-name="P362">《<text:s/>附件2<text:s/>》</text:p>
      <text:p text:style-name="P364"><text:span text:style-name="T365">國家科學及技術委員會中部科學園區管理局設施</text:span><text:span text:style-name="T366">--</text:span><text:span text:style-name="T367">租用申請表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5">
            <text:p text:style-name="P382">使用場地設施名稱(請勾選)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>預定使用起訖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5">
            <text:p text:style-name="P387"><text:span text:style-name="T388"></text:span><text:span text:style-name="T389">行政大樓</text:span><text:span text:style-name="T390">101</text:span><text:span text:style-name="T391">會議室</text:span></text:p>
            <text:p text:style-name="P392"><text:span text:style-name="T393"></text:span><text:span text:style-name="T394">行政大樓</text:span><text:span text:style-name="T395">401</text:span><text:span text:style-name="T396">會議室</text:span></text:p>
            <text:p text:style-name="P397"><text:span text:style-name="T398"></text:span><text:span text:style-name="T399">行政大樓</text:span><text:span text:style-name="T400">402</text:span><text:span text:style-name="T401">會議室</text:span></text:p>
            <text:p text:style-name="P402"><text:span text:style-name="T403"></text:span><text:span text:style-name="T404">行政大樓</text:span><text:span text:style-name="T405">4</text:span><text:span text:style-name="T406">樓中庭</text:span></text:p>
            <text:p text:style-name="P407"><text:span text:style-name="T408"></text:span><text:span text:style-name="T409">行政大樓</text:span><text:span text:style-name="T410">1</text:span><text:span text:style-name="T411">樓中庭大廳</text:span></text:p>
            <text:p text:style-name="P412"><text:span text:style-name="T413"></text:span><text:span text:style-name="T414">行政大樓</text:span><text:span text:style-name="T415">1</text:span><text:span text:style-name="T416">樓展示區</text:span></text:p>
            <text:p text:style-name="P417"><text:span text:style-name="T418"></text:span><text:span text:style-name="T419">戶外圓型廣場</text:span></text:p>
            <text:p text:style-name="P420"><text:span text:style-name="T421"></text:span><text:span text:style-name="T422">工商服務大樓</text:span><text:span text:style-name="T423">1</text:span><text:span text:style-name="T424">樓大廳</text:span>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年<text:s text:c="4"/>月<text:s text:c="4"/>日(星期<text:s text:c="5"/>)</text:p>
            <text:p text:style-name="P427"><text:s text:c="4"/>時<text:s text:c="4"/>分至<text:s text:c="4"/>時<text:s text:c="4"/>分</text:p>
            <text:p text:style-name="P428">(合計<text:s text:c="6"/>時段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 table:number-rows-spanned="3">
            <text:p text:style-name="P431">活動計畫</text:p>
          </table:table-cell>
          <table:covered-table-cell/>
          <table:table-cell table:style-name="TableCell432" table:number-columns-spanned="4">
            <text:p text:style-name="P433">活動名稱：</text:p>
          </table:table-cell>
          <table:covered-table-cell/>
          <table:covered-table-cell/>
          <table:covered-table-cell/>
          <table:table-cell table:style-name="TableCell434" table:number-rows-spanned="3">
            <text:p text:style-name="P435">主辦情形</text:p>
          </table:table-cell>
          <table:table-cell table:style-name="TableCell436" table:number-columns-spanned="4" table:number-rows-spanned="3">
            <text:p text:style-name="P437"><text:span text:style-name="T438"></text:span><text:span text:style-name="T439">本案僅由申請使用者主辦</text:span></text:p>
            <text:p text:style-name="P440"><text:span text:style-name="T441"></text:span><text:span text:style-name="T442">本案與管理局共同辦理</text:span></text:p>
            <text:p text:style-name="P443"><text:span text:style-name="T444"></text:span><text:span text:style-name="T445">本案由管理局協辦</text:span></text:p>
          </table:table-cell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 table:number-columns-spanned="4">
            <text:p text:style-name="P449"><text:span text:style-name="T450"></text:span><text:span text:style-name="T451">研討會</text:span><text:span text:style-name="T452"><text:s text:c="4"/></text:span><text:span text:style-name="T453"></text:span><text:span text:style-name="T454">股東大會</text:span><text:span text:style-name="T455"><text:s text:c="4"/></text:span><text:span text:style-name="T456"></text:span><text:span text:style-name="T457">發表會</text:span><text:span text:style-name="T458"><text:s text:c="3"/></text:span><text:span text:style-name="T459"></text:span><text:span text:style-name="T460">記者會</text:span><text:span text:style-name="T461"><text:s text:c="4"/></text:span><text:span text:style-name="T462"></text:span><text:span text:style-name="T463">訓練講習</text:span><text:span text:style-name="T464"><text:s text:c="4"/></text:span><text:span text:style-name="T465"></text:span><text:span text:style-name="T466">聯誼活動</text:span></text:p>
            <text:p text:style-name="P467"><text:span text:style-name="T468"></text:span><text:span text:style-name="T469">其他：請註明</text:span><text:span text:style-name="T470"><text:s text:c="21"/></text:span></text:p>
          </table:table-cell>
          <table:covered-table-cell/>
          <table:covered-table-cell/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 table:number-columns-spanned="4">
            <text:p text:style-name="P476">預定出席人數：<text:s text:c="12"/>人</text:p>
          </table:table-cell>
          <table:covered-table-cell/>
          <table:covered-table-cell/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申請使用者資料</text:p>
          </table:table-cell>
          <table:covered-table-cell/>
          <table:table-cell table:style-name="TableCell482" table:number-columns-spanned="5">
            <text:p text:style-name="P483">機關團體名稱：</text:p>
            <text:p text:style-name="P484">機關團體統一編號：</text:p>
            <text:p text:style-name="P485">機關團體登記地址：</text:p>
            <text:p text:style-name="P486">負責人姓名：</text:p>
            <text:p text:style-name="P487">申請人姓名：</text:p>
            <text:p text:style-name="P488">申請人通訊地址：</text:p>
            <text:p text:style-name="P489">申請人連絡電話：( <text:s text:c="3"/>) <text:s text:c="6"/></text:p>
            <text:p text:style-name="P490">手機：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>有無繳交管理費</text:p>
          </table:table-cell>
          <table:covered-table-cell/>
          <table:table-cell table:style-name="TableCell493" table:number-columns-spanned="2">
            <text:p text:style-name="P494"><text:span text:style-name="T495"></text:span><text:span text:style-name="T496">有</text:span></text:p>
            <text:p text:style-name="P497"/>
            <text:p text:style-name="P498"><text:span text:style-name="T499"></text:span><text:span text:style-name="T500">無</text:span></text:p>
          </table:table-cell>
          <table:covered-table-cell/>
        </table:table-row>
        <table:table-row table:style-name="TableRow501">
          <table:table-cell table:style-name="TableCell502" table:number-columns-spanned="11">
            <text:p text:style-name="P503">應備附件：(園區內已登記之機關團體免附)</text:p>
            <text:p text:style-name="P504">1.機關團體登記證明文件影本乙份。</text:p>
            <text:p text:style-name="P505"><draw:frame draw:z-index="251656704" draw:id="id0" draw:style-name="a0" draw:name="Text Box 2" text:anchor-type="paragraph" svg:x="3.675in" svg:y="0.12222in" svg:width="2.5in" svg:height="1.22917in" style:rel-width="scale" style:rel-height="scale"><draw:text-box><text:p text:style-name="P506"/></draw:text-box><svg:title/><svg:desc/></draw:frame><text:span text:style-name="T507">2.</text:span><text:span text:style-name="T508">活動企劃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1">
            <text:p text:style-name="P511">申<text:s/>請<text:s/>人：<text:s text:c="17"/></text:p>
            <text:p text:style-name="P512"><text:s text:c="29"/>（機關團體戳章）：</text:p>
            <text:p text:style-name="P513">申請日期：中華民國<text:s text:c="5"/>年<text:s text:c="6"/>月<text:s text:c="5"/>日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承辦單位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>會辦單位</text:p>
          </table:table-cell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>核</text:p>
            <text:p text:style-name="P525"/>
            <text:p text:style-name="P526"/>
            <text:p text:style-name="P527">判</text:p>
          </table:table-cell>
          <table:covered-table-cell/>
          <table:table-cell table:style-name="TableCell528">
            <text:p text:style-name="P529"/>
          </table:table-cell>
        </table:table-row>
      </table:table>
      <text:p text:style-name="P530">備註：</text:p>
      <text:p text:style-name="P531">1.本申請表參照中部科學園區管理局設施出租使用管理要點訂之。申請人應詳閱並遵守該要點之規範。</text:p>
      <text:p text:style-name="P532">2.未經本局書面同意，不得將本局列為主、協辦或贊助單位。</text:p>
      <text:p text:style-name="P533">3.舉辦活動之文宣廣告、邀請函、標示牌及其他有關文件，需註明借用機關團體名稱及活動名稱。</text:p>
      <text:soft-page-break/>
      <text:p text:style-name="P534"><text:span text:style-name="T535">《</text:span><text:span text:style-name="T536"><text:s/></text:span><text:span text:style-name="T537">附件</text:span><text:span text:style-name="T538">3<text:s/></text:span><text:span text:style-name="T539">》</text:span></text:p>
      <text:p text:style-name="P540"><text:span text:style-name="T541">國家科學及技術委員會中部科學園區管理局設施</text:span><text:span text:style-name="T542">--</text:span><text:span text:style-name="T543">延期租用申請表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11">
            <text:p text:style-name="P558">原<text:s/>申<text:s/>請<text:s/>日<text:s/>期：中華民國<text:s text:c="4"/>年<text:s text:c="3"/>月<text:s text:c="3"/>日(星期<text:s text:c="4"/>)</text:p>
            <text:p text:style-name="P559">原申請使用場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5">
            <text:p text:style-name="P562">更新使用場地設施名稱(請勾選)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6">
            <text:p text:style-name="P564">更新使用起訖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5">
            <text:p text:style-name="P567"><text:span text:style-name="T568"></text:span><text:span text:style-name="T569">行政大樓</text:span><text:span text:style-name="T570">101</text:span><text:span text:style-name="T571">會議室</text:span></text:p>
            <text:p text:style-name="P572"><text:span text:style-name="T573"></text:span><text:span text:style-name="T574">行政大樓</text:span><text:span text:style-name="T575">401</text:span><text:span text:style-name="T576">會議室</text:span></text:p>
            <text:p text:style-name="P577"><text:span text:style-name="T578"></text:span><text:span text:style-name="T579">行政大樓</text:span><text:span text:style-name="T580">402</text:span><text:span text:style-name="T581">會議室</text:span></text:p>
            <text:p text:style-name="P582"><text:span text:style-name="T583"></text:span><text:span text:style-name="T584">行政大樓</text:span><text:span text:style-name="T585">1</text:span><text:span text:style-name="T586">樓中庭大廳</text:span></text:p>
            <text:p text:style-name="P587"><text:span text:style-name="T588"></text:span><text:span text:style-name="T589">行政大樓</text:span><text:span text:style-name="T590">1</text:span><text:span text:style-name="T591">樓展示區</text:span></text:p>
            <text:p text:style-name="P592"><text:span text:style-name="T593"></text:span><text:span text:style-name="T594">行政大樓戶外圓型廣場</text:span></text:p>
            <text:p text:style-name="P595"><text:span text:style-name="T596"></text:span><text:span text:style-name="T597">行政大樓</text:span><text:span text:style-name="T598">4</text:span><text:span text:style-name="T599">樓中庭</text:span></text:p>
            <text:p text:style-name="P600"><text:span text:style-name="T601"></text:span><text:span text:style-name="T602">工商服務大樓</text:span><text:span text:style-name="T603">1</text:span><text:span text:style-name="T604">樓大廳</text:span>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年<text:s text:c="4"/>月<text:s/><text:s text:c="3"/>日(星期<text:s text:c="5"/>)</text:p>
            <text:p text:style-name="P607"><text:s text:c="4"/>時<text:s text:c="4"/>分至<text:s text:c="4"/>時<text:s text:c="4"/>分</text:p>
            <text:p text:style-name="P608">(合計<text:s text:c="6"/>時段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活動計畫</text:p>
          </table:table-cell>
          <table:covered-table-cell/>
          <table:table-cell table:style-name="TableCell612" table:number-columns-spanned="4">
            <text:p text:style-name="P613">活動名稱：</text:p>
          </table:table-cell>
          <table:covered-table-cell/>
          <table:covered-table-cell/>
          <table:covered-table-cell/>
          <table:table-cell table:style-name="TableCell614">
            <text:p text:style-name="P615">主辦情形</text:p>
          </table:table-cell>
          <table:table-cell table:style-name="TableCell616" table:number-columns-spanned="4">
            <text:p text:style-name="P617"><text:span text:style-name="T618"></text:span><text:span text:style-name="T619">本案僅由申請使用者主辦</text:span></text:p>
            <text:p text:style-name="P620"><text:span text:style-name="T621"></text:span><text:span text:style-name="T622">本案與管理局共同辦理</text:span></text:p>
            <text:p text:style-name="P623"><text:span text:style-name="T624"></text:span><text:span text:style-name="T625">本案由管理局協辦</text:span></text:p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申請使用者資料</text:p>
          </table:table-cell>
          <table:covered-table-cell/>
          <table:table-cell table:style-name="TableCell629" table:number-columns-spanned="5">
            <text:p text:style-name="P630">機關團體名稱：</text:p>
            <text:p text:style-name="P631">機關團體統一編號：</text:p>
            <text:p text:style-name="P632">機關團體登記地址：</text:p>
            <text:p text:style-name="P633">負責人姓名：</text:p>
            <text:p text:style-name="P634">申請人姓名：</text:p>
            <text:p text:style-name="P635">申請人通訊地址：</text:p>
            <text:p text:style-name="P636">申請人連絡電話：( <text:s text:c="3"/>) <text:s text:c="7"/></text:p>
            <text:p text:style-name="P637"><draw:frame draw:z-index="251657728" draw:id="id1" draw:style-name="a1" draw:name="Text Box 3" text:anchor-type="paragraph" svg:x="3.24792in" svg:y="0.18125in" svg:width="2.50278in" svg:height="1.22639in" style:rel-width="scale" style:rel-height="scale"><draw:text-box><text:p text:style-name="P638"/></draw:text-box><svg:title/><svg:desc/></draw:frame><text:span text:style-name="T639">手機：</text:span></text:p>
          </table:table-cell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>有無繳交管理費</text:p>
          </table:table-cell>
          <table:covered-table-cell/>
          <table:table-cell table:style-name="TableCell642" table:number-columns-spanned="2">
            <text:p text:style-name="P643"><text:span text:style-name="T644"></text:span><text:span text:style-name="T645">有</text:span></text:p>
            <text:p text:style-name="P646"/>
            <text:p text:style-name="P647"><text:span text:style-name="T648"></text:span><text:span text:style-name="T649">無</text:span></text:p>
          </table:table-cell>
          <table:covered-table-cell/>
        </table:table-row>
        <table:table-row table:style-name="TableRow650">
          <table:table-cell table:style-name="TableCell651" table:number-columns-spanned="11">
            <text:p text:style-name="P652">申<text:s/>請<text:s/>人：<text:s text:c="26"/></text:p>
            <text:p text:style-name="P653"><text:s text:c="28"/>（機關團體戳章）：</text:p>
            <text:p text:style-name="P654"><text:s/></text:p>
            <text:p text:style-name="P655">申請日期：中華民國<text:s text:c="5"/>年<text:s text:c="6"/>月<text:s text:c="5"/>日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承辦單位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>會辦單位</text:p>
          </table:table-cell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2">
            <text:p text:style-name="P666">核</text:p>
            <text:p text:style-name="P667"/>
            <text:p text:style-name="P668"/>
            <text:p text:style-name="P669">判</text:p>
          </table:table-cell>
          <table:covered-table-cell/>
          <table:table-cell table:style-name="TableCell670">
            <text:p text:style-name="P671"/>
          </table:table-cell>
        </table:table-row>
      </table:table>
      <text:p text:style-name="P672">備註：</text:p>
      <text:p text:style-name="P673">1.本申請表參照中部科學園區管理局設施出租使用管理要點訂之。申請人應詳閱並遵守該要點之規範。</text:p>
      <text:p text:style-name="P674">2.未經本局書面同意，不得將本局列為主、協辦或贊助單位。</text:p>
      <text:p text:style-name="P675">3.舉辦活動之文宣廣告、邀請函、標示牌及其他有關文件，需註明借用機關團體名稱及活動名稱。</text:p>
      <text:p text:style-name="P676"/>
      <text:p text:style-name="P677">《<text:s/>附件4<text:s/>》</text:p>
      <text:p text:style-name="P678"><text:span text:style-name="T679">取消租用國家科學及技術委員會中部科學園區管理局設施</text:span><text:span text:style-name="T680">--</text:span><text:span text:style-name="T681">通知書</text:span></text:p>
      <text:p text:style-name="P682"><text:span text:style-name="T683">受通知人：國家科學及技術委員會中部科學園區管理局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6">
            <text:p text:style-name="P693">一、原訂使用日期：中華民國<text:s text:c="5"/>年<text:s text:c="5"/>月<text:s text:c="5"/>日<text:s text:c="5"/>時<text:s text:c="5"/>分</text:p>
            <text:p text:style-name="P694">二、原訂使用設施：</text:p>
            <text:p text:style-name="P695">三、申請使用人：</text:p>
            <text:p text:style-name="P696"><text:span text:style-name="T697">四、取消原因：</text:span><text:span text:style-name="T698"><text:s/></text:span></text:p>
            <text:p text:style-name="P699">五、清潔維護費新台幣<text:s text:c="11"/>元，併請退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6">
            <text:p text:style-name="P702"><draw:frame draw:z-index="251658752" draw:id="id2" draw:style-name="a2" draw:name="Text Box 4" text:anchor-type="paragraph" svg:x="3.425in" svg:y="0.29306in" svg:width="2.625in" svg:height="1.39167in" style:rel-width="scale" style:rel-height="scale"><draw:text-box><text:p text:style-name="P703"/></draw:text-box><svg:title/><svg:desc/></draw:frame><text:span text:style-name="T704">取消使用人姓名：</text:span><text:span text:style-name="T705"><text:s text:c="20"/></text:span></text:p>
            <text:p text:style-name="P706"><text:span text:style-name="T707"><text:s text:c="21"/></text:span><text:span text:style-name="T708">（機關團體戳章）：</text:span></text:p>
            <text:p text:style-name="P709">取消使用人連絡電話：<text:s text:c="6"/></text:p>
            <text:p text:style-name="P710">取消使用人通訊地址：<text:s/></text:p>
            <text:p text:style-name="P711">取消使用通知日期：中華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承辦單位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會辦單位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核</text:p>
            <text:p text:style-name="P723"/>
            <text:p text:style-name="P724"/>
            <text:p text:style-name="P725">判</text:p>
          </table:table-cell>
          <table:table-cell table:style-name="TableCell726">
            <text:p text:style-name="P727"/>
          </table:table-cell>
        </table:table-row>
      </table:table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3111in"/>
      </style:footer-style>
    </style:page-layout>
    <style:style style:name="P36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4</text:page-number></text:span><text:span text:style-name="頁碼">頁</text:span><text:span text:style-name="頁碼"><text:s/>/<text:s/></text:span><text:span text:style-name="頁碼">共</text:span><text:span text:style-name="頁碼"><text:page-count>7</text:page-count></text:span><text:span text:style-name="頁碼">頁</text:span></text:p>
      </style:footer>
    </style:master-page>
    <style:master-page style:name="MP1" style:page-layout-name="PL1">
      <style:footer>
        <text:p text:style-name="P193"><text:span text:style-name="頁碼">第</text:span><text:span text:style-name="頁碼"><text:page-number text:fixed="false">4</text:page-number></text:span><text:span text:style-name="頁碼">頁</text:span><text:span text:style-name="頁碼"><text:s/>/<text:s/></text:span><text:span text:style-name="頁碼">共</text:span><text:span text:style-name="頁碼"><text:page-count>7</text:page-count></text:span><text:span text:style-name="頁碼">頁</text:span></text:p>
      </style:footer>
    </style:master-page>
    <style:master-page style:name="MP2" style:page-layout-name="PL2">
      <style:footer>
        <text:p text:style-name="P363"><text:span text:style-name="頁碼">第</text:span><text:span text:style-name="頁碼"><text:page-number text:fixed="false">7</text:page-number></text:span><text:span text:style-name="頁碼">頁</text:span><text:span text:style-name="頁碼"><text:s/>/<text:s/></text:span><text:span text:style-name="頁碼">共</text:span><text:span text:style-name="頁碼"><text:page-count>7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中部科學工業園區管理局</dc:title>
    <dc:description/>
    <dc:subject/>
    <meta:initial-creator>A00118</meta:initial-creator>
    <dc:creator>方助理員若茵</dc:creator>
    <meta:creation-date>2023-11-22T06:57:00Z</meta:creation-date>
    <dc:date>2023-12-13T08:18:00Z</dc:date>
    <meta:template xlink:href="Normal" xlink:type="simple"/>
    <meta:editing-cycles>20</meta:editing-cycles>
    <meta:editing-duration>PT1260S</meta:editing-duration>
    <meta:document-statistic meta:page-count="7" meta:paragraph-count="8" meta:word-count="638" meta:character-count="4271" meta:row-count="30" meta:non-whitespace-character-count="3641"/>
  </office:meta>
</office:document-meta>
</file>