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標楷體" svg:font-family="標楷體"/>
    <style:font-face style:name="Wingdings" svg:font-family="Wingdings"/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36229__36899__32080_" style:data-style-name="N0">
      <style:table-cell-properties style:vertical-align="middle" fo:background-color="transparent"/>
      <style:text-properties fo:color="#0000FF" style:font-name="微軟正黑體" style:font-name-asian="微軟正黑體" style:font-name-complex="微軟正黑體" style:text-underline-style="solid" style:text-underline-type="singl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automatic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Wingdings" style:font-name-asian="Wingdings" style:font-name-complex="Wingdings" style:font-charset="x-symbol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Wingdings" style:font-name-asian="Wingdings" style:font-name-complex="Wingdings" style:font-charset="x-symbol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5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FF" style:font-name="標楷體" style:font-name-asian="標楷體" style:font-name-complex="標楷體" style:font-family-generic="script"/>
    </style:style>
    <style:style style:name="ce9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00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middle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11" style:family="table-cell" style:parent-style-name="Default" style:data-style-name="N0">
      <style:table-cell-properties style:vertical-align="middle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="thin solid #000000" style:vertical-align="automatic"/>
    </style:style>
    <style:style style:name="ce1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70C0" style:font-name="Wingdings" style:font-name-asian="Wingdings" style:font-name-complex="Wingdings" fo:font-size="12pt" style:font-size-asian="12pt" style:font-size-complex="12pt" style:font-charset="x-symbol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70C0" style:font-name="標楷體" style:font-name-asian="標楷體" style:font-name-complex="標楷體" style:font-family-generic="script"/>
    </style:style>
    <style:style style:name="ce132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4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3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3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65" style:family="table-cell" style:parent-style-name="Default" style:data-style-name="N3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Default" style:data-style-name="N30">
      <style:table-cell-properties fo:border="thin solid #000000" style:vertical-align="automatic"/>
    </style:style>
    <style:style style:name="ce172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3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1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8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20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e20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="thin solid #000000" style:vertical-align="automatic"/>
    </style:style>
    <style:style style:name="ce2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70C0" style:font-name="Wingdings" style:font-name-asian="Wingdings" style:font-name-complex="Wingdings" fo:font-size="12pt" style:font-size-asian="12pt" style:font-size-complex="12pt" style:font-charset="x-symbol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70C0"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="thin solid #000000" style:vertical-align="middle"/>
      <style:text-properties fo:color="#0000FF"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4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3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3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30">
      <style:table-cell-properties fo:border="thin solid #000000" style:vertical-align="to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1.29645833333333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0.820208333333333cm"/>
    </style:style>
    <style:style style:name="co21" style:family="table-column">
      <style:table-column-properties fo:break-before="auto" style:column-width="1.05833333333333cm"/>
    </style:style>
    <style:style style:name="co22" style:family="table-column">
      <style:table-column-properties fo:break-before="auto" style:column-width="2.778125cm"/>
    </style:style>
    <style:style style:name="co23" style:family="table-column">
      <style:table-column-properties fo:break-before="auto" style:column-width="0.9525cm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auto" style:column-width="1.11125cm"/>
    </style:style>
    <style:style style:name="co26" style:family="table-column">
      <style:table-column-properties fo:break-before="auto" style:column-width="1.32291666666667cm"/>
    </style:style>
    <style:style style:name="co27" style:family="table-column">
      <style:table-column-properties fo:break-before="auto" style:column-width="1.74625cm"/>
    </style:style>
    <style:style style:name="co28" style:family="table-column">
      <style:table-column-properties fo:break-before="auto" style:column-width="0.79375cm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2.80458333333333cm"/>
    </style:style>
    <style:style style:name="co31" style:family="table-column">
      <style:table-column-properties fo:break-before="auto" style:column-width="0.926041666666667cm"/>
    </style:style>
    <style:style style:name="co32" style:family="table-column">
      <style:table-column-properties fo:break-before="auto" style:column-width="1.13770833333333cm"/>
    </style:style>
    <style:style style:name="co33" style:family="table-column">
      <style:table-column-properties fo:break-before="auto" style:column-width="2.2225cm"/>
    </style:style>
    <style:style style:name="co34" style:family="table-column">
      <style:table-column-properties fo:break-before="auto" style:column-width="0.740833333333333cm"/>
    </style:style>
    <style:style style:name="co35" style:family="table-column">
      <style:table-column-properties fo:break-before="auto" style:column-width="2.88395833333333cm"/>
    </style:style>
    <style:style style:name="co36" style:family="table-column">
      <style:table-column-properties fo:break-before="auto" style:column-width="1.16416666666667cm"/>
    </style:style>
    <style:style style:name="co37" style:family="table-column">
      <style:table-column-properties fo:break-before="auto" style:column-width="0.978958333333333cm"/>
    </style:style>
    <style:style style:name="co38" style:family="table-column">
      <style:table-column-properties fo:break-before="auto" style:column-width="1.71979166666667cm"/>
    </style:style>
    <style:style style:name="co39" style:family="table-column">
      <style:table-column-properties fo:break-before="auto" style:column-width="2.96333333333333cm"/>
    </style:style>
    <style:style style:name="co40" style:family="table-column">
      <style:table-column-properties fo:break-before="auto" style:column-width="2.24895833333333cm"/>
    </style:style>
    <style:style style:name="co41" style:family="table-column">
      <style:table-column-properties fo:break-before="auto" style:column-width="0.661458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42.6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35.2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32.2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29.25pt" style:use-optimal-row-height="false" fo:break-before="auto"/>
    </style:style>
    <style:style style:name="ro29" style:family="table-row">
      <style:table-row-properties style:row-height="13.5pt" style:use-optimal-row-height="true" fo:break-before="auto"/>
    </style:style>
    <style:style style:name="ro30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26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cell-content()=0" style:apply-style-name="cf1"/>
    </style:style>
    <style:style style:name="ce26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26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2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26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cell-content()=0" style:apply-style-name="cf1"/>
    </style:style>
    <style:style style:name="ce2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cell-content()=0" style:apply-style-name="cf1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cell-content()=0" style:apply-style-name="cf1"/>
    </style:style>
    <style:style style:name="ce2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cell-content()=0" style:apply-style-name="cf1"/>
    </style:style>
    <style:style style:name="ce26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cell-content()=0" style:apply-style-name="cf1"/>
    </style:style>
    <style:style style:name="ce2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cell-content()=0" style:apply-style-name="cf1"/>
    </style:style>
    <style:style style:name="ce27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cell-content()=0" style:apply-style-name="cf1"/>
    </style:style>
    <style:style style:name="ce27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27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2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27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cell-content()=0" style:apply-style-name="cf1"/>
    </style:style>
    <style:style style:name="ce2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cell-content()=0" style:apply-style-name="cf1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cell-content()=0" style:apply-style-name="cf1"/>
    </style:style>
    <style:style style:name="ce2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cell-content()=0" style:apply-style-name="cf1"/>
    </style:style>
    <style:style style:name="ce27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cell-content()=0" style:apply-style-name="cf1"/>
    </style:style>
    <style:style style:name="ce2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cell-content()=0" style:apply-style-name="cf1"/>
    </style:style>
    <style:style style:name="ce28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cell-content()=0" style:apply-style-name="cf1"/>
    </style:style>
    <style:style style:name="ce28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28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2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28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cell-content()=0" style:apply-style-name="cf1"/>
    </style:style>
    <style:style style:name="ce2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cell-content()=0" style:apply-style-name="cf1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cell-content()=0" style:apply-style-name="cf1"/>
    </style:style>
    <style:style style:name="ce2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cell-content()=0" style:apply-style-name="cf1"/>
    </style:style>
    <style:style style:name="ce28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cell-content()=0" style:apply-style-name="cf1"/>
    </style:style>
    <style:style style:name="ce2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cell-content()=0" style:apply-style-name="cf1"/>
    </style:style>
    <style:style style:name="ce29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cell-content()=0" style:apply-style-name="cf1"/>
    </style:style>
    <style:style style:name="ce29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29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2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29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cell-content()=0" style:apply-style-name="cf1"/>
    </style:style>
    <style:style style:name="ce2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cell-content()=0" style:apply-style-name="cf1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cell-content()=0" style:apply-style-name="cf1"/>
    </style:style>
    <style:style style:name="ce2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cell-content()=0" style:apply-style-name="cf1"/>
    </style:style>
    <style:style style:name="ce29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cell-content()=0" style:apply-style-name="cf1"/>
    </style:style>
    <style:style style:name="ce3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cell-content()=0" style:apply-style-name="cf1"/>
    </style:style>
    <style:style style:name="ce30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cell-content()=0" style:apply-style-name="cf1"/>
    </style:style>
    <style:style style:name="ce30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30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3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30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cell-content()=0" style:apply-style-name="cf1"/>
    </style:style>
    <style:style style:name="ce3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cell-content()=0" style:apply-style-name="cf1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cell-content()=0" style:apply-style-name="cf1"/>
    </style:style>
    <style:style style:name="ce3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cell-content()=0" style:apply-style-name="cf1"/>
    </style:style>
    <style:style style:name="ce30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cell-content()=0" style:apply-style-name="cf1"/>
    </style:style>
    <style:style style:name="ce3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cell-content()=0" style:apply-style-name="cf1"/>
    </style:style>
    <style:style style:name="ce3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3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3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3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cell-content()=0" style:apply-style-name="cf1"/>
    </style:style>
    <style:style style:name="ce3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cell-content()=0" style:apply-style-name="cf1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cell-content()=0" style:apply-style-name="cf1"/>
    </style:style>
    <style:style style:name="ce3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cell-content()=0" style:apply-style-name="cf1"/>
    </style:style>
    <style:style style:name="ce3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cell-content()=0" style:apply-style-name="cf1"/>
    </style:style>
    <style:style style:name="ce3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cell-content()=0" style:apply-style-name="cf1"/>
    </style:style>
    <style:style style:name="ce3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3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3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3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cell-content()=0" style:apply-style-name="cf1"/>
    </style:style>
    <style:style style:name="ce3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cell-content()=0" style:apply-style-name="cf1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cell-content()=0" style:apply-style-name="cf1"/>
    </style:style>
    <style:style style:name="ce3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cell-content()=0" style:apply-style-name="cf1"/>
    </style:style>
    <style:style style:name="ce3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cell-content()=0" style:apply-style-name="cf1"/>
    </style:style>
    <style:style style:name="ce3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cell-content()=0" style:apply-style-name="cf1"/>
    </style:style>
    <style:style style:name="ce3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33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3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33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cell-content()=0" style:apply-style-name="cf1"/>
    </style:style>
    <style:style style:name="ce3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cell-content()=0" style:apply-style-name="cf1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cell-content()=0" style:apply-style-name="cf1"/>
    </style:style>
    <style:style style:name="ce3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cell-content()=0" style:apply-style-name="cf1"/>
    </style:style>
    <style:style style:name="ce33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cell-content()=0" style:apply-style-name="cf1"/>
    </style:style>
    <style:style style:name="ce3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3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3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3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cell-content()=0" style:apply-style-name="cf1"/>
    </style:style>
    <style:style style:name="ce3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cell-content()=0" style:apply-style-name="cf1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cell-content()=0" style:apply-style-name="cf1"/>
    </style:style>
    <style:style style:name="ce3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cell-content()=0" style:apply-style-name="cf1"/>
    </style:style>
    <style:style style:name="ce3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cell-content()=0" style:apply-style-name="cf1"/>
    </style:style>
    <style:style style:name="ce3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cell-content()=0" style:apply-style-name="cf1"/>
    </style:style>
    <style:style style:name="ce3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3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3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3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cell-content()=0" style:apply-style-name="cf1"/>
    </style:style>
    <style:style style:name="ce3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cell-content()=0" style:apply-style-name="cf1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cell-content()=0" style:apply-style-name="cf1"/>
    </style:style>
    <style:style style:name="ce3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cell-content()=0" style:apply-style-name="cf1"/>
    </style:style>
    <style:style style:name="ce3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cell-content()=0" style:apply-style-name="cf1"/>
    </style:style>
    <style:style style:name="ce354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  <style:map style:condition="cell-content()=0" style:apply-style-name="cf1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  <style:map style:condition="cell-content()=0" style:apply-style-name="cf1"/>
    </style:style>
    <style:style style:name="ce3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cell-content()=0" style:apply-style-name="cf1"/>
    </style:style>
    <style:style style:name="ce357" style:family="table-cell" style:parent-style-name="Default" style:data-style-name="N0">
      <style:table-cell-properties fo:border="thin solid #000000" style:vertical-align="automatic"/>
      <style:map style:condition="cell-content()=0" style:apply-style-name="cf1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cell-content()=0" style:apply-style-name="cf1"/>
    </style:style>
    <style:style style:name="ce35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cell-content()=0" style:apply-style-name="cf1"/>
    </style:style>
    <style:style style:name="ce360" style:family="table-cell" style:parent-style-name="Default" style:data-style-name="N0">
      <style:table-cell-properties fo:border="thin solid #000000" style:vertical-align="automatic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第1聯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14" table:number-rows-spanned="2" table:style-name="ce148">
            <text:p>科技部</text:p>
            <text:p>中部科學園區管理局工廠</text:p>
          </table:table-cell>
          <table:covered-table-cell table:number-columns-repeated="13"/>
          <table:table-cell office:value-type="float" office:value="0" table:style-name="ce5">
            <text:p>¨</text:p>
          </table:table-cell>
          <table:table-cell office:value-type="string" table:number-columns-spanned="5" table:number-rows-spanned="1" table:style-name="ce60">
            <text:p>設立登記</text:p>
          </table:table-cell>
          <table:covered-table-cell table:number-columns-repeated="4"/>
          <table:table-cell office:value-type="string" table:number-columns-spanned="6" table:number-rows-spanned="2" table:style-name="ce244">
            <text:p>申　請　函</text:p>
          </table:table-cell>
          <table:covered-table-cell table:number-columns-repeated="5"/>
          <table:table-cell table:number-columns-repeated="2" table:style-name="ce3"/>
          <table:table-cell table:number-columns-repeated="23" table:style-name="ce4"/>
          <table:table-cell table:number-columns-repeated="16333"/>
        </table:table-row>
        <table:table-row table:style-name="ro1">
          <table:covered-table-cell/>
          <table:covered-table-cell table:number-columns-repeated="13"/>
          <table:table-cell office:value-type="float" office:value="0" table:style-name="ce6">
            <text:p>¨</text:p>
          </table:table-cell>
          <table:table-cell office:value-type="string" table:number-columns-spanned="5" table:number-rows-spanned="1" table:style-name="ce63">
            <text:p>變更登記</text:p>
          </table:table-cell>
          <table:covered-table-cell table:number-columns-repeated="4"/>
          <table:covered-table-cell/>
          <table:covered-table-cell table:number-columns-repeated="5"/>
          <table:table-cell table:style-name="ce3"/>
          <table:table-cell table:number-columns-repeated="24" table:style-name="ce4"/>
          <table:table-cell table:number-columns-repeated="16333"/>
        </table:table-row>
        <table:table-row table:style-name="ro2">
          <table:table-cell office:value-type="string" table:number-columns-spanned="1" table:number-rows-spanned="3" table:style-name="ce245">
            <text:p>變　　更　　請　　V</text:p>
          </table:table-cell>
          <table:table-cell office:value-type="string" table:number-columns-spanned="2" table:number-rows-spanned="3" table:style-name="ce215">
            <text:p>申請　　　　　事項</text:p>
          </table:table-cell>
          <table:covered-table-cell/>
          <table:table-cell office:value-type="float" office:value="0" table:style-name="ce5">
            <text:p>¨</text:p>
          </table:table-cell>
          <table:table-cell office:value-type="string" table:number-columns-spanned="4" table:number-rows-spanned="1" table:style-name="ce71">
            <text:p>設立</text:p>
          </table:table-cell>
          <table:covered-table-cell table:number-columns-repeated="3"/>
          <table:table-cell office:value-type="float" office:value="0" table:style-name="ce2">
            <text:p>¨</text:p>
          </table:table-cell>
          <table:table-cell office:value-type="string" table:number-columns-spanned="5" table:number-rows-spanned="1" table:style-name="ce71">
            <text:p>廠地面積</text:p>
          </table:table-cell>
          <table:covered-table-cell table:number-columns-repeated="4"/>
          <table:table-cell office:value-type="float" office:value="0" table:style-name="ce2">
            <text:p>¨</text:p>
          </table:table-cell>
          <table:table-cell office:value-type="string" table:number-columns-spanned="3" table:number-rows-spanned="1" table:style-name="ce72">
            <text:p>工廠用水量</text:p>
          </table:table-cell>
          <table:covered-table-cell table:number-columns-repeated="2"/>
          <table:table-cell office:value-type="float" office:value="0" table:style-name="ce2">
            <text:p>¨</text:p>
          </table:table-cell>
          <table:table-cell office:value-type="string" table:number-columns-spanned="7" table:number-rows-spanned="1" table:style-name="ce74">
            <text:p>停工</text:p>
          </table:table-cell>
          <table:covered-table-cell table:number-columns-repeated="6"/>
          <table:table-cell table:number-columns-repeated="25" table:style-name="ce4"/>
          <table:table-cell table:number-columns-repeated="16333"/>
        </table:table-row>
        <table:table-row table:style-name="ro2">
          <table:covered-table-cell/>
          <table:covered-table-cell/>
          <table:covered-table-cell/>
          <table:table-cell office:value-type="float" office:value="0" table:style-name="ce6">
            <text:p>¨</text:p>
          </table:table-cell>
          <table:table-cell office:value-type="string" table:number-columns-spanned="4" table:number-rows-spanned="1" table:style-name="ce75">
            <text:p>廠名</text:p>
          </table:table-cell>
          <table:covered-table-cell table:number-columns-repeated="3"/>
          <table:table-cell office:value-type="float" office:value="0" table:style-name="ce26">
            <text:p>¨</text:p>
          </table:table-cell>
          <table:table-cell office:value-type="string" table:number-columns-spanned="5" table:number-rows-spanned="1" table:style-name="ce75">
            <text:p>建築物面積</text:p>
          </table:table-cell>
          <table:covered-table-cell table:number-columns-repeated="4"/>
          <table:table-cell office:value-type="float" office:value="0" table:style-name="ce26">
            <text:p>¨</text:p>
          </table:table-cell>
          <table:table-cell office:value-type="string" table:number-columns-spanned="3" table:number-rows-spanned="1" table:style-name="ce76">
            <text:p>產業類別</text:p>
          </table:table-cell>
          <table:covered-table-cell table:number-columns-repeated="2"/>
          <table:table-cell office:value-type="float" office:value="0" table:style-name="ce26">
            <text:p>¨</text:p>
          </table:table-cell>
          <table:table-cell office:value-type="string" table:number-columns-spanned="7" table:number-rows-spanned="1" table:style-name="ce78">
            <text:p>歇業</text:p>
          </table:table-cell>
          <table:covered-table-cell table:number-columns-repeated="6"/>
          <table:table-cell table:number-columns-repeated="25" table:style-name="ce4"/>
          <table:table-cell table:number-columns-repeated="16333"/>
        </table:table-row>
        <table:table-row table:style-name="ro2">
          <table:covered-table-cell/>
          <table:covered-table-cell/>
          <table:covered-table-cell/>
          <table:table-cell office:value-type="float" office:value="0" table:style-name="ce27">
            <text:p>¨</text:p>
          </table:table-cell>
          <table:table-cell office:value-type="string" table:number-columns-spanned="4" table:number-rows-spanned="1" table:style-name="ce79">
            <text:p>工廠負責人</text:p>
          </table:table-cell>
          <table:covered-table-cell table:number-columns-repeated="3"/>
          <table:table-cell office:value-type="float" office:value="0" table:style-name="ce28">
            <text:p>¨</text:p>
          </table:table-cell>
          <table:table-cell office:value-type="string" table:number-columns-spanned="5" table:number-rows-spanned="1" table:style-name="ce79">
            <text:p>使用電力容量或熱能</text:p>
          </table:table-cell>
          <table:covered-table-cell table:number-columns-repeated="4"/>
          <table:table-cell office:value-type="float" office:value="0" table:style-name="ce28">
            <text:p>¨</text:p>
          </table:table-cell>
          <table:table-cell office:value-type="string" table:number-columns-spanned="3" table:number-rows-spanned="1" table:style-name="ce80">
            <text:p>主要產品</text:p>
          </table:table-cell>
          <table:covered-table-cell table:number-columns-repeated="2"/>
          <table:table-cell office:value-type="float" office:value="0" table:style-name="ce28">
            <text:p>¨</text:p>
          </table:table-cell>
          <table:table-cell office:value-type="string" table:number-columns-spanned="7" table:number-rows-spanned="1" table:style-name="ce82">
            <text:p>其他( <text:s text:c="14"/>)</text:p>
          </table:table-cell>
          <table:covered-table-cell table:number-columns-repeated="6"/>
          <table:table-cell table:number-columns-repeated="25" table:style-name="ce4"/>
          <table:table-cell table:number-columns-repeated="16333"/>
        </table:table-row>
        <table:table-row table:style-name="ro2">
          <table:table-cell table:number-columns-spanned="26" table:number-rows-spanned="1" table:style-name="ce83"/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1">
          <table:table-cell office:value-type="string" table:style-name="ce7">
            <text:p>變更請ｖ</text:p>
          </table:table-cell>
          <table:table-cell office:value-type="string" table:number-columns-spanned="25" table:number-rows-spanned="1" table:style-name="ce84">
            <text:p>工　廠　彙　總　資　料</text:p>
          </table:table-cell>
          <table:covered-table-cell table:number-columns-repeated="24"/>
          <table:table-cell table:number-columns-repeated="25" table:style-name="ce4"/>
          <table:table-cell table:number-columns-repeated="16333"/>
        </table:table-row>
        <table:table-row table:style-name="ro3">
          <table:table-cell table:style-name="ce9"/>
          <table:table-cell office:value-type="string" table:number-columns-spanned="8" table:number-rows-spanned="1" table:style-name="ce85">
            <text:p>廠名</text:p>
          </table:table-cell>
          <table:covered-table-cell table:number-columns-repeated="7"/>
          <table:table-cell table:number-columns-spanned="17" table:number-rows-spanned="1" table:style-name="ce242"/>
          <table:covered-table-cell table:number-columns-repeated="16"/>
          <table:table-cell table:number-columns-repeated="25" table:style-name="ce10"/>
          <table:table-cell table:number-columns-repeated="16333" table:style-name="ce11"/>
        </table:table-row>
        <table:table-row table:style-name="ro4">
          <table:table-cell table:style-name="ce12"/>
          <table:table-cell office:value-type="string" table:number-columns-spanned="8" table:number-rows-spanned="1" table:style-name="ce90">
            <text:p>廠址</text:p>
          </table:table-cell>
          <table:covered-table-cell table:number-columns-repeated="7"/>
          <table:table-cell table:number-columns-spanned="17" table:number-rows-spanned="1" table:style-name="ce243"/>
          <table:covered-table-cell table:number-columns-repeated="16"/>
          <table:table-cell table:number-columns-repeated="25" table:style-name="ce4"/>
          <table:table-cell table:number-columns-repeated="16333"/>
        </table:table-row>
        <table:table-row table:style-name="ro4">
          <table:table-cell table:style-name="ce12"/>
          <table:table-cell office:value-type="string" table:number-columns-spanned="8" table:number-rows-spanned="1" table:style-name="ce90">
            <text:p>工廠登記編號</text:p>
          </table:table-cell>
          <table:covered-table-cell table:number-columns-repeated="7"/>
          <table:table-cell office:value-type="float" office:value="93" table:style-name="ce29">
            <text:p>93</text:p>
          </table:table-cell>
          <table:table-cell table:number-columns-spanned="16" table:number-rows-spanned="1" table:style-name="ce92"/>
          <table:covered-table-cell table:number-columns-repeated="15"/>
          <table:table-cell table:number-columns-repeated="25" table:style-name="ce4"/>
          <table:table-cell table:number-columns-repeated="16333"/>
        </table:table-row>
        <table:table-row table:style-name="ro4">
          <table:table-cell table:number-columns-spanned="1" table:number-rows-spanned="2" table:style-name="ce93"/>
          <table:table-cell office:value-type="string" table:number-columns-spanned="8" table:number-rows-spanned="2" table:style-name="ce90">
            <text:p>工廠負責人</text:p>
          </table:table-cell>
          <table:covered-table-cell table:number-columns-repeated="7"/>
          <table:table-cell office:value-type="string" table:number-columns-spanned="17" table:number-rows-spanned="1" table:style-name="ce241">
            <text:p>姓名：</text:p>
          </table:table-cell>
          <table:covered-table-cell table:number-columns-repeated="16"/>
          <table:table-cell table:number-columns-repeated="25" table:style-name="ce4"/>
          <table:table-cell table:number-columns-repeated="16333"/>
        </table:table-row>
        <table:table-row table:style-name="ro4">
          <table:covered-table-cell/>
          <table:covered-table-cell/>
          <table:covered-table-cell table:number-columns-repeated="7"/>
          <table:table-cell office:value-type="string" table:number-columns-spanned="6" table:number-rows-spanned="1" table:style-name="ce94">
            <text:p>是否為有行為能力人：</text:p>
          </table:table-cell>
          <table:covered-table-cell table:number-columns-repeated="5"/>
          <table:table-cell office:value-type="float" office:value="1" table:style-name="ce42">
            <text:p>þ</text:p>
          </table:table-cell>
          <table:table-cell office:value-type="string" table:style-name="ce43">
            <text:p>是</text:p>
          </table:table-cell>
          <table:table-cell office:value-type="float" office:value="0" table:style-name="ce42">
            <text:p>¨</text:p>
          </table:table-cell>
          <table:table-cell office:value-type="string" table:style-name="ce35">
            <text:p>否</text:p>
          </table:table-cell>
          <table:table-cell table:number-columns-repeated="6" table:style-name="ce40"/>
          <table:table-cell table:style-name="ce41"/>
          <table:table-cell table:number-columns-repeated="25" table:style-name="ce4"/>
          <table:table-cell table:number-columns-repeated="16333"/>
        </table:table-row>
        <table:table-row table:style-name="ro4">
          <table:table-cell table:style-name="ce8"/>
          <table:table-cell office:value-type="string" table:number-columns-spanned="11" table:number-rows-spanned="1" table:style-name="ce84">
            <text:p>廠地面積</text:p>
          </table:table-cell>
          <table:covered-table-cell table:number-columns-repeated="10"/>
          <table:table-cell table:number-columns-spanned="9" table:number-rows-spanned="1" table:style-name="ce100"/>
          <table:covered-table-cell table:number-columns-repeated="8"/>
          <table:table-cell office:value-type="string" table:number-columns-spanned="5" table:number-rows-spanned="1" table:style-name="ce240">
            <text:p>㎡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table:style-name="ce8">
            <text:p><text:s/></text:p>
          </table:table-cell>
          <table:table-cell office:value-type="string" table:number-columns-spanned="4" table:number-rows-spanned="3" table:style-name="ce84">
            <text:p>建築物面積</text:p>
          </table:table-cell>
          <table:covered-table-cell table:number-columns-repeated="3"/>
          <table:table-cell office:value-type="string" table:number-columns-spanned="7" table:number-rows-spanned="1" table:style-name="ce84">
            <text:p>廠　　　房</text:p>
          </table:table-cell>
          <table:covered-table-cell table:number-columns-repeated="6"/>
          <table:table-cell table:number-columns-spanned="9" table:number-rows-spanned="1" table:style-name="ce102"/>
          <table:covered-table-cell table:number-columns-repeated="8"/>
          <table:table-cell office:value-type="string" table:number-columns-spanned="5" table:number-rows-spanned="1" table:style-name="ce103">
            <text:p>㎡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table:style-name="ce8"/>
          <table:covered-table-cell/>
          <table:covered-table-cell table:number-columns-repeated="3"/>
          <table:table-cell office:value-type="string" table:number-columns-spanned="7" table:number-rows-spanned="1" table:style-name="ce84">
            <text:p>其他建築物</text:p>
          </table:table-cell>
          <table:covered-table-cell table:number-columns-repeated="6"/>
          <table:table-cell table:number-columns-spanned="9" table:number-rows-spanned="1" table:style-name="ce102"/>
          <table:covered-table-cell table:number-columns-repeated="8"/>
          <table:table-cell office:value-type="string" table:number-columns-spanned="5" table:number-rows-spanned="1" table:style-name="ce103">
            <text:p>㎡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table:style-name="ce8"/>
          <table:covered-table-cell/>
          <table:covered-table-cell table:number-columns-repeated="3"/>
          <table:table-cell office:value-type="string" table:number-columns-spanned="7" table:number-rows-spanned="1" table:style-name="ce84">
            <text:p>合　　　計</text:p>
          </table:table-cell>
          <table:covered-table-cell table:number-columns-repeated="6"/>
          <table:table-cell table:number-columns-spanned="9" table:number-rows-spanned="1" table:style-name="ce105"/>
          <table:covered-table-cell table:number-columns-repeated="8"/>
          <table:table-cell office:value-type="string" table:number-columns-spanned="5" table:number-rows-spanned="1" table:style-name="ce103">
            <text:p>㎡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table:style-name="ce8"/>
          <table:table-cell office:value-type="string" table:number-columns-spanned="11" table:number-rows-spanned="1" table:style-name="ce84">
            <text:p>使用電力容量或熱能</text:p>
          </table:table-cell>
          <table:covered-table-cell table:number-columns-repeated="10"/>
          <table:table-cell table:number-columns-spanned="9" table:number-rows-spanned="1" table:style-name="ce99"/>
          <table:covered-table-cell table:number-columns-repeated="8"/>
          <table:table-cell office:value-type="string" table:number-columns-spanned="5" table:number-rows-spanned="1" table:style-name="ce103">
            <text:p>瓩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table:style-name="ce8"/>
          <table:table-cell office:value-type="string" table:number-columns-spanned="11" table:number-rows-spanned="1" table:style-name="ce84">
            <text:p>工廠用水量（含工業用水及民生用水）</text:p>
          </table:table-cell>
          <table:covered-table-cell table:number-columns-repeated="10"/>
          <table:table-cell table:number-columns-spanned="9" table:number-rows-spanned="1" table:style-name="ce231"/>
          <table:covered-table-cell table:number-columns-repeated="8"/>
          <table:table-cell office:value-type="string" table:number-columns-spanned="5" table:number-rows-spanned="1" table:style-name="ce116">
            <text:p>立方公尺/日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5">
          <table:table-cell table:style-name="ce8"/>
          <table:table-cell office:value-type="string" table:number-columns-spanned="11" table:number-rows-spanned="3" table:style-name="ce232">
            <text:p>產業類別</text:p>
            <text:p><text:span text:style-name="T2">(2碼_中類)</text:span></text:p>
          </table:table-cell>
          <table:covered-table-cell table:number-columns-repeated="10"/>
          <table:table-cell table:number-columns-spanned="5" table:number-rows-spanned="3" table:style-name="ce119"/>
          <table:covered-table-cell table:number-columns-repeated="4"/>
          <table:table-cell office:value-type="string" table:number-columns-spanned="3" table:number-rows-spanned="3" table:style-name="ce119">
            <text:p>請依產品用途勾選(產業類別屬08、17、18、19者)</text:p>
          </table:table-cell>
          <table:covered-table-cell table:number-columns-repeated="2"/>
          <table:table-cell office:value-type="float" office:value="0" table:style-name="ce47">
            <text:p>¨</text:p>
          </table:table-cell>
          <table:table-cell office:value-type="string" table:number-columns-spanned="5" table:number-rows-spanned="1" table:style-name="ce117">
            <text:p>屬食品添加物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6">
          <table:table-cell table:style-name="ce13"/>
          <table:covered-table-cell/>
          <table:covered-table-cell table:number-columns-repeated="10"/>
          <table:covered-table-cell/>
          <table:covered-table-cell table:number-columns-repeated="4"/>
          <table:covered-table-cell/>
          <table:covered-table-cell table:number-columns-repeated="2"/>
          <table:table-cell office:value-type="float" office:value="0" table:style-name="ce47">
            <text:p>¨</text:p>
          </table:table-cell>
          <table:table-cell office:value-type="string" table:number-columns-spanned="5" table:number-rows-spanned="1" table:style-name="ce117">
            <text:p>屬食品添加物上游化工原料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7">
          <table:table-cell table:style-name="ce13"/>
          <table:covered-table-cell/>
          <table:covered-table-cell table:number-columns-repeated="10"/>
          <table:covered-table-cell/>
          <table:covered-table-cell table:number-columns-repeated="4"/>
          <table:covered-table-cell/>
          <table:covered-table-cell table:number-columns-repeated="2"/>
          <table:table-cell office:value-type="float" office:value="0" table:style-name="ce2">
            <text:p>¨</text:p>
          </table:table-cell>
          <table:table-cell office:value-type="string" table:number-columns-spanned="5" table:number-rows-spanned="1" table:style-name="ce118">
            <text:p>屬工業用化工原料及化學品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8">
          <table:table-cell table:style-name="ce13"/>
          <table:table-cell office:value-type="string" table:number-columns-spanned="11" table:number-rows-spanned="1" table:style-name="ce232">
            <text:p>主要產品<text:span text:style-name="T3">(3碼_小類)</text:span></text:p>
          </table:table-cell>
          <table:covered-table-cell table:number-columns-repeated="10"/>
          <table:table-cell table:number-columns-spanned="8" table:number-rows-spanned="1" table:style-name="ce119"/>
          <table:covered-table-cell table:number-columns-repeated="7"/>
          <table:table-cell office:value-type="string" table:number-columns-spanned="2" table:number-rows-spanned="1" table:style-name="ce197">
            <text:p>主要產品為200者，是否兼製動物用藥品</text:p>
          </table:table-cell>
          <table:covered-table-cell/>
          <table:table-cell office:value-type="float" office:value="0" table:style-name="ce57">
            <text:p>¨</text:p>
          </table:table-cell>
          <table:table-cell office:value-type="string" table:style-name="ce48">
            <text:p>是</text:p>
          </table:table-cell>
          <table:table-cell office:value-type="float" office:value="0" table:style-name="ce56">
            <text:p>¨</text:p>
          </table:table-cell>
          <table:table-cell office:value-type="string" table:style-name="ce49">
            <text:p>否</text:p>
          </table:table-cell>
          <table:table-cell table:number-columns-repeated="25" table:style-name="ce4"/>
          <table:table-cell table:number-columns-repeated="16333"/>
        </table:table-row>
        <table:table-row table:style-name="ro4">
          <table:table-cell table:number-columns-spanned="1" table:number-rows-spanned="3" table:style-name="ce84"/>
          <table:table-cell office:value-type="string" table:number-columns-spanned="11" table:number-rows-spanned="3" table:style-name="ce106">
            <text:p>主要產品</text:p>
            <text:p>(4碼_細類)</text:p>
          </table:table-cell>
          <table:covered-table-cell table:number-columns-repeated="10"/>
          <table:table-cell table:number-columns-spanned="14" table:number-rows-spanned="3" table:style-name="ce239"/>
          <table:covered-table-cell table:number-columns-repeated="13"/>
          <table:table-cell table:number-columns-repeated="25" table:style-name="ce4"/>
          <table:table-cell table:number-columns-repeated="16333"/>
        </table:table-row>
        <table:table-row table:style-name="ro4">
          <table:covered-table-cell/>
          <table:covered-table-cell/>
          <table:covered-table-cell table:number-columns-repeated="10"/>
          <table:covered-table-cell/>
          <table:covered-table-cell table:number-columns-repeated="13"/>
          <table:table-cell table:number-columns-repeated="25" table:style-name="ce4"/>
          <table:table-cell table:number-columns-repeated="16333"/>
        </table:table-row>
        <table:table-row table:style-name="ro4">
          <table:covered-table-cell/>
          <table:covered-table-cell/>
          <table:covered-table-cell table:number-columns-repeated="10"/>
          <table:covered-table-cell/>
          <table:covered-table-cell table:number-columns-repeated="13"/>
          <table:table-cell table:style-name="ce14"/>
          <table:table-cell table:number-columns-repeated="24" table:style-name="ce4"/>
          <table:table-cell table:number-columns-repeated="16333"/>
        </table:table-row>
        <table:table-row table:style-name="ro4">
          <table:table-cell office:value-type="string" table:number-columns-spanned="26" table:number-rows-spanned="1" table:style-name="ce84">
            <text:p>　申　請　人</text:p>
          </table:table-cell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table:number-columns-spanned="5" table:number-rows-spanned="1" table:style-name="ce84">
            <text:p>事業名稱</text:p>
          </table:table-cell>
          <table:covered-table-cell table:number-columns-repeated="4"/>
          <table:table-cell table:number-columns-spanned="9" table:number-rows-spanned="1" table:style-name="ce121"/>
          <table:covered-table-cell table:number-columns-repeated="8"/>
          <table:table-cell office:value-type="string" table:number-columns-spanned="7" table:number-rows-spanned="1" table:style-name="ce84">
            <text:p>工廠印章</text:p>
          </table:table-cell>
          <table:covered-table-cell table:number-columns-repeated="6"/>
          <table:table-cell office:value-type="string" table:number-columns-spanned="5" table:number-rows-spanned="1" table:style-name="ce84">
            <text:p>工廠負責人印章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table:number-columns-spanned="5" table:number-rows-spanned="1" table:style-name="ce84">
            <text:p>統一編號</text:p>
          </table:table-cell>
          <table:covered-table-cell table:number-columns-repeated="4"/>
          <table:table-cell table:number-columns-spanned="9" table:number-rows-spanned="1" table:style-name="ce122"/>
          <table:covered-table-cell table:number-columns-repeated="8"/>
          <table:table-cell table:number-columns-spanned="7" table:number-rows-spanned="7" table:style-name="ce84"/>
          <table:covered-table-cell table:number-columns-repeated="6"/>
          <table:table-cell table:number-columns-spanned="5" table:number-rows-spanned="7" table:style-name="ce123"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table:number-columns-spanned="5" table:number-rows-spanned="1" table:style-name="ce84">
            <text:p>組織型態</text:p>
          </table:table-cell>
          <table:covered-table-cell table:number-columns-repeated="4"/>
          <table:table-cell office:value-type="float" office:value="1" table:number-columns-spanned="2" table:number-rows-spanned="1" table:style-name="ce233">
            <text:p>þ</text:p>
          </table:table-cell>
          <table:covered-table-cell/>
          <table:table-cell office:value-type="string" table:number-columns-spanned="2" table:number-rows-spanned="1" table:style-name="ce234">
            <text:p>公司</text:p>
          </table:table-cell>
          <table:covered-table-cell/>
          <table:table-cell office:value-type="float" office:value="0" table:number-columns-spanned="2" table:number-rows-spanned="1" table:style-name="ce235">
            <text:p>¨</text:p>
          </table:table-cell>
          <table:covered-table-cell/>
          <table:table-cell office:value-type="string" table:number-columns-spanned="3" table:number-rows-spanned="1" table:style-name="ce236">
            <text:p>其他( <text:s text:c="3"/>)</text:p>
          </table:table-cell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table:number-columns-spanned="5" table:number-rows-spanned="1" table:style-name="ce84">
            <text:p>原登記文號</text:p>
          </table:table-cell>
          <table:covered-table-cell table:number-columns-repeated="4"/>
          <table:table-cell office:value-type="string" table:number-columns-spanned="3" table:number-rows-spanned="1" table:style-name="ce237">
            <text:p>中商字第</text:p>
          </table:table-cell>
          <table:covered-table-cell table:number-columns-repeated="2"/>
          <table:table-cell table:number-columns-spanned="4" table:number-rows-spanned="1" table:style-name="ce238"/>
          <table:covered-table-cell table:number-columns-repeated="3"/>
          <table:table-cell office:value-type="string" table:number-columns-spanned="2" table:number-rows-spanned="1" table:style-name="ce147">
            <text:p>號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table:number-columns-spanned="5" table:number-rows-spanned="1" table:style-name="ce84">
            <text:p>申請日期</text:p>
          </table:table-cell>
          <table:covered-table-cell table:number-columns-repeated="4"/>
          <table:table-cell table:number-columns-spanned="2" table:number-rows-spanned="1" table:style-name="ce145"/>
          <table:covered-table-cell/>
          <table:table-cell office:value-type="string" table:style-name="ce15">
            <text:p>年</text:p>
          </table:table-cell>
          <table:table-cell table:style-name="ce30"/>
          <table:table-cell office:value-type="string" table:style-name="ce15">
            <text:p>月</text:p>
          </table:table-cell>
          <table:table-cell table:number-columns-spanned="2" table:number-rows-spanned="1" table:style-name="ce146"/>
          <table:covered-table-cell/>
          <table:table-cell office:value-type="string" table:number-columns-spanned="2" table:number-rows-spanned="1" table:style-name="ce147">
            <text:p>日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table:number-columns-spanned="5" table:number-rows-spanned="1" table:style-name="ce84">
            <text:p>申請文號</text:p>
          </table:table-cell>
          <table:covered-table-cell table:number-columns-repeated="4"/>
          <table:table-cell table:number-columns-spanned="9" table:number-rows-spanned="1" table:style-name="ce122"/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table:number-columns-spanned="5" table:number-rows-spanned="1" table:style-name="ce84">
            <text:p>聯 絡 人</text:p>
          </table:table-cell>
          <table:covered-table-cell table:number-columns-repeated="4"/>
          <table:table-cell table:number-columns-spanned="9" table:number-rows-spanned="1" table:style-name="ce122"/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table:number-columns-spanned="5" table:number-rows-spanned="1" table:style-name="ce84">
            <text:p>聯絡電話</text:p>
          </table:table-cell>
          <table:covered-table-cell table:number-columns-repeated="4"/>
          <table:table-cell table:number-columns-spanned="9" table:number-rows-spanned="1" table:style-name="ce122"/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table:number-columns-spanned="5" table:number-rows-spanned="1" table:style-name="ce84">
            <text:p>備 <text:s text:c="3"/>註</text:p>
          </table:table-cell>
          <table:covered-table-cell table:number-columns-repeated="4"/>
          <table:table-cell table:number-columns-spanned="21" table:number-rows-spanned="1" table:style-name="ce84"/>
          <table:covered-table-cell table:number-columns-repeated="20"/>
          <table:table-cell table:number-columns-repeated="25" table:style-name="ce4"/>
          <table:table-cell table:number-columns-repeated="16333"/>
        </table:table-row>
        <table:table-row table:style-name="ro5">
          <table:table-cell office:value-type="string" table:number-columns-spanned="26" table:number-rows-spanned="1" table:style-name="ce144">
            <text:p>　本項申請登記案　　敬請核辦<text:s/></text:p>
          </table:table-cell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9">
          <table:table-cell office:value-type="string" table:number-columns-spanned="26" table:number-rows-spanned="1" table:style-name="ce134">
            <text:p>　　　此　致</text:p>
          </table:table-cell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10">
          <table:table-cell office:value-type="string" table:number-columns-spanned="26" table:number-rows-spanned="1" table:style-name="ce135">
            <text:p>　科技部中部科學園區管理局<text:s/></text:p>
          </table:table-cell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11">
          <table:table-cell office:value-type="string" table:number-columns-spanned="7" table:number-rows-spanned="1" table:style-name="ce71">
            <text:p>第1聯：申請聯</text:p>
          </table:table-cell>
          <table:covered-table-cell table:number-columns-repeated="6"/>
          <table:table-cell office:value-type="string" table:number-columns-spanned="16" table:number-rows-spanned="1" table:style-name="ce72">
            <text:p>※本套書表乙式共11聯</text:p>
          </table:table-cell>
          <table:covered-table-cell table:number-columns-repeated="15"/>
          <table:table-cell table:number-columns-repeated="2" table:style-name="ce1"/>
          <table:table-cell office:value-type="string" table:style-name="ce17">
            <text:p>108.12.13 製</text:p>
          </table:table-cell>
          <table:table-cell table:number-columns-repeated="25" table:style-name="ce4"/>
          <table:table-cell table:number-columns-repeated="16333"/>
        </table:table-row>
        <table:table-row table:number-rows-repeated="1048537" table:style-name="ro11">
          <table:table-cell table:number-columns-repeated="16384"/>
        </table:table-row>
      </table:table>
      <table:table table:name="第2聯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10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13" table:number-rows-spanned="2" table:style-name="ce148">
            <text:p>科技部</text:p>
            <text:p>中部科學園區管理局</text:p>
            <text:p>工 廠 登 記 核 准 函</text:p>
          </table:table-cell>
          <table:covered-table-cell table:number-columns-repeated="12"/>
          <table:table-cell office:value-type="string" table:number-columns-spanned="3" table:number-rows-spanned="1" table:style-name="ce149">
            <text:p>發文日期</text:p>
          </table:table-cell>
          <table:covered-table-cell table:number-columns-repeated="2"/>
          <table:table-cell table:number-columns-spanned="10" table:number-rows-spanned="1" table:style-name="ce61"/>
          <table:covered-table-cell table:number-columns-repeated="9"/>
          <table:table-cell table:number-columns-repeated="2" table:style-name="ce3"/>
          <table:table-cell table:number-columns-repeated="23" table:style-name="ce4"/>
          <table:table-cell table:number-columns-repeated="16333"/>
        </table:table-row>
        <table:table-row table:style-name="ro12">
          <table:covered-table-cell/>
          <table:covered-table-cell table:number-columns-repeated="12"/>
          <table:table-cell office:value-type="string" table:number-columns-spanned="3" table:number-rows-spanned="1" table:style-name="ce149">
            <text:p>發文字號</text:p>
          </table:table-cell>
          <table:covered-table-cell table:number-columns-repeated="2"/>
          <table:table-cell table:number-columns-spanned="10" table:number-rows-spanned="1" table:style-name="ce61"/>
          <table:covered-table-cell table:number-columns-repeated="9"/>
          <table:table-cell table:style-name="ce3"/>
          <table:table-cell table:number-columns-repeated="24" table:style-name="ce4"/>
          <table:table-cell table:number-columns-repeated="16333"/>
        </table:table-row>
        <table:table-row table:style-name="ro2">
          <table:table-cell office:value-type="string" office:string-value="變　　更　　請　　V" table:formula="msoxl:=第1聯!A3" table:number-columns-spanned="1" table:number-rows-spanned="3" table:style-name="ce245">
            <text:p>變　　更　　請　　V</text:p>
          </table:table-cell>
          <table:table-cell office:value-type="string" office:string-value="申請　　　　　事項" table:formula="msoxl:=第1聯!B3" table:number-columns-spanned="2" table:number-rows-spanned="3" table:style-name="ce215">
            <text:p>申請　　　　　事項</text:p>
          </table:table-cell>
          <table:covered-table-cell/>
          <table:table-cell office:value-type="float" office:value="0" table:formula="msoxl:=第1聯!D3" table:style-name="ce5">
            <text:p>¨</text:p>
          </table:table-cell>
          <table:table-cell office:value-type="string" office:string-value="設立" table:formula="msoxl:=第1聯!E3" table:number-columns-spanned="4" table:number-rows-spanned="1" table:style-name="ce71">
            <text:p>設立</text:p>
          </table:table-cell>
          <table:covered-table-cell table:number-columns-repeated="3"/>
          <table:table-cell office:value-type="float" office:value="0" table:formula="msoxl:=第1聯!I3" table:style-name="ce2">
            <text:p>¨</text:p>
          </table:table-cell>
          <table:table-cell office:value-type="string" office:string-value="廠地面積" table:formula="msoxl:=第1聯!J3" table:number-columns-spanned="5" table:number-rows-spanned="1" table:style-name="ce71">
            <text:p>廠地面積</text:p>
          </table:table-cell>
          <table:covered-table-cell table:number-columns-repeated="4"/>
          <table:table-cell office:value-type="float" office:value="0" table:formula="msoxl:=第1聯!O3" table:style-name="ce2">
            <text:p>¨</text:p>
          </table:table-cell>
          <table:table-cell office:value-type="string" office:string-value="工廠用水量" table:formula="msoxl:=第1聯!P3" table:number-columns-spanned="3" table:number-rows-spanned="1" table:style-name="ce72">
            <text:p>工廠用水量</text:p>
          </table:table-cell>
          <table:covered-table-cell table:number-columns-repeated="2"/>
          <table:table-cell office:value-type="float" office:value="0" table:formula="msoxl:=第1聯!S3" table:style-name="ce2">
            <text:p>¨</text:p>
          </table:table-cell>
          <table:table-cell office:value-type="string" office:string-value="停工" table:formula="msoxl:=第1聯!T3" table:number-columns-spanned="7" table:number-rows-spanned="1" table:style-name="ce252">
            <text:p>停工</text:p>
          </table:table-cell>
          <table:covered-table-cell table:number-columns-repeated="6"/>
          <table:table-cell table:number-columns-repeated="25" table:style-name="ce4"/>
          <table:table-cell table:number-columns-repeated="16333"/>
        </table:table-row>
        <table:table-row table:style-name="ro2">
          <table:covered-table-cell/>
          <table:covered-table-cell/>
          <table:covered-table-cell/>
          <table:table-cell office:value-type="float" office:value="0" table:formula="msoxl:=第1聯!D4" table:style-name="ce6">
            <text:p>¨</text:p>
          </table:table-cell>
          <table:table-cell office:value-type="string" office:string-value="廠名" table:formula="msoxl:=第1聯!E4" table:number-columns-spanned="4" table:number-rows-spanned="1" table:style-name="ce75">
            <text:p>廠名</text:p>
          </table:table-cell>
          <table:covered-table-cell table:number-columns-repeated="3"/>
          <table:table-cell office:value-type="float" office:value="0" table:formula="msoxl:=第1聯!I4" table:style-name="ce26">
            <text:p>¨</text:p>
          </table:table-cell>
          <table:table-cell office:value-type="string" office:string-value="建築物面積" table:formula="msoxl:=第1聯!J4" table:number-columns-spanned="5" table:number-rows-spanned="1" table:style-name="ce75">
            <text:p>建築物面積</text:p>
          </table:table-cell>
          <table:covered-table-cell table:number-columns-repeated="4"/>
          <table:table-cell office:value-type="float" office:value="0" table:formula="msoxl:=第1聯!O4" table:style-name="ce26">
            <text:p>¨</text:p>
          </table:table-cell>
          <table:table-cell office:value-type="string" office:string-value="產業類別" table:formula="msoxl:=第1聯!P4" table:number-columns-spanned="3" table:number-rows-spanned="1" table:style-name="ce75">
            <text:p>產業類別</text:p>
          </table:table-cell>
          <table:covered-table-cell table:number-columns-repeated="2"/>
          <table:table-cell office:value-type="float" office:value="0" table:formula="msoxl:=第1聯!S4" table:style-name="ce26">
            <text:p>¨</text:p>
          </table:table-cell>
          <table:table-cell office:value-type="string" office:string-value="歇業" table:formula="msoxl:=第1聯!T4" table:number-columns-spanned="7" table:number-rows-spanned="1" table:style-name="ce253">
            <text:p>歇業</text:p>
          </table:table-cell>
          <table:covered-table-cell table:number-columns-repeated="6"/>
          <table:table-cell table:number-columns-repeated="25" table:style-name="ce4"/>
          <table:table-cell table:number-columns-repeated="16333"/>
        </table:table-row>
        <table:table-row table:style-name="ro2">
          <table:covered-table-cell/>
          <table:covered-table-cell/>
          <table:covered-table-cell/>
          <table:table-cell office:value-type="float" office:value="0" table:formula="msoxl:=第1聯!D5" table:style-name="ce27">
            <text:p>¨</text:p>
          </table:table-cell>
          <table:table-cell office:value-type="string" office:string-value="工廠負責人" table:formula="msoxl:=第1聯!E5" table:number-columns-spanned="4" table:number-rows-spanned="1" table:style-name="ce79">
            <text:p>工廠負責人</text:p>
          </table:table-cell>
          <table:covered-table-cell table:number-columns-repeated="3"/>
          <table:table-cell office:value-type="float" office:value="0" table:formula="msoxl:=第1聯!I5" table:style-name="ce28">
            <text:p>¨</text:p>
          </table:table-cell>
          <table:table-cell office:value-type="string" office:string-value="使用電力容量或熱能" table:formula="msoxl:=第1聯!J5" table:number-columns-spanned="5" table:number-rows-spanned="1" table:style-name="ce79">
            <text:p>使用電力容量或熱能</text:p>
          </table:table-cell>
          <table:covered-table-cell table:number-columns-repeated="4"/>
          <table:table-cell office:value-type="float" office:value="0" table:formula="msoxl:=第1聯!O5" table:style-name="ce28">
            <text:p>¨</text:p>
          </table:table-cell>
          <table:table-cell office:value-type="string" office:string-value="主要產品" table:formula="msoxl:=第1聯!P5" table:number-columns-spanned="3" table:number-rows-spanned="1" table:style-name="ce80">
            <text:p>主要產品</text:p>
          </table:table-cell>
          <table:covered-table-cell table:number-columns-repeated="2"/>
          <table:table-cell office:value-type="float" office:value="0" table:formula="msoxl:=第1聯!S5" table:style-name="ce28">
            <text:p>¨</text:p>
          </table:table-cell>
          <table:table-cell office:value-type="string" office:string-value="其他(               )" table:formula="msoxl:=第1聯!T5" table:number-columns-spanned="7" table:number-rows-spanned="1" table:style-name="ce254">
            <text:p>其他( <text:s text:c="14"/>)</text:p>
          </table:table-cell>
          <table:covered-table-cell table:number-columns-repeated="6"/>
          <table:table-cell table:number-columns-repeated="25" table:style-name="ce4"/>
          <table:table-cell table:number-columns-repeated="16333"/>
        </table:table-row>
        <table:table-row table:style-name="ro2">
          <table:table-cell table:number-columns-spanned="26" table:number-rows-spanned="1" table:style-name="ce153"/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1">
          <table:table-cell office:value-type="string" office:string-value="變更請ｖ" table:formula="msoxl:=第1聯!A7" table:style-name="ce33">
            <text:p>變更請ｖ</text:p>
          </table:table-cell>
          <table:table-cell office:value-type="string" office:string-value="工　廠　彙　總　資　料" table:formula="msoxl:=第1聯!B7" table:number-columns-spanned="25" table:number-rows-spanned="1" table:style-name="ce154">
            <text:p>工　廠　彙　總　資　料</text:p>
          </table:table-cell>
          <table:covered-table-cell table:number-columns-repeated="24"/>
          <table:table-cell table:number-columns-repeated="25" table:style-name="ce4"/>
          <table:table-cell table:number-columns-repeated="16333"/>
        </table:table-row>
        <table:table-row table:style-name="ro3">
          <table:table-cell office:value-type="float" office:value="0" table:formula="msoxl:=第1聯!A8" table:style-name="ce261">
            <text:p>0</text:p>
          </table:table-cell>
          <table:table-cell office:value-type="string" office:string-value="廠名" table:formula="msoxl:=第1聯!B8" table:number-columns-spanned="8" table:number-rows-spanned="1" table:style-name="ce155">
            <text:p>廠名</text:p>
          </table:table-cell>
          <table:covered-table-cell table:number-columns-repeated="7"/>
          <table:table-cell office:value-type="float" office:value="0" table:formula="msoxl:=第1聯!J8" table:number-columns-spanned="17" table:number-rows-spanned="1" table:style-name="ce205">
            <text:p>0</text:p>
          </table:table-cell>
          <table:covered-table-cell table:number-columns-repeated="16"/>
          <table:table-cell table:number-columns-repeated="25" table:style-name="ce10"/>
          <table:table-cell table:number-columns-repeated="16333" table:style-name="ce11"/>
        </table:table-row>
        <table:table-row table:style-name="ro4">
          <table:table-cell office:value-type="float" office:value="0" table:formula="msoxl:=第1聯!A9" table:style-name="ce262">
            <text:p>0</text:p>
          </table:table-cell>
          <table:table-cell office:value-type="string" office:string-value="廠址" table:formula="msoxl:=第1聯!B9" table:number-columns-spanned="8" table:number-rows-spanned="1" table:style-name="ce158">
            <text:p>廠址</text:p>
          </table:table-cell>
          <table:covered-table-cell table:number-columns-repeated="7"/>
          <table:table-cell office:value-type="float" office:value="0" table:formula="msoxl:=第1聯!J9" table:number-columns-spanned="17" table:number-rows-spanned="1" table:style-name="ce158">
            <text:p>0</text:p>
          </table:table-cell>
          <table:covered-table-cell table:number-columns-repeated="16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msoxl:=第1聯!A10" table:style-name="ce262">
            <text:p>0</text:p>
          </table:table-cell>
          <table:table-cell office:value-type="string" office:string-value="工廠登記編號" table:formula="msoxl:=第1聯!B10" table:number-columns-spanned="8" table:number-rows-spanned="1" table:style-name="ce158">
            <text:p>工廠登記編號</text:p>
          </table:table-cell>
          <table:covered-table-cell table:number-columns-repeated="7"/>
          <table:table-cell office:value-type="float" office:value="93" table:formula="msoxl:=第1聯!J10" table:style-name="ce38">
            <text:p>93</text:p>
          </table:table-cell>
          <table:table-cell office:value-type="float" office:value="0" table:formula="msoxl:=第1聯!K10" table:number-columns-spanned="16" table:number-rows-spanned="1" table:style-name="ce163">
            <text:p>0</text:p>
          </table:table-cell>
          <table:covered-table-cell table:number-columns-repeated="15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msoxl:=第1聯!A11" table:number-columns-spanned="1" table:number-rows-spanned="2" table:style-name="ce263">
            <text:p>0</text:p>
          </table:table-cell>
          <table:table-cell office:value-type="string" office:string-value="工廠負責人" table:formula="msoxl:=第1聯!B11" table:number-columns-spanned="8" table:number-rows-spanned="2" table:style-name="ce158">
            <text:p>工廠負責人</text:p>
          </table:table-cell>
          <table:covered-table-cell table:number-columns-repeated="7"/>
          <table:table-cell office:value-type="string" office:string-value="姓名：" table:formula="msoxl:=第1聯!J11" table:number-columns-spanned="17" table:number-rows-spanned="1" table:style-name="ce251">
            <text:p>姓名：</text:p>
          </table:table-cell>
          <table:covered-table-cell table:number-columns-repeated="16"/>
          <table:table-cell table:number-columns-repeated="25" table:style-name="ce4"/>
          <table:table-cell table:number-columns-repeated="16333"/>
        </table:table-row>
        <table:table-row table:style-name="ro4">
          <table:covered-table-cell/>
          <table:covered-table-cell/>
          <table:covered-table-cell table:number-columns-repeated="7"/>
          <table:table-cell office:value-type="string" office:string-value="是否為有行為能力人：" table:formula="msoxl:=第1聯!J12" table:number-columns-spanned="6" table:number-rows-spanned="1" table:style-name="ce94">
            <text:p>是否為有行為能力人：</text:p>
          </table:table-cell>
          <table:covered-table-cell table:number-columns-repeated="5"/>
          <table:table-cell office:value-type="float" office:value="1" table:formula="msoxl:=第1聯!P12" table:style-name="ce42">
            <text:p>þ</text:p>
          </table:table-cell>
          <table:table-cell office:value-type="string" office:string-value="是" table:formula="msoxl:=第1聯!Q12" table:style-name="ce43">
            <text:p>是</text:p>
          </table:table-cell>
          <table:table-cell office:value-type="float" office:value="0" table:formula="msoxl:=第1聯!R12" table:style-name="ce42">
            <text:p>¨</text:p>
          </table:table-cell>
          <table:table-cell office:value-type="string" office:string-value="否" table:formula="msoxl:=第1聯!S12" table:style-name="ce35">
            <text:p>否</text:p>
          </table:table-cell>
          <table:table-cell table:number-columns-repeated="6" table:style-name="ce40"/>
          <table:table-cell table:style-name="ce41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msoxl:=第1聯!A13" table:style-name="ce265">
            <text:p>0</text:p>
          </table:table-cell>
          <table:table-cell office:value-type="string" office:string-value="廠地面積" table:formula="msoxl:=第1聯!B13" table:number-columns-spanned="11" table:number-rows-spanned="1" table:style-name="ce154">
            <text:p>廠地面積</text:p>
          </table:table-cell>
          <table:covered-table-cell table:number-columns-repeated="10"/>
          <table:table-cell office:value-type="float" office:value="0" table:formula="msoxl:=第1聯!M13" table:number-columns-spanned="9" table:number-rows-spanned="1" table:style-name="ce250">
            <text:p>0.00<text:s/></text:p>
          </table:table-cell>
          <table:covered-table-cell table:number-columns-repeated="8"/>
          <table:table-cell office:value-type="string" office:string-value="㎡" table:formula="msoxl:=第1聯!V13" table:number-columns-spanned="5" table:number-rows-spanned="1" table:style-name="ce162">
            <text:p>㎡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 " table:formula="msoxl:=第1聯!A14" table:style-name="ce265">
            <text:p><text:s/></text:p>
          </table:table-cell>
          <table:table-cell office:value-type="string" office:string-value="建築物面積" table:formula="msoxl:=第1聯!B14" table:number-columns-spanned="4" table:number-rows-spanned="3" table:style-name="ce154">
            <text:p>建築物面積</text:p>
          </table:table-cell>
          <table:covered-table-cell table:number-columns-repeated="3"/>
          <table:table-cell office:value-type="string" office:string-value="廠　　　房" table:formula="msoxl:=第1聯!F14" table:number-columns-spanned="7" table:number-rows-spanned="1" table:style-name="ce154">
            <text:p>廠　　　房</text:p>
          </table:table-cell>
          <table:covered-table-cell table:number-columns-repeated="6"/>
          <table:table-cell office:value-type="float" office:value="0" table:formula="msoxl:=第1聯!M14" table:number-columns-spanned="9" table:number-rows-spanned="1" table:style-name="ce227">
            <text:p>0.00<text:s/></text:p>
          </table:table-cell>
          <table:covered-table-cell table:number-columns-repeated="8"/>
          <table:table-cell office:value-type="string" office:string-value="㎡" table:formula="msoxl:=第1聯!V14" table:number-columns-spanned="5" table:number-rows-spanned="1" table:style-name="ce162">
            <text:p>㎡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msoxl:=第1聯!A15" table:style-name="ce265">
            <text:p>0</text:p>
          </table:table-cell>
          <table:covered-table-cell/>
          <table:covered-table-cell table:number-columns-repeated="3"/>
          <table:table-cell office:value-type="string" office:string-value="其他建築物" table:formula="msoxl:=第1聯!F15" table:number-columns-spanned="7" table:number-rows-spanned="1" table:style-name="ce154">
            <text:p>其他建築物</text:p>
          </table:table-cell>
          <table:covered-table-cell table:number-columns-repeated="6"/>
          <table:table-cell office:value-type="float" office:value="0" table:formula="msoxl:=第1聯!M15" table:number-columns-spanned="9" table:number-rows-spanned="1" table:style-name="ce227">
            <text:p>0.00<text:s/></text:p>
          </table:table-cell>
          <table:covered-table-cell table:number-columns-repeated="8"/>
          <table:table-cell office:value-type="string" office:string-value="㎡" table:formula="msoxl:=第1聯!V15" table:number-columns-spanned="5" table:number-rows-spanned="1" table:style-name="ce162">
            <text:p>㎡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msoxl:=第1聯!A16" table:style-name="ce265">
            <text:p>0</text:p>
          </table:table-cell>
          <table:covered-table-cell/>
          <table:covered-table-cell table:number-columns-repeated="3"/>
          <table:table-cell office:value-type="string" office:string-value="合　　　計" table:formula="msoxl:=第1聯!F16" table:number-columns-spanned="7" table:number-rows-spanned="1" table:style-name="ce154">
            <text:p>合　　　計</text:p>
          </table:table-cell>
          <table:covered-table-cell table:number-columns-repeated="6"/>
          <table:table-cell office:value-type="float" office:value="0" table:formula="msoxl:=第1聯!M16" table:number-columns-spanned="9" table:number-rows-spanned="1" table:style-name="ce227">
            <text:p>0.00<text:s/></text:p>
          </table:table-cell>
          <table:covered-table-cell table:number-columns-repeated="8"/>
          <table:table-cell office:value-type="string" office:string-value="㎡" table:formula="msoxl:=第1聯!V16" table:number-columns-spanned="5" table:number-rows-spanned="1" table:style-name="ce162">
            <text:p>㎡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msoxl:=第1聯!A17" table:style-name="ce265">
            <text:p>0</text:p>
          </table:table-cell>
          <table:table-cell office:value-type="string" office:string-value="使用電力容量或熱能" table:formula="msoxl:=第1聯!B17" table:number-columns-spanned="11" table:number-rows-spanned="1" table:style-name="ce154">
            <text:p>使用電力容量或熱能</text:p>
          </table:table-cell>
          <table:covered-table-cell table:number-columns-repeated="10"/>
          <table:table-cell office:value-type="float" office:value="0" table:formula="msoxl:=第1聯!M17" table:number-columns-spanned="9" table:number-rows-spanned="1" table:style-name="ce227">
            <text:p>0.00<text:s/></text:p>
          </table:table-cell>
          <table:covered-table-cell table:number-columns-repeated="8"/>
          <table:table-cell office:value-type="string" office:string-value="瓩" table:formula="msoxl:=第1聯!V17" table:number-columns-spanned="5" table:number-rows-spanned="1" table:style-name="ce162">
            <text:p>瓩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msoxl:=第1聯!A18" table:style-name="ce265">
            <text:p>0</text:p>
          </table:table-cell>
          <table:table-cell office:value-type="string" office:string-value="工廠用水量（含工業用水及民生用水）" table:formula="msoxl:=第1聯!B18" table:number-columns-spanned="11" table:number-rows-spanned="1" table:style-name="ce154">
            <text:p>工廠用水量（含工業用水及民生用水）</text:p>
          </table:table-cell>
          <table:covered-table-cell table:number-columns-repeated="10"/>
          <table:table-cell office:value-type="float" office:value="0" table:formula="msoxl:=第1聯!M18" table:number-columns-spanned="9" table:number-rows-spanned="1" table:style-name="ce228">
            <text:p>0.00<text:s/></text:p>
          </table:table-cell>
          <table:covered-table-cell table:number-columns-repeated="8"/>
          <table:table-cell office:value-type="string" office:string-value="立方公尺/日" table:formula="msoxl:=第1聯!V18" table:number-columns-spanned="5" table:number-rows-spanned="1" table:style-name="ce170">
            <text:p>立方公尺/日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5">
          <table:table-cell table:style-name="ce266"/>
          <table:table-cell office:value-type="string" table:number-columns-spanned="11" table:number-rows-spanned="3" table:style-name="ce232">
            <text:p>產業類別</text:p>
            <text:p><text:span text:style-name="T2">(2碼_中類)</text:span></text:p>
          </table:table-cell>
          <table:covered-table-cell table:number-columns-repeated="10"/>
          <table:table-cell office:value-type="float" office:value="0" table:formula="msoxl:=第1聯!M19" table:number-columns-spanned="5" table:number-rows-spanned="3" table:style-name="ce247">
            <text:p>0</text:p>
          </table:table-cell>
          <table:covered-table-cell table:number-columns-repeated="4"/>
          <table:table-cell office:value-type="string" table:number-columns-spanned="3" table:number-rows-spanned="3" table:style-name="ce247">
            <text:p>請依產品用途勾選(產業類別屬08、17、18、19者)</text:p>
          </table:table-cell>
          <table:covered-table-cell table:number-columns-repeated="2"/>
          <table:table-cell office:value-type="float" office:value="0" table:formula="msoxl:=第1聯!U19" table:style-name="ce47">
            <text:p>¨</text:p>
          </table:table-cell>
          <table:table-cell office:value-type="string" table:number-columns-spanned="5" table:number-rows-spanned="1" table:style-name="ce117">
            <text:p>屬食品添加物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6">
          <table:table-cell table:style-name="ce267"/>
          <table:covered-table-cell/>
          <table:covered-table-cell table:number-columns-repeated="10"/>
          <table:covered-table-cell/>
          <table:covered-table-cell table:number-columns-repeated="4"/>
          <table:covered-table-cell/>
          <table:covered-table-cell table:number-columns-repeated="2"/>
          <table:table-cell office:value-type="float" office:value="0" table:formula="msoxl:=第1聯!U20" table:style-name="ce47">
            <text:p>¨</text:p>
          </table:table-cell>
          <table:table-cell office:value-type="string" table:number-columns-spanned="5" table:number-rows-spanned="1" table:style-name="ce117">
            <text:p>屬食品添加物上游化工原料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7">
          <table:table-cell table:style-name="ce267"/>
          <table:covered-table-cell/>
          <table:covered-table-cell table:number-columns-repeated="10"/>
          <table:covered-table-cell/>
          <table:covered-table-cell table:number-columns-repeated="4"/>
          <table:covered-table-cell/>
          <table:covered-table-cell table:number-columns-repeated="2"/>
          <table:table-cell office:value-type="float" office:value="0" table:formula="msoxl:=第1聯!U21" table:style-name="ce2">
            <text:p>¨</text:p>
          </table:table-cell>
          <table:table-cell office:value-type="string" table:number-columns-spanned="5" table:number-rows-spanned="1" table:style-name="ce248">
            <text:p>屬工業用化工原料及化學品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13">
          <table:table-cell table:style-name="ce267"/>
          <table:table-cell office:value-type="string" table:number-columns-spanned="11" table:number-rows-spanned="1" table:style-name="ce232">
            <text:p>主要產品<text:span text:style-name="T3">(3碼_小類)</text:span></text:p>
          </table:table-cell>
          <table:covered-table-cell table:number-columns-repeated="10"/>
          <table:table-cell office:value-type="float" office:value="0" table:formula="msoxl:=第1聯!M22" table:number-columns-spanned="8" table:number-rows-spanned="1" table:style-name="ce119">
            <text:p>0</text:p>
          </table:table-cell>
          <table:covered-table-cell table:number-columns-repeated="7"/>
          <table:table-cell office:value-type="string" table:number-columns-spanned="2" table:number-rows-spanned="1" table:style-name="ce178">
            <text:p>主要產品為200者，是否兼製動物用藥品</text:p>
          </table:table-cell>
          <table:covered-table-cell/>
          <table:table-cell office:value-type="float" office:value="0" table:formula="msoxl:=第1聯!W22" table:style-name="ce55">
            <text:p>¨</text:p>
          </table:table-cell>
          <table:table-cell office:value-type="string" table:style-name="ce51">
            <text:p>是</text:p>
          </table:table-cell>
          <table:table-cell office:value-type="float" office:value="0" table:formula="msoxl:=第1聯!Y22" table:style-name="ce55">
            <text:p>¨</text:p>
          </table:table-cell>
          <table:table-cell office:value-type="string" table:style-name="ce52">
            <text:p>否</text:p>
          </table:table-cell>
          <table:table-cell table:number-columns-repeated="25" table:style-name="ce4"/>
          <table:table-cell table:number-columns-repeated="16333"/>
        </table:table-row>
        <table:table-row table:style-name="ro4">
          <table:table-cell table:number-columns-spanned="1" table:number-rows-spanned="3" table:style-name="ce268"/>
          <table:table-cell office:value-type="string" table:number-columns-spanned="11" table:number-rows-spanned="3" table:style-name="ce106">
            <text:p>主要產品</text:p>
            <text:p>(4碼_細類)</text:p>
          </table:table-cell>
          <table:covered-table-cell table:number-columns-repeated="10"/>
          <table:table-cell office:value-type="float" office:value="0" table:formula="msoxl:=第1聯!M23" table:number-columns-spanned="14" table:number-rows-spanned="3" table:style-name="ce246">
            <text:p>0</text:p>
          </table:table-cell>
          <table:covered-table-cell table:number-columns-repeated="13"/>
          <table:table-cell table:number-columns-repeated="25" table:style-name="ce4"/>
          <table:table-cell table:number-columns-repeated="16333"/>
        </table:table-row>
        <table:table-row table:style-name="ro4">
          <table:covered-table-cell/>
          <table:covered-table-cell/>
          <table:covered-table-cell table:number-columns-repeated="10"/>
          <table:covered-table-cell/>
          <table:covered-table-cell table:number-columns-repeated="13"/>
          <table:table-cell table:number-columns-repeated="25" table:style-name="ce4"/>
          <table:table-cell table:number-columns-repeated="16333"/>
        </table:table-row>
        <table:table-row table:style-name="ro4">
          <table:covered-table-cell/>
          <table:covered-table-cell/>
          <table:covered-table-cell table:number-columns-repeated="10"/>
          <table:covered-table-cell/>
          <table:covered-table-cell table:number-columns-repeated="13"/>
          <table:table-cell table:style-name="ce14"/>
          <table:table-cell table:number-columns-repeated="24" table:style-name="ce4"/>
          <table:table-cell table:number-columns-repeated="16333"/>
        </table:table-row>
        <table:table-row table:style-name="ro4">
          <table:table-cell office:value-type="string" office:string-value="　申　請　人" table:formula="msoxl:=第1聯!A26" table:number-columns-spanned="26" table:number-rows-spanned="1" table:style-name="ce154">
            <text:p>　申　請　人</text:p>
          </table:table-cell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事業名稱" table:formula="msoxl:=第1聯!A27" table:number-columns-spanned="5" table:number-rows-spanned="1" table:style-name="ce154">
            <text:p>事業名稱</text:p>
          </table:table-cell>
          <table:covered-table-cell table:number-columns-repeated="4"/>
          <table:table-cell office:value-type="float" office:value="0" table:formula="msoxl:=第1聯!F27" table:number-columns-spanned="9" table:number-rows-spanned="1" table:style-name="ce154">
            <text:p>0</text:p>
          </table:table-cell>
          <table:covered-table-cell table:number-columns-repeated="8"/>
          <table:table-cell office:value-type="string" office:string-value="工廠印章" table:formula="msoxl:=第1聯!O27" table:number-columns-spanned="7" table:number-rows-spanned="1" table:style-name="ce154">
            <text:p>工廠印章</text:p>
          </table:table-cell>
          <table:covered-table-cell table:number-columns-repeated="6"/>
          <table:table-cell office:value-type="string" office:string-value="工廠負責人印章" table:formula="msoxl:=第1聯!V27" table:number-columns-spanned="5" table:number-rows-spanned="1" table:style-name="ce154">
            <text:p>工廠負責人印章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統一編號" table:formula="msoxl:=第1聯!A28" table:number-columns-spanned="5" table:number-rows-spanned="1" table:style-name="ce154">
            <text:p>統一編號</text:p>
          </table:table-cell>
          <table:covered-table-cell table:number-columns-repeated="4"/>
          <table:table-cell office:value-type="float" office:value="0" table:formula="msoxl:=第1聯!F28" table:number-columns-spanned="9" table:number-rows-spanned="1" table:style-name="ce154">
            <text:p>0</text:p>
          </table:table-cell>
          <table:covered-table-cell table:number-columns-repeated="8"/>
          <table:table-cell table:number-columns-spanned="7" table:number-rows-spanned="7" table:style-name="ce154"/>
          <table:covered-table-cell table:number-columns-repeated="6"/>
          <table:table-cell table:number-columns-spanned="5" table:number-rows-spanned="7" table:style-name="ce171"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組織型態" table:formula="msoxl:=第1聯!A29" table:number-columns-spanned="5" table:number-rows-spanned="1" table:style-name="ce154">
            <text:p>組織型態</text:p>
          </table:table-cell>
          <table:covered-table-cell table:number-columns-repeated="4"/>
          <table:table-cell office:value-type="float" office:value="1" table:formula="msoxl:=第1聯!F29" table:number-columns-spanned="2" table:number-rows-spanned="1" table:style-name="ce210">
            <text:p>þ</text:p>
          </table:table-cell>
          <table:covered-table-cell/>
          <table:table-cell office:value-type="string" office:string-value="公司" table:formula="msoxl:=第1聯!H29" table:number-columns-spanned="2" table:number-rows-spanned="1" table:style-name="ce175">
            <text:p>公司</text:p>
          </table:table-cell>
          <table:covered-table-cell/>
          <table:table-cell office:value-type="float" office:value="0" table:formula="msoxl:=第1聯!J29" table:number-columns-spanned="2" table:number-rows-spanned="1" table:style-name="ce235">
            <text:p>¨</text:p>
          </table:table-cell>
          <table:covered-table-cell/>
          <table:table-cell office:value-type="string" office:string-value="其他(    )" table:formula="msoxl:=第1聯!L29" table:number-columns-spanned="3" table:number-rows-spanned="1" table:style-name="ce176">
            <text:p>其他( <text:s text:c="3"/>)</text:p>
          </table:table-cell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原登記文號" table:formula="msoxl:=第1聯!A30" table:number-columns-spanned="5" table:number-rows-spanned="1" table:style-name="ce154">
            <text:p>原登記文號</text:p>
          </table:table-cell>
          <table:covered-table-cell table:number-columns-repeated="4"/>
          <table:table-cell office:value-type="string" office:string-value="中商字第" table:formula="msoxl:=第1聯!F30" table:number-columns-spanned="3" table:number-rows-spanned="1" table:style-name="ce249">
            <text:p>中商字第</text:p>
          </table:table-cell>
          <table:covered-table-cell table:number-columns-repeated="2"/>
          <table:table-cell office:value-type="float" office:value="0" table:formula="msoxl:=第1聯!I30" table:number-columns-spanned="4" table:number-rows-spanned="1" table:style-name="ce175">
            <text:p>0</text:p>
          </table:table-cell>
          <table:covered-table-cell table:number-columns-repeated="3"/>
          <table:table-cell office:value-type="string" office:string-value="號" table:formula="msoxl:=第1聯!M30" table:number-columns-spanned="2" table:number-rows-spanned="1" table:style-name="ce176">
            <text:p>號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申請日期" table:formula="msoxl:=第1聯!A31" table:number-columns-spanned="5" table:number-rows-spanned="1" table:style-name="ce154">
            <text:p>申請日期</text:p>
          </table:table-cell>
          <table:covered-table-cell table:number-columns-repeated="4"/>
          <table:table-cell office:value-type="float" office:value="0" table:formula="msoxl:=第1聯!F31" table:number-columns-spanned="2" table:number-rows-spanned="1" table:style-name="ce173">
            <text:p>0</text:p>
          </table:table-cell>
          <table:covered-table-cell/>
          <table:table-cell office:value-type="string" office:string-value="年" table:formula="msoxl:=第1聯!H31" table:style-name="ce16">
            <text:p>年</text:p>
          </table:table-cell>
          <table:table-cell office:value-type="float" office:value="0" table:formula="msoxl:=第1聯!I31" table:style-name="ce16">
            <text:p>0</text:p>
          </table:table-cell>
          <table:table-cell office:value-type="string" office:string-value="月" table:formula="msoxl:=第1聯!J31" table:style-name="ce16">
            <text:p>月</text:p>
          </table:table-cell>
          <table:table-cell office:value-type="float" office:value="0" table:formula="msoxl:=第1聯!K31" table:number-columns-spanned="2" table:number-rows-spanned="1" table:style-name="ce175">
            <text:p>0</text:p>
          </table:table-cell>
          <table:covered-table-cell/>
          <table:table-cell office:value-type="string" office:string-value="日" table:formula="msoxl:=第1聯!M31" table:number-columns-spanned="2" table:number-rows-spanned="1" table:style-name="ce176">
            <text:p>日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申請文號" table:formula="msoxl:=第1聯!A32" table:number-columns-spanned="5" table:number-rows-spanned="1" table:style-name="ce154">
            <text:p>申請文號</text:p>
          </table:table-cell>
          <table:covered-table-cell table:number-columns-repeated="4"/>
          <table:table-cell office:value-type="float" office:value="0" table:formula="msoxl:=第1聯!F32" table:number-columns-spanned="9" table:number-rows-spanned="1" table:style-name="ce154">
            <text:p>0</text:p>
          </table:table-cell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聯 絡 人" table:formula="msoxl:=第1聯!A33" table:number-columns-spanned="5" table:number-rows-spanned="1" table:style-name="ce154">
            <text:p>聯 絡 人</text:p>
          </table:table-cell>
          <table:covered-table-cell table:number-columns-repeated="4"/>
          <table:table-cell office:value-type="float" office:value="0" table:formula="msoxl:=第1聯!F33" table:number-columns-spanned="9" table:number-rows-spanned="1" table:style-name="ce154">
            <text:p>0</text:p>
          </table:table-cell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聯絡電話" table:formula="msoxl:=第1聯!A34" table:number-columns-spanned="5" table:number-rows-spanned="1" table:style-name="ce154">
            <text:p>聯絡電話</text:p>
          </table:table-cell>
          <table:covered-table-cell table:number-columns-repeated="4"/>
          <table:table-cell office:value-type="float" office:value="0" table:formula="msoxl:=第1聯!F34" table:number-columns-spanned="9" table:number-rows-spanned="1" table:style-name="ce154">
            <text:p>0</text:p>
          </table:table-cell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備    註" table:formula="msoxl:=第1聯!A35" table:number-columns-spanned="5" table:number-rows-spanned="1" table:style-name="ce154">
            <text:p>備 <text:s text:c="3"/>註</text:p>
          </table:table-cell>
          <table:covered-table-cell table:number-columns-repeated="4"/>
          <table:table-cell office:value-type="float" office:value="0" table:formula="msoxl:=第1聯!F35" table:number-columns-spanned="21" table:number-rows-spanned="1" table:style-name="ce269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" table:style-name="ce4"/>
          <table:table-cell table:number-columns-repeated="16333"/>
        </table:table-row>
        <table:table-row table:style-name="ro5">
          <table:table-cell office:value-type="string" table:number-columns-spanned="26" table:number-rows-spanned="1" table:style-name="ce144">
            <text:p>　本項登記內容 <text:s/>業經審查符合規定准予登記</text:p>
          </table:table-cell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9">
          <table:table-cell office:value-type="string" table:number-columns-spanned="26" table:number-rows-spanned="1" table:style-name="ce134">
            <text:p>　　　此　致</text:p>
          </table:table-cell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6">
          <table:table-cell office:value-type="string" table:number-columns-spanned="26" table:number-rows-spanned="1" table:style-name="ce177">
            <text:p>　(請填入事業名稱)</text:p>
          </table:table-cell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11">
          <table:table-cell office:value-type="string" table:number-columns-spanned="7" table:number-rows-spanned="1" table:style-name="ce71">
            <text:p>第2聯：核覆聯</text:p>
          </table:table-cell>
          <table:covered-table-cell table:number-columns-repeated="6"/>
          <table:table-cell table:number-columns-spanned="16" table:number-rows-spanned="1" table:style-name="ce72"/>
          <table:covered-table-cell table:number-columns-repeated="15"/>
          <table:table-cell table:number-columns-repeated="2" table:style-name="ce1"/>
          <table:table-cell office:value-type="string" table:style-name="ce17">
            <text:p>108.10.29 製</text:p>
          </table:table-cell>
          <table:table-cell table:number-columns-repeated="25" table:style-name="ce4"/>
          <table:table-cell table:number-columns-repeated="16333"/>
        </table:table-row>
        <table:table-row table:number-rows-repeated="1048537" table:style-name="ro11">
          <table:table-cell table:number-columns-repeated="16384"/>
        </table:table-row>
      </table:table>
      <table:table table:name="第3聯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8" table:default-cell-style-name="ce1"/>
        <table:table-column table:style-name="co20" table:default-cell-style-name="ce1"/>
        <table:table-column table:style-name="co2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13" table:number-rows-spanned="2" table:style-name="ce148">
            <text:p>科技部</text:p>
            <text:p>中部科學園區管理局</text:p>
            <text:p>工 廠 登 記 核 准 函</text:p>
          </table:table-cell>
          <table:covered-table-cell table:number-columns-repeated="12"/>
          <table:table-cell office:value-type="string" table:number-columns-spanned="3" table:number-rows-spanned="1" table:style-name="ce149">
            <text:p>發文日期</text:p>
          </table:table-cell>
          <table:covered-table-cell table:number-columns-repeated="2"/>
          <table:table-cell table:number-columns-spanned="10" table:number-rows-spanned="1" table:style-name="ce61"/>
          <table:covered-table-cell table:number-columns-repeated="9"/>
          <table:table-cell table:number-columns-repeated="2" table:style-name="ce3"/>
          <table:table-cell table:number-columns-repeated="23" table:style-name="ce4"/>
          <table:table-cell table:number-columns-repeated="16333"/>
        </table:table-row>
        <table:table-row table:style-name="ro14">
          <table:covered-table-cell/>
          <table:covered-table-cell table:number-columns-repeated="12"/>
          <table:table-cell office:value-type="string" table:number-columns-spanned="3" table:number-rows-spanned="1" table:style-name="ce149">
            <text:p>發文字號</text:p>
          </table:table-cell>
          <table:covered-table-cell table:number-columns-repeated="2"/>
          <table:table-cell table:number-columns-spanned="10" table:number-rows-spanned="1" table:style-name="ce61"/>
          <table:covered-table-cell table:number-columns-repeated="9"/>
          <table:table-cell table:style-name="ce3"/>
          <table:table-cell table:number-columns-repeated="24" table:style-name="ce4"/>
          <table:table-cell table:number-columns-repeated="16333"/>
        </table:table-row>
        <table:table-row table:style-name="ro2">
          <table:table-cell office:value-type="string" office:string-value="變　　更　　請　　V" table:formula="msoxl:=第1聯!A3" table:number-columns-spanned="1" table:number-rows-spanned="3" table:style-name="ce245">
            <text:p>變　　更　　請　　V</text:p>
          </table:table-cell>
          <table:table-cell office:value-type="string" office:string-value="申請　　　　　事項" table:formula="msoxl:=第1聯!B3" table:number-columns-spanned="2" table:number-rows-spanned="3" table:style-name="ce215">
            <text:p>申請　　　　　事項</text:p>
          </table:table-cell>
          <table:covered-table-cell/>
          <table:table-cell office:value-type="float" office:value="0" table:formula="msoxl:=第1聯!D3" table:style-name="ce5">
            <text:p>¨</text:p>
          </table:table-cell>
          <table:table-cell office:value-type="string" office:string-value="設立" table:formula="msoxl:=第1聯!E3" table:number-columns-spanned="4" table:number-rows-spanned="1" table:style-name="ce71">
            <text:p>設立</text:p>
          </table:table-cell>
          <table:covered-table-cell table:number-columns-repeated="3"/>
          <table:table-cell office:value-type="float" office:value="0" table:formula="msoxl:=第1聯!I3" table:style-name="ce2">
            <text:p>¨</text:p>
          </table:table-cell>
          <table:table-cell office:value-type="string" office:string-value="廠地面積" table:formula="msoxl:=第1聯!J3" table:number-columns-spanned="5" table:number-rows-spanned="1" table:style-name="ce71">
            <text:p>廠地面積</text:p>
          </table:table-cell>
          <table:covered-table-cell table:number-columns-repeated="4"/>
          <table:table-cell office:value-type="float" office:value="0" table:formula="msoxl:=第1聯!O3" table:style-name="ce2">
            <text:p>¨</text:p>
          </table:table-cell>
          <table:table-cell office:value-type="string" office:string-value="工廠用水量" table:formula="msoxl:=第1聯!P3" table:number-columns-spanned="3" table:number-rows-spanned="1" table:style-name="ce72">
            <text:p>工廠用水量</text:p>
          </table:table-cell>
          <table:covered-table-cell table:number-columns-repeated="2"/>
          <table:table-cell office:value-type="float" office:value="0" table:formula="msoxl:=第1聯!S3" table:style-name="ce2">
            <text:p>¨</text:p>
          </table:table-cell>
          <table:table-cell office:value-type="string" office:string-value="停工" table:formula="msoxl:=第1聯!T3" table:number-columns-spanned="7" table:number-rows-spanned="1" table:style-name="ce252">
            <text:p>停工</text:p>
          </table:table-cell>
          <table:covered-table-cell table:number-columns-repeated="6"/>
          <table:table-cell table:number-columns-repeated="25" table:style-name="ce4"/>
          <table:table-cell table:number-columns-repeated="16333"/>
        </table:table-row>
        <table:table-row table:style-name="ro2">
          <table:covered-table-cell/>
          <table:covered-table-cell/>
          <table:covered-table-cell/>
          <table:table-cell office:value-type="float" office:value="0" table:formula="msoxl:=第1聯!D4" table:style-name="ce6">
            <text:p>¨</text:p>
          </table:table-cell>
          <table:table-cell office:value-type="string" office:string-value="廠名" table:formula="msoxl:=第1聯!E4" table:number-columns-spanned="4" table:number-rows-spanned="1" table:style-name="ce75">
            <text:p>廠名</text:p>
          </table:table-cell>
          <table:covered-table-cell table:number-columns-repeated="3"/>
          <table:table-cell office:value-type="float" office:value="0" table:formula="msoxl:=第1聯!I4" table:style-name="ce26">
            <text:p>¨</text:p>
          </table:table-cell>
          <table:table-cell office:value-type="string" office:string-value="建築物面積" table:formula="msoxl:=第1聯!J4" table:number-columns-spanned="5" table:number-rows-spanned="1" table:style-name="ce75">
            <text:p>建築物面積</text:p>
          </table:table-cell>
          <table:covered-table-cell table:number-columns-repeated="4"/>
          <table:table-cell office:value-type="float" office:value="0" table:formula="msoxl:=第1聯!O4" table:style-name="ce26">
            <text:p>¨</text:p>
          </table:table-cell>
          <table:table-cell office:value-type="string" office:string-value="產業類別" table:formula="msoxl:=第1聯!P4" table:number-columns-spanned="3" table:number-rows-spanned="1" table:style-name="ce75">
            <text:p>產業類別</text:p>
          </table:table-cell>
          <table:covered-table-cell table:number-columns-repeated="2"/>
          <table:table-cell office:value-type="float" office:value="0" table:formula="msoxl:=第1聯!S4" table:style-name="ce26">
            <text:p>¨</text:p>
          </table:table-cell>
          <table:table-cell office:value-type="string" office:string-value="歇業" table:formula="msoxl:=第1聯!T4" table:number-columns-spanned="7" table:number-rows-spanned="1" table:style-name="ce253">
            <text:p>歇業</text:p>
          </table:table-cell>
          <table:covered-table-cell table:number-columns-repeated="6"/>
          <table:table-cell table:number-columns-repeated="25" table:style-name="ce4"/>
          <table:table-cell table:number-columns-repeated="16333"/>
        </table:table-row>
        <table:table-row table:style-name="ro2">
          <table:covered-table-cell/>
          <table:covered-table-cell/>
          <table:covered-table-cell/>
          <table:table-cell office:value-type="float" office:value="0" table:formula="msoxl:=第1聯!D5" table:style-name="ce27">
            <text:p>¨</text:p>
          </table:table-cell>
          <table:table-cell office:value-type="string" office:string-value="工廠負責人" table:formula="msoxl:=第1聯!E5" table:number-columns-spanned="4" table:number-rows-spanned="1" table:style-name="ce79">
            <text:p>工廠負責人</text:p>
          </table:table-cell>
          <table:covered-table-cell table:number-columns-repeated="3"/>
          <table:table-cell office:value-type="float" office:value="0" table:formula="msoxl:=第1聯!I5" table:style-name="ce28">
            <text:p>¨</text:p>
          </table:table-cell>
          <table:table-cell office:value-type="string" office:string-value="使用電力容量或熱能" table:formula="msoxl:=第1聯!J5" table:number-columns-spanned="5" table:number-rows-spanned="1" table:style-name="ce79">
            <text:p>使用電力容量或熱能</text:p>
          </table:table-cell>
          <table:covered-table-cell table:number-columns-repeated="4"/>
          <table:table-cell office:value-type="float" office:value="0" table:formula="msoxl:=第1聯!O5" table:style-name="ce28">
            <text:p>¨</text:p>
          </table:table-cell>
          <table:table-cell office:value-type="string" office:string-value="主要產品" table:formula="msoxl:=第1聯!P5" table:number-columns-spanned="3" table:number-rows-spanned="1" table:style-name="ce80">
            <text:p>主要產品</text:p>
          </table:table-cell>
          <table:covered-table-cell table:number-columns-repeated="2"/>
          <table:table-cell office:value-type="float" office:value="0" table:formula="msoxl:=第1聯!S5" table:style-name="ce28">
            <text:p>¨</text:p>
          </table:table-cell>
          <table:table-cell office:value-type="string" office:string-value="其他(               )" table:formula="msoxl:=第1聯!T5" table:number-columns-spanned="7" table:number-rows-spanned="1" table:style-name="ce254">
            <text:p>其他( <text:s text:c="14"/>)</text:p>
          </table:table-cell>
          <table:covered-table-cell table:number-columns-repeated="6"/>
          <table:table-cell table:number-columns-repeated="25" table:style-name="ce4"/>
          <table:table-cell table:number-columns-repeated="16333"/>
        </table:table-row>
        <table:table-row table:style-name="ro2">
          <table:table-cell table:number-columns-spanned="26" table:number-rows-spanned="1" table:style-name="ce153"/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1">
          <table:table-cell office:value-type="string" office:string-value="變更請ｖ" table:formula="msoxl:=第1聯!A7" table:style-name="ce33">
            <text:p>變更請ｖ</text:p>
          </table:table-cell>
          <table:table-cell office:value-type="string" office:string-value="工　廠　彙　總　資　料" table:formula="msoxl:=第1聯!B7" table:number-columns-spanned="25" table:number-rows-spanned="1" table:style-name="ce154">
            <text:p>工　廠　彙　總　資　料</text:p>
          </table:table-cell>
          <table:covered-table-cell table:number-columns-repeated="24"/>
          <table:table-cell table:number-columns-repeated="25" table:style-name="ce4"/>
          <table:table-cell table:number-columns-repeated="16333"/>
        </table:table-row>
        <table:table-row table:style-name="ro3">
          <table:table-cell office:value-type="float" office:value="0" table:formula="msoxl:=第1聯!A8" table:style-name="ce271">
            <text:p>0</text:p>
          </table:table-cell>
          <table:table-cell office:value-type="string" office:string-value="廠名" table:formula="msoxl:=第1聯!B8" table:number-columns-spanned="8" table:number-rows-spanned="1" table:style-name="ce182">
            <text:p>廠名</text:p>
          </table:table-cell>
          <table:covered-table-cell table:number-columns-repeated="7"/>
          <table:table-cell office:value-type="float" office:value="0" table:formula="msoxl:=第1聯!J8" table:number-columns-spanned="17" table:number-rows-spanned="1" table:style-name="ce154">
            <text:p>0</text:p>
          </table:table-cell>
          <table:covered-table-cell table:number-columns-repeated="16"/>
          <table:table-cell table:number-columns-repeated="25" table:style-name="ce10"/>
          <table:table-cell table:number-columns-repeated="16333" table:style-name="ce11"/>
        </table:table-row>
        <table:table-row table:style-name="ro4">
          <table:table-cell office:value-type="float" office:value="0" table:formula="msoxl:=第1聯!A9" table:style-name="ce272">
            <text:p>0</text:p>
          </table:table-cell>
          <table:table-cell office:value-type="string" office:string-value="廠址" table:formula="msoxl:=第1聯!B9" table:number-columns-spanned="8" table:number-rows-spanned="1" table:style-name="ce185">
            <text:p>廠址</text:p>
          </table:table-cell>
          <table:covered-table-cell table:number-columns-repeated="7"/>
          <table:table-cell office:value-type="float" office:value="0" table:formula="msoxl:=第1聯!J9" table:number-columns-spanned="17" table:number-rows-spanned="1" table:style-name="ce185">
            <text:p>0</text:p>
          </table:table-cell>
          <table:covered-table-cell table:number-columns-repeated="16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msoxl:=第1聯!A10" table:style-name="ce272">
            <text:p>0</text:p>
          </table:table-cell>
          <table:table-cell office:value-type="string" office:string-value="工廠登記編號" table:formula="msoxl:=第1聯!B10" table:number-columns-spanned="8" table:number-rows-spanned="1" table:style-name="ce185">
            <text:p>工廠登記編號</text:p>
          </table:table-cell>
          <table:covered-table-cell table:number-columns-repeated="7"/>
          <table:table-cell office:value-type="float" office:value="93" table:formula="msoxl:=第1聯!J10" table:style-name="ce31">
            <text:p>93</text:p>
          </table:table-cell>
          <table:table-cell office:value-type="float" office:value="0" table:formula="msoxl:=第1聯!K10" table:number-columns-spanned="16" table:number-rows-spanned="1" table:style-name="ce163">
            <text:p>0</text:p>
          </table:table-cell>
          <table:covered-table-cell table:number-columns-repeated="15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msoxl:=第1聯!A11" table:number-columns-spanned="1" table:number-rows-spanned="2" table:style-name="ce273">
            <text:p>0</text:p>
          </table:table-cell>
          <table:table-cell office:value-type="string" office:string-value="工廠負責人" table:formula="msoxl:=第1聯!B11" table:number-columns-spanned="8" table:number-rows-spanned="2" table:style-name="ce185">
            <text:p>工廠負責人</text:p>
          </table:table-cell>
          <table:covered-table-cell table:number-columns-repeated="7"/>
          <table:table-cell office:value-type="string" office:string-value="姓名：" table:formula="msoxl:=第1聯!J11" table:number-columns-spanned="17" table:number-rows-spanned="1" table:style-name="ce257">
            <text:p>姓名：</text:p>
          </table:table-cell>
          <table:covered-table-cell table:number-columns-repeated="16"/>
          <table:table-cell table:number-columns-repeated="25" table:style-name="ce4"/>
          <table:table-cell table:number-columns-repeated="16333"/>
        </table:table-row>
        <table:table-row table:style-name="ro4">
          <table:covered-table-cell/>
          <table:covered-table-cell/>
          <table:covered-table-cell table:number-columns-repeated="7"/>
          <table:table-cell office:value-type="string" office:string-value="是否為有行為能力人：" table:formula="msoxl:=第1聯!J12" table:number-columns-spanned="6" table:number-rows-spanned="1" table:style-name="ce94">
            <text:p>是否為有行為能力人：</text:p>
          </table:table-cell>
          <table:covered-table-cell table:number-columns-repeated="5"/>
          <table:table-cell office:value-type="float" office:value="1" table:formula="msoxl:=第1聯!P12" table:style-name="ce42">
            <text:p>þ</text:p>
          </table:table-cell>
          <table:table-cell office:value-type="string" office:string-value="是" table:formula="msoxl:=第1聯!Q12" table:style-name="ce43">
            <text:p>是</text:p>
          </table:table-cell>
          <table:table-cell office:value-type="float" office:value="0" table:formula="msoxl:=第1聯!R12" table:style-name="ce42">
            <text:p>¨</text:p>
          </table:table-cell>
          <table:table-cell office:value-type="string" office:string-value="否" table:formula="msoxl:=第1聯!S12" table:style-name="ce35">
            <text:p>否</text:p>
          </table:table-cell>
          <table:table-cell table:number-columns-repeated="6" table:style-name="ce40"/>
          <table:table-cell table:style-name="ce41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msoxl:=第1聯!A13" table:style-name="ce275">
            <text:p>0</text:p>
          </table:table-cell>
          <table:table-cell office:value-type="string" office:string-value="廠地面積" table:formula="msoxl:=第1聯!B13" table:number-columns-spanned="11" table:number-rows-spanned="1" table:style-name="ce154">
            <text:p>廠地面積</text:p>
          </table:table-cell>
          <table:covered-table-cell table:number-columns-repeated="10"/>
          <table:table-cell office:value-type="float" office:value="0" table:formula="msoxl:=第1聯!M13" table:number-columns-spanned="9" table:number-rows-spanned="1" table:style-name="ce250">
            <text:p>0.00<text:s/></text:p>
          </table:table-cell>
          <table:covered-table-cell table:number-columns-repeated="8"/>
          <table:table-cell office:value-type="string" office:string-value="㎡" table:formula="msoxl:=第1聯!V13" table:number-columns-spanned="5" table:number-rows-spanned="1" table:style-name="ce162">
            <text:p>㎡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 " table:formula="msoxl:=第1聯!A14" table:style-name="ce275">
            <text:p><text:s/></text:p>
          </table:table-cell>
          <table:table-cell office:value-type="string" office:string-value="建築物面積" table:formula="msoxl:=第1聯!B14" table:number-columns-spanned="4" table:number-rows-spanned="3" table:style-name="ce154">
            <text:p>建築物面積</text:p>
          </table:table-cell>
          <table:covered-table-cell table:number-columns-repeated="3"/>
          <table:table-cell office:value-type="string" office:string-value="廠　　　房" table:formula="msoxl:=第1聯!F14" table:number-columns-spanned="7" table:number-rows-spanned="1" table:style-name="ce154">
            <text:p>廠　　　房</text:p>
          </table:table-cell>
          <table:covered-table-cell table:number-columns-repeated="6"/>
          <table:table-cell office:value-type="float" office:value="0" table:formula="msoxl:=第1聯!M14" table:number-columns-spanned="9" table:number-rows-spanned="1" table:style-name="ce227">
            <text:p>0.00<text:s/></text:p>
          </table:table-cell>
          <table:covered-table-cell table:number-columns-repeated="8"/>
          <table:table-cell office:value-type="string" office:string-value="㎡" table:formula="msoxl:=第1聯!V14" table:number-columns-spanned="5" table:number-rows-spanned="1" table:style-name="ce162">
            <text:p>㎡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msoxl:=第1聯!A15" table:style-name="ce275">
            <text:p>0</text:p>
          </table:table-cell>
          <table:covered-table-cell/>
          <table:covered-table-cell table:number-columns-repeated="3"/>
          <table:table-cell office:value-type="string" office:string-value="其他建築物" table:formula="msoxl:=第1聯!F15" table:number-columns-spanned="7" table:number-rows-spanned="1" table:style-name="ce154">
            <text:p>其他建築物</text:p>
          </table:table-cell>
          <table:covered-table-cell table:number-columns-repeated="6"/>
          <table:table-cell office:value-type="float" office:value="0" table:formula="msoxl:=第1聯!M15" table:number-columns-spanned="9" table:number-rows-spanned="1" table:style-name="ce227">
            <text:p>0.00<text:s/></text:p>
          </table:table-cell>
          <table:covered-table-cell table:number-columns-repeated="8"/>
          <table:table-cell office:value-type="string" office:string-value="㎡" table:formula="msoxl:=第1聯!V15" table:number-columns-spanned="5" table:number-rows-spanned="1" table:style-name="ce162">
            <text:p>㎡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msoxl:=第1聯!A16" table:style-name="ce275">
            <text:p>0</text:p>
          </table:table-cell>
          <table:covered-table-cell/>
          <table:covered-table-cell table:number-columns-repeated="3"/>
          <table:table-cell office:value-type="string" office:string-value="合　　　計" table:formula="msoxl:=第1聯!F16" table:number-columns-spanned="7" table:number-rows-spanned="1" table:style-name="ce154">
            <text:p>合　　　計</text:p>
          </table:table-cell>
          <table:covered-table-cell table:number-columns-repeated="6"/>
          <table:table-cell office:value-type="float" office:value="0" table:formula="msoxl:=第1聯!M16" table:number-columns-spanned="9" table:number-rows-spanned="1" table:style-name="ce227">
            <text:p>0.00<text:s/></text:p>
          </table:table-cell>
          <table:covered-table-cell table:number-columns-repeated="8"/>
          <table:table-cell office:value-type="string" office:string-value="㎡" table:formula="msoxl:=第1聯!V16" table:number-columns-spanned="5" table:number-rows-spanned="1" table:style-name="ce162">
            <text:p>㎡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msoxl:=第1聯!A17" table:style-name="ce275">
            <text:p>0</text:p>
          </table:table-cell>
          <table:table-cell office:value-type="string" office:string-value="使用電力容量或熱能" table:formula="msoxl:=第1聯!B17" table:number-columns-spanned="11" table:number-rows-spanned="1" table:style-name="ce154">
            <text:p>使用電力容量或熱能</text:p>
          </table:table-cell>
          <table:covered-table-cell table:number-columns-repeated="10"/>
          <table:table-cell office:value-type="float" office:value="0" table:formula="msoxl:=第1聯!M17" table:number-columns-spanned="9" table:number-rows-spanned="1" table:style-name="ce227">
            <text:p>0.00<text:s/></text:p>
          </table:table-cell>
          <table:covered-table-cell table:number-columns-repeated="8"/>
          <table:table-cell office:value-type="string" office:string-value="瓩" table:formula="msoxl:=第1聯!V17" table:number-columns-spanned="5" table:number-rows-spanned="1" table:style-name="ce162">
            <text:p>瓩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msoxl:=第1聯!A18" table:style-name="ce275">
            <text:p>0</text:p>
          </table:table-cell>
          <table:table-cell office:value-type="string" office:string-value="工廠用水量（含工業用水及民生用水）" table:formula="msoxl:=第1聯!B18" table:number-columns-spanned="11" table:number-rows-spanned="1" table:style-name="ce154">
            <text:p>工廠用水量（含工業用水及民生用水）</text:p>
          </table:table-cell>
          <table:covered-table-cell table:number-columns-repeated="10"/>
          <table:table-cell office:value-type="float" office:value="0" table:formula="msoxl:=第1聯!M18" table:number-columns-spanned="9" table:number-rows-spanned="1" table:style-name="ce255">
            <text:p>0.00<text:s/></text:p>
          </table:table-cell>
          <table:covered-table-cell table:number-columns-repeated="8"/>
          <table:table-cell office:value-type="string" office:string-value="立方公尺/日" table:formula="msoxl:=第1聯!V18" table:number-columns-spanned="5" table:number-rows-spanned="1" table:style-name="ce256">
            <text:p>立方公尺/日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5">
          <table:table-cell table:style-name="ce276"/>
          <table:table-cell office:value-type="string" table:number-columns-spanned="11" table:number-rows-spanned="3" table:style-name="ce232">
            <text:p>產業類別</text:p>
            <text:p><text:span text:style-name="T2">(2碼_中類)</text:span></text:p>
          </table:table-cell>
          <table:covered-table-cell table:number-columns-repeated="10"/>
          <table:table-cell office:value-type="float" office:value="0" table:formula="msoxl:=第1聯!M19" table:number-columns-spanned="5" table:number-rows-spanned="3" table:style-name="ce247">
            <text:p>0</text:p>
          </table:table-cell>
          <table:covered-table-cell table:number-columns-repeated="4"/>
          <table:table-cell office:value-type="string" table:number-columns-spanned="3" table:number-rows-spanned="3" table:style-name="ce247">
            <text:p>請依產品用途勾選(產業類別屬08、17、18、19者)</text:p>
          </table:table-cell>
          <table:covered-table-cell table:number-columns-repeated="2"/>
          <table:table-cell office:value-type="float" office:value="0" table:formula="msoxl:=第1聯!U19" table:style-name="ce53">
            <text:p>¨</text:p>
          </table:table-cell>
          <table:table-cell office:value-type="string" table:number-columns-spanned="5" table:number-rows-spanned="1" table:style-name="ce194">
            <text:p>屬食品添加物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6">
          <table:table-cell table:style-name="ce277"/>
          <table:covered-table-cell/>
          <table:covered-table-cell table:number-columns-repeated="10"/>
          <table:covered-table-cell/>
          <table:covered-table-cell table:number-columns-repeated="4"/>
          <table:covered-table-cell/>
          <table:covered-table-cell table:number-columns-repeated="2"/>
          <table:table-cell office:value-type="float" office:value="0" table:formula="msoxl:=第1聯!U20" table:style-name="ce53">
            <text:p>¨</text:p>
          </table:table-cell>
          <table:table-cell office:value-type="string" table:number-columns-spanned="5" table:number-rows-spanned="1" table:style-name="ce194">
            <text:p>屬食品添加物上游化工原料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7">
          <table:table-cell table:style-name="ce277"/>
          <table:covered-table-cell/>
          <table:covered-table-cell table:number-columns-repeated="10"/>
          <table:covered-table-cell/>
          <table:covered-table-cell table:number-columns-repeated="4"/>
          <table:covered-table-cell/>
          <table:covered-table-cell table:number-columns-repeated="2"/>
          <table:table-cell office:value-type="float" office:value="0" table:formula="msoxl:=第1聯!U21" table:style-name="ce53">
            <text:p>¨</text:p>
          </table:table-cell>
          <table:table-cell office:value-type="string" table:number-columns-spanned="5" table:number-rows-spanned="1" table:style-name="ce194">
            <text:p>屬工業用化工原料及化學品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8">
          <table:table-cell table:style-name="ce277"/>
          <table:table-cell office:value-type="string" table:number-columns-spanned="11" table:number-rows-spanned="1" table:style-name="ce232">
            <text:p>主要產品<text:span text:style-name="T3">(3碼_小類)</text:span></text:p>
          </table:table-cell>
          <table:covered-table-cell table:number-columns-repeated="10"/>
          <table:table-cell office:value-type="float" office:value="0" table:formula="msoxl:=第1聯!M22" table:number-columns-spanned="8" table:number-rows-spanned="1" table:style-name="ce119">
            <text:p>0</text:p>
          </table:table-cell>
          <table:covered-table-cell table:number-columns-repeated="7"/>
          <table:table-cell office:value-type="string" table:number-columns-spanned="2" table:number-rows-spanned="1" table:style-name="ce197">
            <text:p>主要產品為200者，是否兼製動物用藥品</text:p>
          </table:table-cell>
          <table:covered-table-cell/>
          <table:table-cell office:value-type="float" office:value="0" table:formula="msoxl:=第1聯!W22" table:style-name="ce55">
            <text:p>¨</text:p>
          </table:table-cell>
          <table:table-cell office:value-type="string" table:style-name="ce51">
            <text:p>是</text:p>
          </table:table-cell>
          <table:table-cell office:value-type="float" office:value="0" table:formula="msoxl:=第1聯!Y22" table:style-name="ce55">
            <text:p>¨</text:p>
          </table:table-cell>
          <table:table-cell office:value-type="string" table:style-name="ce52">
            <text:p>否</text:p>
          </table:table-cell>
          <table:table-cell table:number-columns-repeated="25" table:style-name="ce4"/>
          <table:table-cell table:number-columns-repeated="16333"/>
        </table:table-row>
        <table:table-row table:style-name="ro4">
          <table:table-cell table:number-columns-spanned="1" table:number-rows-spanned="3" table:style-name="ce278"/>
          <table:table-cell office:value-type="string" table:number-columns-spanned="11" table:number-rows-spanned="3" table:style-name="ce106">
            <text:p>主要產品</text:p>
            <text:p>(4碼_細類)</text:p>
          </table:table-cell>
          <table:covered-table-cell table:number-columns-repeated="10"/>
          <table:table-cell office:value-type="float" office:value="0" table:formula="msoxl:=第1聯!M23" table:number-columns-spanned="14" table:number-rows-spanned="3" table:style-name="ce246">
            <text:p>0</text:p>
          </table:table-cell>
          <table:covered-table-cell table:number-columns-repeated="13"/>
          <table:table-cell table:number-columns-repeated="25" table:style-name="ce4"/>
          <table:table-cell table:number-columns-repeated="16333"/>
        </table:table-row>
        <table:table-row table:style-name="ro4">
          <table:covered-table-cell/>
          <table:covered-table-cell/>
          <table:covered-table-cell table:number-columns-repeated="10"/>
          <table:covered-table-cell/>
          <table:covered-table-cell table:number-columns-repeated="13"/>
          <table:table-cell table:number-columns-repeated="25" table:style-name="ce4"/>
          <table:table-cell table:number-columns-repeated="16333"/>
        </table:table-row>
        <table:table-row table:style-name="ro4">
          <table:covered-table-cell/>
          <table:covered-table-cell/>
          <table:covered-table-cell table:number-columns-repeated="10"/>
          <table:covered-table-cell/>
          <table:covered-table-cell table:number-columns-repeated="13"/>
          <table:table-cell table:style-name="ce14"/>
          <table:table-cell table:number-columns-repeated="24" table:style-name="ce4"/>
          <table:table-cell table:number-columns-repeated="16333"/>
        </table:table-row>
        <table:table-row table:style-name="ro4">
          <table:table-cell office:value-type="string" office:string-value="　申　請　人" table:formula="msoxl:=第1聯!A26" table:number-columns-spanned="26" table:number-rows-spanned="1" table:style-name="ce154">
            <text:p>　申　請　人</text:p>
          </table:table-cell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事業名稱" table:formula="msoxl:=第1聯!A27" table:number-columns-spanned="5" table:number-rows-spanned="1" table:style-name="ce154">
            <text:p>事業名稱</text:p>
          </table:table-cell>
          <table:covered-table-cell table:number-columns-repeated="4"/>
          <table:table-cell office:value-type="float" office:value="0" table:formula="msoxl:=第1聯!F27" table:number-columns-spanned="9" table:number-rows-spanned="1" table:style-name="ce154">
            <text:p>0</text:p>
          </table:table-cell>
          <table:covered-table-cell table:number-columns-repeated="8"/>
          <table:table-cell office:value-type="string" office:string-value="工廠印章" table:formula="msoxl:=第1聯!O27" table:number-columns-spanned="7" table:number-rows-spanned="1" table:style-name="ce154">
            <text:p>工廠印章</text:p>
          </table:table-cell>
          <table:covered-table-cell table:number-columns-repeated="6"/>
          <table:table-cell office:value-type="string" office:string-value="工廠負責人印章" table:formula="msoxl:=第1聯!V27" table:number-columns-spanned="5" table:number-rows-spanned="1" table:style-name="ce154">
            <text:p>工廠負責人印章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統一編號" table:formula="msoxl:=第1聯!A28" table:number-columns-spanned="5" table:number-rows-spanned="1" table:style-name="ce154">
            <text:p>統一編號</text:p>
          </table:table-cell>
          <table:covered-table-cell table:number-columns-repeated="4"/>
          <table:table-cell office:value-type="float" office:value="0" table:formula="msoxl:=第1聯!F28" table:number-columns-spanned="9" table:number-rows-spanned="1" table:style-name="ce154">
            <text:p>0</text:p>
          </table:table-cell>
          <table:covered-table-cell table:number-columns-repeated="8"/>
          <table:table-cell table:number-columns-spanned="7" table:number-rows-spanned="7" table:style-name="ce154"/>
          <table:covered-table-cell table:number-columns-repeated="6"/>
          <table:table-cell table:number-columns-spanned="5" table:number-rows-spanned="7" table:style-name="ce171"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組織型態" table:formula="msoxl:=第1聯!A29" table:number-columns-spanned="5" table:number-rows-spanned="1" table:style-name="ce154">
            <text:p>組織型態</text:p>
          </table:table-cell>
          <table:covered-table-cell table:number-columns-repeated="4"/>
          <table:table-cell office:value-type="float" office:value="1" table:formula="msoxl:=第1聯!F29" table:number-columns-spanned="2" table:number-rows-spanned="1" table:style-name="ce210">
            <text:p>þ</text:p>
          </table:table-cell>
          <table:covered-table-cell/>
          <table:table-cell office:value-type="string" office:string-value="公司" table:formula="msoxl:=第1聯!H29" table:number-columns-spanned="2" table:number-rows-spanned="1" table:style-name="ce175">
            <text:p>公司</text:p>
          </table:table-cell>
          <table:covered-table-cell/>
          <table:table-cell office:value-type="float" office:value="0" table:formula="msoxl:=第1聯!J29" table:number-columns-spanned="2" table:number-rows-spanned="1" table:style-name="ce235">
            <text:p>¨</text:p>
          </table:table-cell>
          <table:covered-table-cell/>
          <table:table-cell office:value-type="string" office:string-value="其他(    )" table:formula="msoxl:=第1聯!L29" table:number-columns-spanned="3" table:number-rows-spanned="1" table:style-name="ce176">
            <text:p>其他( <text:s text:c="3"/>)</text:p>
          </table:table-cell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原登記文號" table:formula="msoxl:=第1聯!A30" table:number-columns-spanned="5" table:number-rows-spanned="1" table:style-name="ce154">
            <text:p>原登記文號</text:p>
          </table:table-cell>
          <table:covered-table-cell table:number-columns-repeated="4"/>
          <table:table-cell office:value-type="string" office:string-value="中商字第" table:formula="msoxl:=第1聯!F30" table:number-columns-spanned="3" table:number-rows-spanned="1" table:style-name="ce249">
            <text:p>中商字第</text:p>
          </table:table-cell>
          <table:covered-table-cell table:number-columns-repeated="2"/>
          <table:table-cell office:value-type="float" office:value="0" table:formula="msoxl:=第1聯!I30" table:number-columns-spanned="4" table:number-rows-spanned="1" table:style-name="ce175">
            <text:p>0</text:p>
          </table:table-cell>
          <table:covered-table-cell table:number-columns-repeated="3"/>
          <table:table-cell office:value-type="string" office:string-value="號" table:formula="msoxl:=第1聯!M30" table:number-columns-spanned="2" table:number-rows-spanned="1" table:style-name="ce176">
            <text:p>號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申請日期" table:formula="msoxl:=第1聯!A31" table:number-columns-spanned="5" table:number-rows-spanned="1" table:style-name="ce154">
            <text:p>申請日期</text:p>
          </table:table-cell>
          <table:covered-table-cell table:number-columns-repeated="4"/>
          <table:table-cell office:value-type="float" office:value="0" table:formula="msoxl:=第1聯!F31" table:number-columns-spanned="2" table:number-rows-spanned="1" table:style-name="ce173">
            <text:p>0</text:p>
          </table:table-cell>
          <table:covered-table-cell/>
          <table:table-cell office:value-type="string" office:string-value="年" table:formula="msoxl:=第1聯!H31" table:style-name="ce16">
            <text:p>年</text:p>
          </table:table-cell>
          <table:table-cell office:value-type="float" office:value="0" table:formula="msoxl:=第1聯!I31" table:style-name="ce16">
            <text:p>0</text:p>
          </table:table-cell>
          <table:table-cell office:value-type="string" office:string-value="月" table:formula="msoxl:=第1聯!J31" table:style-name="ce16">
            <text:p>月</text:p>
          </table:table-cell>
          <table:table-cell office:value-type="float" office:value="0" table:formula="msoxl:=第1聯!K31" table:number-columns-spanned="2" table:number-rows-spanned="1" table:style-name="ce175">
            <text:p>0</text:p>
          </table:table-cell>
          <table:covered-table-cell/>
          <table:table-cell office:value-type="string" office:string-value="日" table:formula="msoxl:=第1聯!M31" table:number-columns-spanned="2" table:number-rows-spanned="1" table:style-name="ce176">
            <text:p>日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申請文號" table:formula="msoxl:=第1聯!A32" table:number-columns-spanned="5" table:number-rows-spanned="1" table:style-name="ce154">
            <text:p>申請文號</text:p>
          </table:table-cell>
          <table:covered-table-cell table:number-columns-repeated="4"/>
          <table:table-cell office:value-type="float" office:value="0" table:formula="msoxl:=第1聯!F32" table:number-columns-spanned="9" table:number-rows-spanned="1" table:style-name="ce154">
            <text:p>0</text:p>
          </table:table-cell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聯 絡 人" table:formula="msoxl:=第1聯!A33" table:number-columns-spanned="5" table:number-rows-spanned="1" table:style-name="ce154">
            <text:p>聯 絡 人</text:p>
          </table:table-cell>
          <table:covered-table-cell table:number-columns-repeated="4"/>
          <table:table-cell office:value-type="float" office:value="0" table:formula="msoxl:=第1聯!F33" table:number-columns-spanned="9" table:number-rows-spanned="1" table:style-name="ce154">
            <text:p>0</text:p>
          </table:table-cell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聯絡電話" table:formula="msoxl:=第1聯!A34" table:number-columns-spanned="5" table:number-rows-spanned="1" table:style-name="ce154">
            <text:p>聯絡電話</text:p>
          </table:table-cell>
          <table:covered-table-cell table:number-columns-repeated="4"/>
          <table:table-cell office:value-type="float" office:value="0" table:formula="msoxl:=第1聯!F34" table:number-columns-spanned="9" table:number-rows-spanned="1" table:style-name="ce154">
            <text:p>0</text:p>
          </table:table-cell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備    註" table:formula="msoxl:=第1聯!A35" table:number-columns-spanned="5" table:number-rows-spanned="1" table:style-name="ce154">
            <text:p>備 <text:s text:c="3"/>註</text:p>
          </table:table-cell>
          <table:covered-table-cell table:number-columns-repeated="4"/>
          <table:table-cell office:value-type="float" office:value="0" table:formula="msoxl:=第1聯!F35" table:number-columns-spanned="21" table:number-rows-spanned="1" table:style-name="ce279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" table:style-name="ce4"/>
          <table:table-cell table:number-columns-repeated="16333"/>
        </table:table-row>
        <table:table-row table:style-name="ro5">
          <table:table-cell office:value-type="string" table:number-columns-spanned="26" table:number-rows-spanned="1" table:style-name="ce144">
            <text:p>　本項登記內容 <text:s/>業經審查符合規定准予登記</text:p>
          </table:table-cell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9">
          <table:table-cell office:value-type="string" table:number-columns-spanned="26" table:number-rows-spanned="1" table:style-name="ce134">
            <text:p>　　　此　致</text:p>
          </table:table-cell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15">
          <table:table-cell office:value-type="string" table:number-columns-spanned="26" table:number-rows-spanned="1" table:style-name="ce135">
            <text:p>(直轄市、縣市政府環保局)<text:s/></text:p>
          </table:table-cell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16">
          <table:table-cell office:value-type="string" table:number-columns-spanned="23" table:number-rows-spanned="1" table:style-name="ce191">
            <text:p>第3聯：直轄市、縣市政府環保局</text:p>
          </table:table-cell>
          <table:covered-table-cell table:number-columns-repeated="22"/>
          <table:table-cell table:number-columns-repeated="2" table:style-name="ce1"/>
          <table:table-cell office:value-type="string" table:style-name="ce17">
            <text:p>108.10.29 製</text:p>
          </table:table-cell>
          <table:table-cell table:number-columns-repeated="25" table:style-name="ce4"/>
          <table:table-cell table:number-columns-repeated="16333"/>
        </table:table-row>
        <table:table-row table:number-rows-repeated="1048537" table:style-name="ro11">
          <table:table-cell table:number-columns-repeated="16384"/>
        </table:table-row>
      </table:table>
      <table:table table:name="第4聯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" table:default-cell-style-name="ce1"/>
        <table:table-column table:style-name="co14" table:default-cell-style-name="ce1"/>
        <table:table-column table:style-name="co4" table:default-cell-style-name="ce1"/>
        <table:table-column table:style-name="co22" table:default-cell-style-name="ce1"/>
        <table:table-column table:style-name="co6" table:default-cell-style-name="ce1"/>
        <table:table-column table:style-name="co4" table:default-cell-style-name="ce1"/>
        <table:table-column table:style-name="co23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13" table:number-rows-spanned="2" table:style-name="ce148">
            <text:p>科技部</text:p>
            <text:p>中部科學園區管理局</text:p>
            <text:p>工 廠 登 記 核 准 函</text:p>
          </table:table-cell>
          <table:covered-table-cell table:number-columns-repeated="12"/>
          <table:table-cell office:value-type="string" table:number-columns-spanned="3" table:number-rows-spanned="1" table:style-name="ce149">
            <text:p>發文日期</text:p>
          </table:table-cell>
          <table:covered-table-cell table:number-columns-repeated="2"/>
          <table:table-cell table:number-columns-spanned="10" table:number-rows-spanned="1" table:style-name="ce61"/>
          <table:covered-table-cell table:number-columns-repeated="9"/>
          <table:table-cell table:number-columns-repeated="2" table:style-name="ce3"/>
          <table:table-cell table:number-columns-repeated="23" table:style-name="ce4"/>
          <table:table-cell table:number-columns-repeated="16333"/>
        </table:table-row>
        <table:table-row table:style-name="ro17">
          <table:covered-table-cell/>
          <table:covered-table-cell table:number-columns-repeated="12"/>
          <table:table-cell office:value-type="string" table:number-columns-spanned="3" table:number-rows-spanned="1" table:style-name="ce149">
            <text:p>發文字號</text:p>
          </table:table-cell>
          <table:covered-table-cell table:number-columns-repeated="2"/>
          <table:table-cell table:number-columns-spanned="10" table:number-rows-spanned="1" table:style-name="ce61"/>
          <table:covered-table-cell table:number-columns-repeated="9"/>
          <table:table-cell table:style-name="ce3"/>
          <table:table-cell table:number-columns-repeated="24" table:style-name="ce4"/>
          <table:table-cell table:number-columns-repeated="16333"/>
        </table:table-row>
        <table:table-row table:style-name="ro2">
          <table:table-cell office:value-type="string" office:string-value="變　　更　　請　　V" table:formula="msoxl:=第1聯!A3" table:number-columns-spanned="1" table:number-rows-spanned="3" table:style-name="ce245">
            <text:p>變　　更　　請　　V</text:p>
          </table:table-cell>
          <table:table-cell office:value-type="string" office:string-value="申請　　　　　事項" table:formula="msoxl:=第1聯!B3" table:number-columns-spanned="2" table:number-rows-spanned="3" table:style-name="ce215">
            <text:p>申請　　　　　事項</text:p>
          </table:table-cell>
          <table:covered-table-cell/>
          <table:table-cell office:value-type="float" office:value="0" table:formula="msoxl:=第1聯!D3" table:style-name="ce5">
            <text:p>¨</text:p>
          </table:table-cell>
          <table:table-cell office:value-type="string" office:string-value="設立" table:formula="msoxl:=第1聯!E3" table:number-columns-spanned="4" table:number-rows-spanned="1" table:style-name="ce71">
            <text:p>設立</text:p>
          </table:table-cell>
          <table:covered-table-cell table:number-columns-repeated="3"/>
          <table:table-cell office:value-type="float" office:value="0" table:formula="msoxl:=第1聯!I3" table:style-name="ce2">
            <text:p>¨</text:p>
          </table:table-cell>
          <table:table-cell office:value-type="string" office:string-value="廠地面積" table:formula="msoxl:=第1聯!J3" table:number-columns-spanned="5" table:number-rows-spanned="1" table:style-name="ce71">
            <text:p>廠地面積</text:p>
          </table:table-cell>
          <table:covered-table-cell table:number-columns-repeated="4"/>
          <table:table-cell office:value-type="float" office:value="0" table:formula="msoxl:=第1聯!O3" table:style-name="ce2">
            <text:p>¨</text:p>
          </table:table-cell>
          <table:table-cell office:value-type="string" office:string-value="工廠用水量" table:formula="msoxl:=第1聯!P3" table:number-columns-spanned="3" table:number-rows-spanned="1" table:style-name="ce72">
            <text:p>工廠用水量</text:p>
          </table:table-cell>
          <table:covered-table-cell table:number-columns-repeated="2"/>
          <table:table-cell office:value-type="float" office:value="0" table:formula="msoxl:=第1聯!S3" table:style-name="ce2">
            <text:p>¨</text:p>
          </table:table-cell>
          <table:table-cell office:value-type="string" office:string-value="停工" table:formula="msoxl:=第1聯!T3" table:number-columns-spanned="7" table:number-rows-spanned="1" table:style-name="ce252">
            <text:p>停工</text:p>
          </table:table-cell>
          <table:covered-table-cell table:number-columns-repeated="6"/>
          <table:table-cell table:number-columns-repeated="25" table:style-name="ce4"/>
          <table:table-cell table:number-columns-repeated="16333"/>
        </table:table-row>
        <table:table-row table:style-name="ro2">
          <table:covered-table-cell/>
          <table:covered-table-cell/>
          <table:covered-table-cell/>
          <table:table-cell office:value-type="float" office:value="0" table:formula="msoxl:=第1聯!D4" table:style-name="ce6">
            <text:p>¨</text:p>
          </table:table-cell>
          <table:table-cell office:value-type="string" office:string-value="廠名" table:formula="msoxl:=第1聯!E4" table:number-columns-spanned="4" table:number-rows-spanned="1" table:style-name="ce75">
            <text:p>廠名</text:p>
          </table:table-cell>
          <table:covered-table-cell table:number-columns-repeated="3"/>
          <table:table-cell office:value-type="float" office:value="0" table:formula="msoxl:=第1聯!I4" table:style-name="ce26">
            <text:p>¨</text:p>
          </table:table-cell>
          <table:table-cell office:value-type="string" office:string-value="建築物面積" table:formula="msoxl:=第1聯!J4" table:number-columns-spanned="5" table:number-rows-spanned="1" table:style-name="ce75">
            <text:p>建築物面積</text:p>
          </table:table-cell>
          <table:covered-table-cell table:number-columns-repeated="4"/>
          <table:table-cell office:value-type="float" office:value="0" table:formula="msoxl:=第1聯!O4" table:style-name="ce26">
            <text:p>¨</text:p>
          </table:table-cell>
          <table:table-cell office:value-type="string" office:string-value="產業類別" table:formula="msoxl:=第1聯!P4" table:number-columns-spanned="3" table:number-rows-spanned="1" table:style-name="ce75">
            <text:p>產業類別</text:p>
          </table:table-cell>
          <table:covered-table-cell table:number-columns-repeated="2"/>
          <table:table-cell office:value-type="float" office:value="0" table:formula="msoxl:=第1聯!S4" table:style-name="ce26">
            <text:p>¨</text:p>
          </table:table-cell>
          <table:table-cell office:value-type="string" office:string-value="歇業" table:formula="msoxl:=第1聯!T4" table:number-columns-spanned="7" table:number-rows-spanned="1" table:style-name="ce253">
            <text:p>歇業</text:p>
          </table:table-cell>
          <table:covered-table-cell table:number-columns-repeated="6"/>
          <table:table-cell table:number-columns-repeated="25" table:style-name="ce4"/>
          <table:table-cell table:number-columns-repeated="16333"/>
        </table:table-row>
        <table:table-row table:style-name="ro2">
          <table:covered-table-cell/>
          <table:covered-table-cell/>
          <table:covered-table-cell/>
          <table:table-cell office:value-type="float" office:value="0" table:formula="msoxl:=第1聯!D5" table:style-name="ce27">
            <text:p>¨</text:p>
          </table:table-cell>
          <table:table-cell office:value-type="string" office:string-value="工廠負責人" table:formula="msoxl:=第1聯!E5" table:number-columns-spanned="4" table:number-rows-spanned="1" table:style-name="ce79">
            <text:p>工廠負責人</text:p>
          </table:table-cell>
          <table:covered-table-cell table:number-columns-repeated="3"/>
          <table:table-cell office:value-type="float" office:value="0" table:formula="msoxl:=第1聯!I5" table:style-name="ce28">
            <text:p>¨</text:p>
          </table:table-cell>
          <table:table-cell office:value-type="string" office:string-value="使用電力容量或熱能" table:formula="msoxl:=第1聯!J5" table:number-columns-spanned="5" table:number-rows-spanned="1" table:style-name="ce79">
            <text:p>使用電力容量或熱能</text:p>
          </table:table-cell>
          <table:covered-table-cell table:number-columns-repeated="4"/>
          <table:table-cell office:value-type="float" office:value="0" table:formula="msoxl:=第1聯!O5" table:style-name="ce28">
            <text:p>¨</text:p>
          </table:table-cell>
          <table:table-cell office:value-type="string" office:string-value="主要產品" table:formula="msoxl:=第1聯!P5" table:number-columns-spanned="3" table:number-rows-spanned="1" table:style-name="ce80">
            <text:p>主要產品</text:p>
          </table:table-cell>
          <table:covered-table-cell table:number-columns-repeated="2"/>
          <table:table-cell office:value-type="float" office:value="0" table:formula="msoxl:=第1聯!S5" table:style-name="ce28">
            <text:p>¨</text:p>
          </table:table-cell>
          <table:table-cell office:value-type="string" office:string-value="其他(               )" table:formula="msoxl:=第1聯!T5" table:number-columns-spanned="7" table:number-rows-spanned="1" table:style-name="ce254">
            <text:p>其他( <text:s text:c="14"/>)</text:p>
          </table:table-cell>
          <table:covered-table-cell table:number-columns-repeated="6"/>
          <table:table-cell table:number-columns-repeated="25" table:style-name="ce4"/>
          <table:table-cell table:number-columns-repeated="16333"/>
        </table:table-row>
        <table:table-row table:style-name="ro2">
          <table:table-cell table:number-columns-spanned="26" table:number-rows-spanned="1" table:style-name="ce153"/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1">
          <table:table-cell office:value-type="string" office:string-value="變更請ｖ" table:formula="msoxl:=第1聯!A7" table:style-name="ce33">
            <text:p>變更請ｖ</text:p>
          </table:table-cell>
          <table:table-cell office:value-type="string" office:string-value="工　廠　彙　總　資　料" table:formula="msoxl:=第1聯!B7" table:number-columns-spanned="25" table:number-rows-spanned="1" table:style-name="ce154">
            <text:p>工　廠　彙　總　資　料</text:p>
          </table:table-cell>
          <table:covered-table-cell table:number-columns-repeated="24"/>
          <table:table-cell table:number-columns-repeated="25" table:style-name="ce4"/>
          <table:table-cell table:number-columns-repeated="16333"/>
        </table:table-row>
        <table:table-row table:style-name="ro3">
          <table:table-cell office:value-type="float" office:value="0" table:formula="msoxl:=第1聯!A8" table:style-name="ce281">
            <text:p>0</text:p>
          </table:table-cell>
          <table:table-cell office:value-type="string" office:string-value="廠名" table:formula="msoxl:=第1聯!B8" table:number-columns-spanned="8" table:number-rows-spanned="1" table:style-name="ce182">
            <text:p>廠名</text:p>
          </table:table-cell>
          <table:covered-table-cell table:number-columns-repeated="7"/>
          <table:table-cell office:value-type="float" office:value="0" table:formula="msoxl:=第1聯!J8" table:number-columns-spanned="17" table:number-rows-spanned="1" table:style-name="ce154">
            <text:p>0</text:p>
          </table:table-cell>
          <table:covered-table-cell table:number-columns-repeated="16"/>
          <table:table-cell table:number-columns-repeated="25" table:style-name="ce10"/>
          <table:table-cell table:number-columns-repeated="16333" table:style-name="ce11"/>
        </table:table-row>
        <table:table-row table:style-name="ro4">
          <table:table-cell office:value-type="float" office:value="0" table:formula="msoxl:=第1聯!A9" table:style-name="ce282">
            <text:p>0</text:p>
          </table:table-cell>
          <table:table-cell office:value-type="string" office:string-value="廠址" table:formula="msoxl:=第1聯!B9" table:number-columns-spanned="8" table:number-rows-spanned="1" table:style-name="ce185">
            <text:p>廠址</text:p>
          </table:table-cell>
          <table:covered-table-cell table:number-columns-repeated="7"/>
          <table:table-cell office:value-type="float" office:value="0" table:formula="msoxl:=第1聯!J9" table:number-columns-spanned="17" table:number-rows-spanned="1" table:style-name="ce185">
            <text:p>0</text:p>
          </table:table-cell>
          <table:covered-table-cell table:number-columns-repeated="16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msoxl:=第1聯!A10" table:style-name="ce282">
            <text:p>0</text:p>
          </table:table-cell>
          <table:table-cell office:value-type="string" office:string-value="工廠登記編號" table:formula="msoxl:=第1聯!B10" table:number-columns-spanned="8" table:number-rows-spanned="1" table:style-name="ce185">
            <text:p>工廠登記編號</text:p>
          </table:table-cell>
          <table:covered-table-cell table:number-columns-repeated="7"/>
          <table:table-cell office:value-type="float" office:value="93" table:formula="msoxl:=第1聯!J10" table:style-name="ce31">
            <text:p>93</text:p>
          </table:table-cell>
          <table:table-cell office:value-type="float" office:value="0" table:formula="msoxl:=第1聯!K10" table:number-columns-spanned="16" table:number-rows-spanned="1" table:style-name="ce163">
            <text:p>0</text:p>
          </table:table-cell>
          <table:covered-table-cell table:number-columns-repeated="15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msoxl:=第1聯!A11" table:number-columns-spanned="1" table:number-rows-spanned="2" table:style-name="ce283">
            <text:p>0</text:p>
          </table:table-cell>
          <table:table-cell office:value-type="string" office:string-value="工廠負責人" table:formula="msoxl:=第1聯!B11" table:number-columns-spanned="8" table:number-rows-spanned="2" table:style-name="ce185">
            <text:p>工廠負責人</text:p>
          </table:table-cell>
          <table:covered-table-cell table:number-columns-repeated="7"/>
          <table:table-cell office:value-type="string" office:string-value="姓名：" table:formula="msoxl:=第1聯!J11" table:number-columns-spanned="17" table:number-rows-spanned="1" table:style-name="ce257">
            <text:p>姓名：</text:p>
          </table:table-cell>
          <table:covered-table-cell table:number-columns-repeated="16"/>
          <table:table-cell table:number-columns-repeated="25" table:style-name="ce4"/>
          <table:table-cell table:number-columns-repeated="16333"/>
        </table:table-row>
        <table:table-row table:style-name="ro4">
          <table:covered-table-cell/>
          <table:covered-table-cell/>
          <table:covered-table-cell table:number-columns-repeated="7"/>
          <table:table-cell office:value-type="string" office:string-value="是否為有行為能力人：" table:formula="msoxl:=第1聯!J12" table:number-columns-spanned="6" table:number-rows-spanned="1" table:style-name="ce94">
            <text:p>是否為有行為能力人：</text:p>
          </table:table-cell>
          <table:covered-table-cell table:number-columns-repeated="5"/>
          <table:table-cell office:value-type="float" office:value="1" table:formula="msoxl:=第1聯!P12" table:style-name="ce42">
            <text:p>þ</text:p>
          </table:table-cell>
          <table:table-cell office:value-type="string" office:string-value="是" table:formula="msoxl:=第1聯!Q12" table:style-name="ce43">
            <text:p>是</text:p>
          </table:table-cell>
          <table:table-cell office:value-type="float" office:value="0" table:formula="msoxl:=第1聯!R12" table:style-name="ce42">
            <text:p>¨</text:p>
          </table:table-cell>
          <table:table-cell office:value-type="string" office:string-value="否" table:formula="msoxl:=第1聯!S12" table:style-name="ce35">
            <text:p>否</text:p>
          </table:table-cell>
          <table:table-cell table:number-columns-repeated="6" table:style-name="ce40"/>
          <table:table-cell table:style-name="ce41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msoxl:=第1聯!A13" table:style-name="ce285">
            <text:p>0</text:p>
          </table:table-cell>
          <table:table-cell office:value-type="string" office:string-value="廠地面積" table:formula="msoxl:=第1聯!B13" table:number-columns-spanned="11" table:number-rows-spanned="1" table:style-name="ce154">
            <text:p>廠地面積</text:p>
          </table:table-cell>
          <table:covered-table-cell table:number-columns-repeated="10"/>
          <table:table-cell office:value-type="float" office:value="0" table:formula="msoxl:=第1聯!M13" table:number-columns-spanned="9" table:number-rows-spanned="1" table:style-name="ce250">
            <text:p>0.00<text:s/></text:p>
          </table:table-cell>
          <table:covered-table-cell table:number-columns-repeated="8"/>
          <table:table-cell office:value-type="string" office:string-value="㎡" table:formula="msoxl:=第1聯!V13" table:number-columns-spanned="5" table:number-rows-spanned="1" table:style-name="ce162">
            <text:p>㎡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 " table:formula="msoxl:=第1聯!A14" table:style-name="ce285">
            <text:p><text:s/></text:p>
          </table:table-cell>
          <table:table-cell office:value-type="string" office:string-value="建築物面積" table:formula="msoxl:=第1聯!B14" table:number-columns-spanned="4" table:number-rows-spanned="3" table:style-name="ce154">
            <text:p>建築物面積</text:p>
          </table:table-cell>
          <table:covered-table-cell table:number-columns-repeated="3"/>
          <table:table-cell office:value-type="string" office:string-value="廠　　　房" table:formula="msoxl:=第1聯!F14" table:number-columns-spanned="7" table:number-rows-spanned="1" table:style-name="ce154">
            <text:p>廠　　　房</text:p>
          </table:table-cell>
          <table:covered-table-cell table:number-columns-repeated="6"/>
          <table:table-cell office:value-type="float" office:value="0" table:formula="msoxl:=第1聯!M14" table:number-columns-spanned="9" table:number-rows-spanned="1" table:style-name="ce227">
            <text:p>0.00<text:s/></text:p>
          </table:table-cell>
          <table:covered-table-cell table:number-columns-repeated="8"/>
          <table:table-cell office:value-type="string" office:string-value="㎡" table:formula="msoxl:=第1聯!V14" table:number-columns-spanned="5" table:number-rows-spanned="1" table:style-name="ce162">
            <text:p>㎡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msoxl:=第1聯!A15" table:style-name="ce285">
            <text:p>0</text:p>
          </table:table-cell>
          <table:covered-table-cell/>
          <table:covered-table-cell table:number-columns-repeated="3"/>
          <table:table-cell office:value-type="string" office:string-value="其他建築物" table:formula="msoxl:=第1聯!F15" table:number-columns-spanned="7" table:number-rows-spanned="1" table:style-name="ce154">
            <text:p>其他建築物</text:p>
          </table:table-cell>
          <table:covered-table-cell table:number-columns-repeated="6"/>
          <table:table-cell office:value-type="float" office:value="0" table:formula="msoxl:=第1聯!M15" table:number-columns-spanned="9" table:number-rows-spanned="1" table:style-name="ce227">
            <text:p>0.00<text:s/></text:p>
          </table:table-cell>
          <table:covered-table-cell table:number-columns-repeated="8"/>
          <table:table-cell office:value-type="string" office:string-value="㎡" table:formula="msoxl:=第1聯!V15" table:number-columns-spanned="5" table:number-rows-spanned="1" table:style-name="ce162">
            <text:p>㎡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msoxl:=第1聯!A16" table:style-name="ce285">
            <text:p>0</text:p>
          </table:table-cell>
          <table:covered-table-cell/>
          <table:covered-table-cell table:number-columns-repeated="3"/>
          <table:table-cell office:value-type="string" office:string-value="合　　　計" table:formula="msoxl:=第1聯!F16" table:number-columns-spanned="7" table:number-rows-spanned="1" table:style-name="ce154">
            <text:p>合　　　計</text:p>
          </table:table-cell>
          <table:covered-table-cell table:number-columns-repeated="6"/>
          <table:table-cell office:value-type="float" office:value="0" table:formula="msoxl:=第1聯!M16" table:number-columns-spanned="9" table:number-rows-spanned="1" table:style-name="ce227">
            <text:p>0.00<text:s/></text:p>
          </table:table-cell>
          <table:covered-table-cell table:number-columns-repeated="8"/>
          <table:table-cell office:value-type="string" office:string-value="㎡" table:formula="msoxl:=第1聯!V16" table:number-columns-spanned="5" table:number-rows-spanned="1" table:style-name="ce162">
            <text:p>㎡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msoxl:=第1聯!A17" table:style-name="ce285">
            <text:p>0</text:p>
          </table:table-cell>
          <table:table-cell office:value-type="string" office:string-value="使用電力容量或熱能" table:formula="msoxl:=第1聯!B17" table:number-columns-spanned="11" table:number-rows-spanned="1" table:style-name="ce154">
            <text:p>使用電力容量或熱能</text:p>
          </table:table-cell>
          <table:covered-table-cell table:number-columns-repeated="10"/>
          <table:table-cell office:value-type="float" office:value="0" table:formula="msoxl:=第1聯!M17" table:number-columns-spanned="9" table:number-rows-spanned="1" table:style-name="ce227">
            <text:p>0.00<text:s/></text:p>
          </table:table-cell>
          <table:covered-table-cell table:number-columns-repeated="8"/>
          <table:table-cell office:value-type="string" office:string-value="瓩" table:formula="msoxl:=第1聯!V17" table:number-columns-spanned="5" table:number-rows-spanned="1" table:style-name="ce162">
            <text:p>瓩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msoxl:=第1聯!A18" table:style-name="ce285">
            <text:p>0</text:p>
          </table:table-cell>
          <table:table-cell office:value-type="string" office:string-value="工廠用水量（含工業用水及民生用水）" table:formula="msoxl:=第1聯!B18" table:number-columns-spanned="11" table:number-rows-spanned="1" table:style-name="ce154">
            <text:p>工廠用水量（含工業用水及民生用水）</text:p>
          </table:table-cell>
          <table:covered-table-cell table:number-columns-repeated="10"/>
          <table:table-cell office:value-type="float" office:value="0" table:formula="msoxl:=第1聯!M18" table:number-columns-spanned="9" table:number-rows-spanned="1" table:style-name="ce255">
            <text:p>0.00<text:s/></text:p>
          </table:table-cell>
          <table:covered-table-cell table:number-columns-repeated="8"/>
          <table:table-cell office:value-type="string" office:string-value="立方公尺/日" table:formula="msoxl:=第1聯!V18" table:number-columns-spanned="5" table:number-rows-spanned="1" table:style-name="ce256">
            <text:p>立方公尺/日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5">
          <table:table-cell table:style-name="ce286"/>
          <table:table-cell office:value-type="string" table:number-columns-spanned="11" table:number-rows-spanned="3" table:style-name="ce232">
            <text:p>產業類別</text:p>
            <text:p><text:span text:style-name="T2">(2碼_中類)</text:span></text:p>
          </table:table-cell>
          <table:covered-table-cell table:number-columns-repeated="10"/>
          <table:table-cell office:value-type="float" office:value="0" table:formula="msoxl:=第1聯!M19" table:number-columns-spanned="5" table:number-rows-spanned="3" table:style-name="ce247">
            <text:p>0</text:p>
          </table:table-cell>
          <table:covered-table-cell table:number-columns-repeated="4"/>
          <table:table-cell office:value-type="string" table:number-columns-spanned="3" table:number-rows-spanned="3" table:style-name="ce247">
            <text:p>請依產品用途勾選(產業類別屬08、17、18、19者)</text:p>
          </table:table-cell>
          <table:covered-table-cell table:number-columns-repeated="2"/>
          <table:table-cell office:value-type="float" office:value="0" table:formula="msoxl:=第1聯!U19" table:style-name="ce53">
            <text:p>¨</text:p>
          </table:table-cell>
          <table:table-cell office:value-type="string" table:number-columns-spanned="5" table:number-rows-spanned="1" table:style-name="ce194">
            <text:p>屬食品添加物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6">
          <table:table-cell table:style-name="ce287"/>
          <table:covered-table-cell/>
          <table:covered-table-cell table:number-columns-repeated="10"/>
          <table:covered-table-cell/>
          <table:covered-table-cell table:number-columns-repeated="4"/>
          <table:covered-table-cell/>
          <table:covered-table-cell table:number-columns-repeated="2"/>
          <table:table-cell office:value-type="float" office:value="0" table:formula="msoxl:=第1聯!U20" table:style-name="ce53">
            <text:p>¨</text:p>
          </table:table-cell>
          <table:table-cell office:value-type="string" table:number-columns-spanned="5" table:number-rows-spanned="1" table:style-name="ce194">
            <text:p>屬食品添加物上游化工原料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7">
          <table:table-cell table:style-name="ce287"/>
          <table:covered-table-cell/>
          <table:covered-table-cell table:number-columns-repeated="10"/>
          <table:covered-table-cell/>
          <table:covered-table-cell table:number-columns-repeated="4"/>
          <table:covered-table-cell/>
          <table:covered-table-cell table:number-columns-repeated="2"/>
          <table:table-cell office:value-type="float" office:value="0" table:formula="msoxl:=第1聯!U21" table:style-name="ce53">
            <text:p>¨</text:p>
          </table:table-cell>
          <table:table-cell office:value-type="string" table:number-columns-spanned="5" table:number-rows-spanned="1" table:style-name="ce194">
            <text:p>屬工業用化工原料及化學品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14">
          <table:table-cell table:style-name="ce287"/>
          <table:table-cell office:value-type="string" table:number-columns-spanned="11" table:number-rows-spanned="1" table:style-name="ce232">
            <text:p>主要產品<text:span text:style-name="T3">(3碼_小類)</text:span></text:p>
          </table:table-cell>
          <table:covered-table-cell table:number-columns-repeated="10"/>
          <table:table-cell office:value-type="float" office:value="0" table:formula="msoxl:=第1聯!M22" table:number-columns-spanned="8" table:number-rows-spanned="1" table:style-name="ce119">
            <text:p>0</text:p>
          </table:table-cell>
          <table:covered-table-cell table:number-columns-repeated="7"/>
          <table:table-cell office:value-type="string" table:number-columns-spanned="2" table:number-rows-spanned="1" table:style-name="ce197">
            <text:p>主要產品為200者，是否兼製動物用藥品</text:p>
          </table:table-cell>
          <table:covered-table-cell/>
          <table:table-cell office:value-type="float" office:value="0" table:formula="msoxl:=第1聯!W22" table:style-name="ce55">
            <text:p>¨</text:p>
          </table:table-cell>
          <table:table-cell office:value-type="string" table:style-name="ce50">
            <text:p>是</text:p>
          </table:table-cell>
          <table:table-cell office:value-type="float" office:value="0" table:formula="msoxl:=第1聯!Y22" table:style-name="ce55">
            <text:p>¨</text:p>
          </table:table-cell>
          <table:table-cell office:value-type="string" table:style-name="ce54">
            <text:p>否</text:p>
          </table:table-cell>
          <table:table-cell table:number-columns-repeated="25" table:style-name="ce4"/>
          <table:table-cell table:number-columns-repeated="16333"/>
        </table:table-row>
        <table:table-row table:style-name="ro4">
          <table:table-cell table:number-columns-spanned="1" table:number-rows-spanned="3" table:style-name="ce288"/>
          <table:table-cell office:value-type="string" table:number-columns-spanned="11" table:number-rows-spanned="3" table:style-name="ce106">
            <text:p>主要產品</text:p>
            <text:p>(4碼_細類)</text:p>
          </table:table-cell>
          <table:covered-table-cell table:number-columns-repeated="10"/>
          <table:table-cell office:value-type="float" office:value="0" table:formula="msoxl:=第1聯!M23" table:number-columns-spanned="14" table:number-rows-spanned="3" table:style-name="ce246">
            <text:p>0</text:p>
          </table:table-cell>
          <table:covered-table-cell table:number-columns-repeated="13"/>
          <table:table-cell table:number-columns-repeated="25" table:style-name="ce4"/>
          <table:table-cell table:number-columns-repeated="16333"/>
        </table:table-row>
        <table:table-row table:style-name="ro4">
          <table:covered-table-cell/>
          <table:covered-table-cell/>
          <table:covered-table-cell table:number-columns-repeated="10"/>
          <table:covered-table-cell/>
          <table:covered-table-cell table:number-columns-repeated="13"/>
          <table:table-cell table:number-columns-repeated="25" table:style-name="ce4"/>
          <table:table-cell table:number-columns-repeated="16333"/>
        </table:table-row>
        <table:table-row table:style-name="ro4">
          <table:covered-table-cell/>
          <table:covered-table-cell/>
          <table:covered-table-cell table:number-columns-repeated="10"/>
          <table:covered-table-cell/>
          <table:covered-table-cell table:number-columns-repeated="13"/>
          <table:table-cell table:style-name="ce14"/>
          <table:table-cell table:number-columns-repeated="24" table:style-name="ce4"/>
          <table:table-cell table:number-columns-repeated="16333"/>
        </table:table-row>
        <table:table-row table:style-name="ro4">
          <table:table-cell office:value-type="string" office:string-value="　申　請　人" table:formula="msoxl:=第1聯!A26" table:number-columns-spanned="26" table:number-rows-spanned="1" table:style-name="ce154">
            <text:p>　申　請　人</text:p>
          </table:table-cell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事業名稱" table:formula="msoxl:=第1聯!A27" table:number-columns-spanned="5" table:number-rows-spanned="1" table:style-name="ce154">
            <text:p>事業名稱</text:p>
          </table:table-cell>
          <table:covered-table-cell table:number-columns-repeated="4"/>
          <table:table-cell office:value-type="float" office:value="0" table:formula="msoxl:=第1聯!F27" table:number-columns-spanned="9" table:number-rows-spanned="1" table:style-name="ce154">
            <text:p>0</text:p>
          </table:table-cell>
          <table:covered-table-cell table:number-columns-repeated="8"/>
          <table:table-cell office:value-type="string" office:string-value="工廠印章" table:formula="msoxl:=第1聯!O27" table:number-columns-spanned="7" table:number-rows-spanned="1" table:style-name="ce154">
            <text:p>工廠印章</text:p>
          </table:table-cell>
          <table:covered-table-cell table:number-columns-repeated="6"/>
          <table:table-cell office:value-type="string" office:string-value="工廠負責人印章" table:formula="msoxl:=第1聯!V27" table:number-columns-spanned="5" table:number-rows-spanned="1" table:style-name="ce154">
            <text:p>工廠負責人印章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統一編號" table:formula="msoxl:=第1聯!A28" table:number-columns-spanned="5" table:number-rows-spanned="1" table:style-name="ce154">
            <text:p>統一編號</text:p>
          </table:table-cell>
          <table:covered-table-cell table:number-columns-repeated="4"/>
          <table:table-cell office:value-type="float" office:value="0" table:formula="msoxl:=第1聯!F28" table:number-columns-spanned="9" table:number-rows-spanned="1" table:style-name="ce154">
            <text:p>0</text:p>
          </table:table-cell>
          <table:covered-table-cell table:number-columns-repeated="8"/>
          <table:table-cell table:number-columns-spanned="7" table:number-rows-spanned="7" table:style-name="ce154"/>
          <table:covered-table-cell table:number-columns-repeated="6"/>
          <table:table-cell table:number-columns-spanned="5" table:number-rows-spanned="7" table:style-name="ce171"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組織型態" table:formula="msoxl:=第1聯!A29" table:number-columns-spanned="5" table:number-rows-spanned="1" table:style-name="ce154">
            <text:p>組織型態</text:p>
          </table:table-cell>
          <table:covered-table-cell table:number-columns-repeated="4"/>
          <table:table-cell office:value-type="float" office:value="1" table:formula="msoxl:=第1聯!F29" table:number-columns-spanned="2" table:number-rows-spanned="1" table:style-name="ce210">
            <text:p>þ</text:p>
          </table:table-cell>
          <table:covered-table-cell/>
          <table:table-cell office:value-type="string" office:string-value="公司" table:formula="msoxl:=第1聯!H29" table:number-columns-spanned="2" table:number-rows-spanned="1" table:style-name="ce175">
            <text:p>公司</text:p>
          </table:table-cell>
          <table:covered-table-cell/>
          <table:table-cell office:value-type="float" office:value="0" table:formula="msoxl:=第1聯!J29" table:number-columns-spanned="2" table:number-rows-spanned="1" table:style-name="ce235">
            <text:p>¨</text:p>
          </table:table-cell>
          <table:covered-table-cell/>
          <table:table-cell office:value-type="string" office:string-value="其他(    )" table:formula="msoxl:=第1聯!L29" table:number-columns-spanned="3" table:number-rows-spanned="1" table:style-name="ce176">
            <text:p>其他( <text:s text:c="3"/>)</text:p>
          </table:table-cell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原登記文號" table:formula="msoxl:=第1聯!A30" table:number-columns-spanned="5" table:number-rows-spanned="1" table:style-name="ce154">
            <text:p>原登記文號</text:p>
          </table:table-cell>
          <table:covered-table-cell table:number-columns-repeated="4"/>
          <table:table-cell office:value-type="string" office:string-value="中商字第" table:formula="msoxl:=第1聯!F30" table:number-columns-spanned="3" table:number-rows-spanned="1" table:style-name="ce249">
            <text:p>中商字第</text:p>
          </table:table-cell>
          <table:covered-table-cell table:number-columns-repeated="2"/>
          <table:table-cell office:value-type="float" office:value="0" table:formula="msoxl:=第1聯!I30" table:number-columns-spanned="4" table:number-rows-spanned="1" table:style-name="ce175">
            <text:p>0</text:p>
          </table:table-cell>
          <table:covered-table-cell table:number-columns-repeated="3"/>
          <table:table-cell office:value-type="string" office:string-value="號" table:formula="msoxl:=第1聯!M30" table:number-columns-spanned="2" table:number-rows-spanned="1" table:style-name="ce176">
            <text:p>號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申請日期" table:formula="msoxl:=第1聯!A31" table:number-columns-spanned="5" table:number-rows-spanned="1" table:style-name="ce154">
            <text:p>申請日期</text:p>
          </table:table-cell>
          <table:covered-table-cell table:number-columns-repeated="4"/>
          <table:table-cell office:value-type="float" office:value="0" table:formula="msoxl:=第1聯!F31" table:number-columns-spanned="2" table:number-rows-spanned="1" table:style-name="ce173">
            <text:p>0</text:p>
          </table:table-cell>
          <table:covered-table-cell/>
          <table:table-cell office:value-type="string" office:string-value="年" table:formula="msoxl:=第1聯!H31" table:style-name="ce16">
            <text:p>年</text:p>
          </table:table-cell>
          <table:table-cell office:value-type="float" office:value="0" table:formula="msoxl:=第1聯!I31" table:style-name="ce16">
            <text:p>0</text:p>
          </table:table-cell>
          <table:table-cell office:value-type="string" office:string-value="月" table:formula="msoxl:=第1聯!J31" table:style-name="ce16">
            <text:p>月</text:p>
          </table:table-cell>
          <table:table-cell office:value-type="float" office:value="0" table:formula="msoxl:=第1聯!K31" table:number-columns-spanned="2" table:number-rows-spanned="1" table:style-name="ce175">
            <text:p>0</text:p>
          </table:table-cell>
          <table:covered-table-cell/>
          <table:table-cell office:value-type="string" office:string-value="日" table:formula="msoxl:=第1聯!M31" table:number-columns-spanned="2" table:number-rows-spanned="1" table:style-name="ce176">
            <text:p>日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申請文號" table:formula="msoxl:=第1聯!A32" table:number-columns-spanned="5" table:number-rows-spanned="1" table:style-name="ce154">
            <text:p>申請文號</text:p>
          </table:table-cell>
          <table:covered-table-cell table:number-columns-repeated="4"/>
          <table:table-cell office:value-type="float" office:value="0" table:formula="msoxl:=第1聯!F32" table:number-columns-spanned="9" table:number-rows-spanned="1" table:style-name="ce154">
            <text:p>0</text:p>
          </table:table-cell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聯 絡 人" table:formula="msoxl:=第1聯!A33" table:number-columns-spanned="5" table:number-rows-spanned="1" table:style-name="ce154">
            <text:p>聯 絡 人</text:p>
          </table:table-cell>
          <table:covered-table-cell table:number-columns-repeated="4"/>
          <table:table-cell office:value-type="float" office:value="0" table:formula="msoxl:=第1聯!F33" table:number-columns-spanned="9" table:number-rows-spanned="1" table:style-name="ce154">
            <text:p>0</text:p>
          </table:table-cell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聯絡電話" table:formula="msoxl:=第1聯!A34" table:number-columns-spanned="5" table:number-rows-spanned="1" table:style-name="ce154">
            <text:p>聯絡電話</text:p>
          </table:table-cell>
          <table:covered-table-cell table:number-columns-repeated="4"/>
          <table:table-cell office:value-type="float" office:value="0" table:formula="msoxl:=第1聯!F34" table:number-columns-spanned="9" table:number-rows-spanned="1" table:style-name="ce154">
            <text:p>0</text:p>
          </table:table-cell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備    註" table:formula="msoxl:=第1聯!A35" table:number-columns-spanned="5" table:number-rows-spanned="1" table:style-name="ce154">
            <text:p>備 <text:s text:c="3"/>註</text:p>
          </table:table-cell>
          <table:covered-table-cell table:number-columns-repeated="4"/>
          <table:table-cell office:value-type="float" office:value="0" table:formula="msoxl:=第1聯!F35" table:number-columns-spanned="21" table:number-rows-spanned="1" table:style-name="ce289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" table:style-name="ce4"/>
          <table:table-cell table:number-columns-repeated="16333"/>
        </table:table-row>
        <table:table-row table:style-name="ro5">
          <table:table-cell office:value-type="string" table:number-columns-spanned="26" table:number-rows-spanned="1" table:style-name="ce144">
            <text:p>　本項登記內容 <text:s/>業經審查符合規定准予登記</text:p>
          </table:table-cell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9">
          <table:table-cell office:value-type="string" table:number-columns-spanned="26" table:number-rows-spanned="1" table:style-name="ce134">
            <text:p>　　　此　致</text:p>
          </table:table-cell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2">
          <table:table-cell office:value-type="string" table:number-columns-spanned="26" table:number-rows-spanned="1" table:style-name="ce135">
            <text:p>　　(直轄市、縣市政府消防局)<text:s/></text:p>
          </table:table-cell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11">
          <table:table-cell office:value-type="string" table:number-columns-spanned="23" table:number-rows-spanned="1" table:style-name="ce71">
            <text:p>第4聯：直轄市、縣市政府消防局</text:p>
          </table:table-cell>
          <table:covered-table-cell table:number-columns-repeated="22"/>
          <table:table-cell table:number-columns-repeated="2" table:style-name="ce1"/>
          <table:table-cell office:value-type="string" table:style-name="ce17">
            <text:p>108.10.29 製</text:p>
          </table:table-cell>
          <table:table-cell table:number-columns-repeated="25" table:style-name="ce4"/>
          <table:table-cell table:number-columns-repeated="16333"/>
        </table:table-row>
        <table:table-row table:number-rows-repeated="1048537" table:style-name="ro11">
          <table:table-cell table:number-columns-repeated="16384"/>
        </table:table-row>
      </table:table>
      <table:table table:name="第5聯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" table:default-cell-style-name="ce1"/>
        <table:table-column table:style-name="co24" table:default-cell-style-name="ce1"/>
        <table:table-column table:style-name="co4" table:default-cell-style-name="ce1"/>
        <table:table-column table:style-name="co19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13" table:number-rows-spanned="2" table:style-name="ce148">
            <text:p>科技部</text:p>
            <text:p>中部科學園區管理局</text:p>
            <text:p>工 廠 登 記 核 准 函</text:p>
          </table:table-cell>
          <table:covered-table-cell table:number-columns-repeated="12"/>
          <table:table-cell office:value-type="string" table:number-columns-spanned="3" table:number-rows-spanned="1" table:style-name="ce149">
            <text:p>發文日期</text:p>
          </table:table-cell>
          <table:covered-table-cell table:number-columns-repeated="2"/>
          <table:table-cell table:number-columns-spanned="10" table:number-rows-spanned="1" table:style-name="ce61"/>
          <table:covered-table-cell table:number-columns-repeated="9"/>
          <table:table-cell table:number-columns-repeated="2" table:style-name="ce3"/>
          <table:table-cell table:number-columns-repeated="23" table:style-name="ce4"/>
          <table:table-cell table:number-columns-repeated="16333"/>
        </table:table-row>
        <table:table-row table:style-name="ro18">
          <table:covered-table-cell/>
          <table:covered-table-cell table:number-columns-repeated="12"/>
          <table:table-cell office:value-type="string" table:number-columns-spanned="3" table:number-rows-spanned="1" table:style-name="ce149">
            <text:p>發文字號</text:p>
          </table:table-cell>
          <table:covered-table-cell table:number-columns-repeated="2"/>
          <table:table-cell table:number-columns-spanned="10" table:number-rows-spanned="1" table:style-name="ce61"/>
          <table:covered-table-cell table:number-columns-repeated="9"/>
          <table:table-cell table:style-name="ce3"/>
          <table:table-cell table:number-columns-repeated="24" table:style-name="ce4"/>
          <table:table-cell table:number-columns-repeated="16333"/>
        </table:table-row>
        <table:table-row table:style-name="ro2">
          <table:table-cell office:value-type="string" office:string-value="變　　更　　請　　V" table:formula="msoxl:=第1聯!A3" table:number-columns-spanned="1" table:number-rows-spanned="3" table:style-name="ce245">
            <text:p>變　　更　　請　　V</text:p>
          </table:table-cell>
          <table:table-cell office:value-type="string" office:string-value="申請　　　　　事項" table:formula="msoxl:=第1聯!B3" table:number-columns-spanned="2" table:number-rows-spanned="3" table:style-name="ce215">
            <text:p>申請　　　　　事項</text:p>
          </table:table-cell>
          <table:covered-table-cell/>
          <table:table-cell office:value-type="float" office:value="0" table:formula="msoxl:=第1聯!D3" table:style-name="ce5">
            <text:p>¨</text:p>
          </table:table-cell>
          <table:table-cell office:value-type="string" office:string-value="設立" table:formula="msoxl:=第1聯!E3" table:number-columns-spanned="4" table:number-rows-spanned="1" table:style-name="ce71">
            <text:p>設立</text:p>
          </table:table-cell>
          <table:covered-table-cell table:number-columns-repeated="3"/>
          <table:table-cell office:value-type="float" office:value="0" table:formula="msoxl:=第1聯!I3" table:style-name="ce2">
            <text:p>¨</text:p>
          </table:table-cell>
          <table:table-cell office:value-type="string" office:string-value="廠地面積" table:formula="msoxl:=第1聯!J3" table:number-columns-spanned="5" table:number-rows-spanned="1" table:style-name="ce71">
            <text:p>廠地面積</text:p>
          </table:table-cell>
          <table:covered-table-cell table:number-columns-repeated="4"/>
          <table:table-cell office:value-type="float" office:value="0" table:formula="msoxl:=第1聯!O3" table:style-name="ce2">
            <text:p>¨</text:p>
          </table:table-cell>
          <table:table-cell office:value-type="string" office:string-value="工廠用水量" table:formula="msoxl:=第1聯!P3" table:number-columns-spanned="3" table:number-rows-spanned="1" table:style-name="ce72">
            <text:p>工廠用水量</text:p>
          </table:table-cell>
          <table:covered-table-cell table:number-columns-repeated="2"/>
          <table:table-cell office:value-type="float" office:value="0" table:formula="msoxl:=第1聯!S3" table:style-name="ce2">
            <text:p>¨</text:p>
          </table:table-cell>
          <table:table-cell office:value-type="string" office:string-value="停工" table:formula="msoxl:=第1聯!T3" table:number-columns-spanned="7" table:number-rows-spanned="1" table:style-name="ce252">
            <text:p>停工</text:p>
          </table:table-cell>
          <table:covered-table-cell table:number-columns-repeated="6"/>
          <table:table-cell table:number-columns-repeated="25" table:style-name="ce4"/>
          <table:table-cell table:number-columns-repeated="16333"/>
        </table:table-row>
        <table:table-row table:style-name="ro2">
          <table:covered-table-cell/>
          <table:covered-table-cell/>
          <table:covered-table-cell/>
          <table:table-cell office:value-type="float" office:value="0" table:formula="msoxl:=第1聯!D4" table:style-name="ce6">
            <text:p>¨</text:p>
          </table:table-cell>
          <table:table-cell office:value-type="string" office:string-value="廠名" table:formula="msoxl:=第1聯!E4" table:number-columns-spanned="4" table:number-rows-spanned="1" table:style-name="ce75">
            <text:p>廠名</text:p>
          </table:table-cell>
          <table:covered-table-cell table:number-columns-repeated="3"/>
          <table:table-cell office:value-type="float" office:value="0" table:formula="msoxl:=第1聯!I4" table:style-name="ce26">
            <text:p>¨</text:p>
          </table:table-cell>
          <table:table-cell office:value-type="string" office:string-value="建築物面積" table:formula="msoxl:=第1聯!J4" table:number-columns-spanned="5" table:number-rows-spanned="1" table:style-name="ce75">
            <text:p>建築物面積</text:p>
          </table:table-cell>
          <table:covered-table-cell table:number-columns-repeated="4"/>
          <table:table-cell office:value-type="float" office:value="0" table:formula="msoxl:=第1聯!O4" table:style-name="ce26">
            <text:p>¨</text:p>
          </table:table-cell>
          <table:table-cell office:value-type="string" office:string-value="產業類別" table:formula="msoxl:=第1聯!P4" table:number-columns-spanned="3" table:number-rows-spanned="1" table:style-name="ce75">
            <text:p>產業類別</text:p>
          </table:table-cell>
          <table:covered-table-cell table:number-columns-repeated="2"/>
          <table:table-cell office:value-type="float" office:value="0" table:formula="msoxl:=第1聯!S4" table:style-name="ce26">
            <text:p>¨</text:p>
          </table:table-cell>
          <table:table-cell office:value-type="string" office:string-value="歇業" table:formula="msoxl:=第1聯!T4" table:number-columns-spanned="7" table:number-rows-spanned="1" table:style-name="ce253">
            <text:p>歇業</text:p>
          </table:table-cell>
          <table:covered-table-cell table:number-columns-repeated="6"/>
          <table:table-cell table:number-columns-repeated="25" table:style-name="ce4"/>
          <table:table-cell table:number-columns-repeated="16333"/>
        </table:table-row>
        <table:table-row table:style-name="ro2">
          <table:covered-table-cell/>
          <table:covered-table-cell/>
          <table:covered-table-cell/>
          <table:table-cell office:value-type="float" office:value="0" table:formula="msoxl:=第1聯!D5" table:style-name="ce27">
            <text:p>¨</text:p>
          </table:table-cell>
          <table:table-cell office:value-type="string" office:string-value="工廠負責人" table:formula="msoxl:=第1聯!E5" table:number-columns-spanned="4" table:number-rows-spanned="1" table:style-name="ce79">
            <text:p>工廠負責人</text:p>
          </table:table-cell>
          <table:covered-table-cell table:number-columns-repeated="3"/>
          <table:table-cell office:value-type="float" office:value="0" table:formula="msoxl:=第1聯!I5" table:style-name="ce28">
            <text:p>¨</text:p>
          </table:table-cell>
          <table:table-cell office:value-type="string" office:string-value="使用電力容量或熱能" table:formula="msoxl:=第1聯!J5" table:number-columns-spanned="5" table:number-rows-spanned="1" table:style-name="ce79">
            <text:p>使用電力容量或熱能</text:p>
          </table:table-cell>
          <table:covered-table-cell table:number-columns-repeated="4"/>
          <table:table-cell office:value-type="float" office:value="0" table:formula="msoxl:=第1聯!O5" table:style-name="ce28">
            <text:p>¨</text:p>
          </table:table-cell>
          <table:table-cell office:value-type="string" office:string-value="主要產品" table:formula="msoxl:=第1聯!P5" table:number-columns-spanned="3" table:number-rows-spanned="1" table:style-name="ce80">
            <text:p>主要產品</text:p>
          </table:table-cell>
          <table:covered-table-cell table:number-columns-repeated="2"/>
          <table:table-cell office:value-type="float" office:value="0" table:formula="msoxl:=第1聯!S5" table:style-name="ce28">
            <text:p>¨</text:p>
          </table:table-cell>
          <table:table-cell office:value-type="string" office:string-value="其他(               )" table:formula="msoxl:=第1聯!T5" table:number-columns-spanned="7" table:number-rows-spanned="1" table:style-name="ce254">
            <text:p>其他( <text:s text:c="14"/>)</text:p>
          </table:table-cell>
          <table:covered-table-cell table:number-columns-repeated="6"/>
          <table:table-cell table:number-columns-repeated="25" table:style-name="ce4"/>
          <table:table-cell table:number-columns-repeated="16333"/>
        </table:table-row>
        <table:table-row table:style-name="ro2">
          <table:table-cell table:number-columns-spanned="26" table:number-rows-spanned="1" table:style-name="ce153"/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1">
          <table:table-cell office:value-type="string" office:string-value="變更請ｖ" table:formula="msoxl:=第1聯!A7" table:style-name="ce33">
            <text:p>變更請ｖ</text:p>
          </table:table-cell>
          <table:table-cell office:value-type="string" office:string-value="工　廠　彙　總　資　料" table:formula="msoxl:=第1聯!B7" table:number-columns-spanned="25" table:number-rows-spanned="1" table:style-name="ce154">
            <text:p>工　廠　彙　總　資　料</text:p>
          </table:table-cell>
          <table:covered-table-cell table:number-columns-repeated="24"/>
          <table:table-cell table:number-columns-repeated="25" table:style-name="ce4"/>
          <table:table-cell table:number-columns-repeated="16333"/>
        </table:table-row>
        <table:table-row table:style-name="ro3">
          <table:table-cell office:value-type="float" office:value="0" table:formula="msoxl:=第1聯!A8" table:style-name="ce291">
            <text:p>0</text:p>
          </table:table-cell>
          <table:table-cell office:value-type="string" office:string-value="廠名" table:formula="msoxl:=第1聯!B8" table:number-columns-spanned="8" table:number-rows-spanned="1" table:style-name="ce182">
            <text:p>廠名</text:p>
          </table:table-cell>
          <table:covered-table-cell table:number-columns-repeated="7"/>
          <table:table-cell office:value-type="float" office:value="0" table:formula="msoxl:=第1聯!J8" table:number-columns-spanned="17" table:number-rows-spanned="1" table:style-name="ce154">
            <text:p>0</text:p>
          </table:table-cell>
          <table:covered-table-cell table:number-columns-repeated="16"/>
          <table:table-cell table:number-columns-repeated="25" table:style-name="ce10"/>
          <table:table-cell table:number-columns-repeated="16333" table:style-name="ce11"/>
        </table:table-row>
        <table:table-row table:style-name="ro4">
          <table:table-cell office:value-type="float" office:value="0" table:formula="msoxl:=第1聯!A9" table:style-name="ce292">
            <text:p>0</text:p>
          </table:table-cell>
          <table:table-cell office:value-type="string" office:string-value="廠址" table:formula="msoxl:=第1聯!B9" table:number-columns-spanned="8" table:number-rows-spanned="1" table:style-name="ce185">
            <text:p>廠址</text:p>
          </table:table-cell>
          <table:covered-table-cell table:number-columns-repeated="7"/>
          <table:table-cell office:value-type="float" office:value="0" table:formula="msoxl:=第1聯!J9" table:number-columns-spanned="17" table:number-rows-spanned="1" table:style-name="ce185">
            <text:p>0</text:p>
          </table:table-cell>
          <table:covered-table-cell table:number-columns-repeated="16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msoxl:=第1聯!A10" table:style-name="ce292">
            <text:p>0</text:p>
          </table:table-cell>
          <table:table-cell office:value-type="string" office:string-value="工廠登記編號" table:formula="msoxl:=第1聯!B10" table:number-columns-spanned="8" table:number-rows-spanned="1" table:style-name="ce185">
            <text:p>工廠登記編號</text:p>
          </table:table-cell>
          <table:covered-table-cell table:number-columns-repeated="7"/>
          <table:table-cell office:value-type="float" office:value="93" table:formula="msoxl:=第1聯!J10" table:style-name="ce31">
            <text:p>93</text:p>
          </table:table-cell>
          <table:table-cell office:value-type="float" office:value="0" table:formula="msoxl:=第1聯!K10" table:number-columns-spanned="16" table:number-rows-spanned="1" table:style-name="ce195">
            <text:p>0</text:p>
          </table:table-cell>
          <table:covered-table-cell table:number-columns-repeated="15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msoxl:=第1聯!A11" table:number-columns-spanned="1" table:number-rows-spanned="2" table:style-name="ce293">
            <text:p>0</text:p>
          </table:table-cell>
          <table:table-cell office:value-type="string" office:string-value="工廠負責人" table:formula="msoxl:=第1聯!B11" table:number-columns-spanned="8" table:number-rows-spanned="2" table:style-name="ce185">
            <text:p>工廠負責人</text:p>
          </table:table-cell>
          <table:covered-table-cell table:number-columns-repeated="7"/>
          <table:table-cell office:value-type="string" office:string-value="姓名：" table:formula="msoxl:=第1聯!J11" table:number-columns-spanned="17" table:number-rows-spanned="1" table:style-name="ce257">
            <text:p>姓名：</text:p>
          </table:table-cell>
          <table:covered-table-cell table:number-columns-repeated="16"/>
          <table:table-cell table:number-columns-repeated="25" table:style-name="ce4"/>
          <table:table-cell table:number-columns-repeated="16333"/>
        </table:table-row>
        <table:table-row table:style-name="ro4">
          <table:covered-table-cell/>
          <table:covered-table-cell/>
          <table:covered-table-cell table:number-columns-repeated="7"/>
          <table:table-cell office:value-type="string" office:string-value="是否為有行為能力人：" table:formula="msoxl:=第1聯!J12" table:number-columns-spanned="6" table:number-rows-spanned="1" table:style-name="ce94">
            <text:p>是否為有行為能力人：</text:p>
          </table:table-cell>
          <table:covered-table-cell table:number-columns-repeated="5"/>
          <table:table-cell office:value-type="float" office:value="1" table:formula="msoxl:=第1聯!P12" table:style-name="ce42">
            <text:p>þ</text:p>
          </table:table-cell>
          <table:table-cell office:value-type="string" office:string-value="是" table:formula="msoxl:=第1聯!Q12" table:style-name="ce43">
            <text:p>是</text:p>
          </table:table-cell>
          <table:table-cell office:value-type="float" office:value="0" table:formula="msoxl:=第1聯!R12" table:style-name="ce42">
            <text:p>¨</text:p>
          </table:table-cell>
          <table:table-cell office:value-type="string" office:string-value="否" table:formula="msoxl:=第1聯!S12" table:style-name="ce35">
            <text:p>否</text:p>
          </table:table-cell>
          <table:table-cell table:number-columns-repeated="6" table:style-name="ce40"/>
          <table:table-cell table:style-name="ce41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msoxl:=第1聯!A13" table:style-name="ce295">
            <text:p>0</text:p>
          </table:table-cell>
          <table:table-cell office:value-type="string" office:string-value="廠地面積" table:formula="msoxl:=第1聯!B13" table:number-columns-spanned="11" table:number-rows-spanned="1" table:style-name="ce154">
            <text:p>廠地面積</text:p>
          </table:table-cell>
          <table:covered-table-cell table:number-columns-repeated="10"/>
          <table:table-cell office:value-type="float" office:value="0" table:formula="msoxl:=第1聯!M13" table:number-columns-spanned="9" table:number-rows-spanned="1" table:style-name="ce250">
            <text:p>0.00<text:s/></text:p>
          </table:table-cell>
          <table:covered-table-cell table:number-columns-repeated="8"/>
          <table:table-cell office:value-type="string" office:string-value="㎡" table:formula="msoxl:=第1聯!V13" table:number-columns-spanned="5" table:number-rows-spanned="1" table:style-name="ce162">
            <text:p>㎡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 " table:formula="msoxl:=第1聯!A14" table:style-name="ce295">
            <text:p><text:s/></text:p>
          </table:table-cell>
          <table:table-cell office:value-type="string" office:string-value="建築物面積" table:formula="msoxl:=第1聯!B14" table:number-columns-spanned="4" table:number-rows-spanned="3" table:style-name="ce154">
            <text:p>建築物面積</text:p>
          </table:table-cell>
          <table:covered-table-cell table:number-columns-repeated="3"/>
          <table:table-cell office:value-type="string" office:string-value="廠　　　房" table:formula="msoxl:=第1聯!F14" table:number-columns-spanned="7" table:number-rows-spanned="1" table:style-name="ce154">
            <text:p>廠　　　房</text:p>
          </table:table-cell>
          <table:covered-table-cell table:number-columns-repeated="6"/>
          <table:table-cell office:value-type="float" office:value="0" table:formula="msoxl:=第1聯!M14" table:number-columns-spanned="9" table:number-rows-spanned="1" table:style-name="ce227">
            <text:p>0.00<text:s/></text:p>
          </table:table-cell>
          <table:covered-table-cell table:number-columns-repeated="8"/>
          <table:table-cell office:value-type="string" office:string-value="㎡" table:formula="msoxl:=第1聯!V14" table:number-columns-spanned="5" table:number-rows-spanned="1" table:style-name="ce162">
            <text:p>㎡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msoxl:=第1聯!A15" table:style-name="ce295">
            <text:p>0</text:p>
          </table:table-cell>
          <table:covered-table-cell/>
          <table:covered-table-cell table:number-columns-repeated="3"/>
          <table:table-cell office:value-type="string" office:string-value="其他建築物" table:formula="msoxl:=第1聯!F15" table:number-columns-spanned="7" table:number-rows-spanned="1" table:style-name="ce154">
            <text:p>其他建築物</text:p>
          </table:table-cell>
          <table:covered-table-cell table:number-columns-repeated="6"/>
          <table:table-cell office:value-type="float" office:value="0" table:formula="msoxl:=第1聯!M15" table:number-columns-spanned="9" table:number-rows-spanned="1" table:style-name="ce227">
            <text:p>0.00<text:s/></text:p>
          </table:table-cell>
          <table:covered-table-cell table:number-columns-repeated="8"/>
          <table:table-cell office:value-type="string" office:string-value="㎡" table:formula="msoxl:=第1聯!V15" table:number-columns-spanned="5" table:number-rows-spanned="1" table:style-name="ce162">
            <text:p>㎡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msoxl:=第1聯!A16" table:style-name="ce295">
            <text:p>0</text:p>
          </table:table-cell>
          <table:covered-table-cell/>
          <table:covered-table-cell table:number-columns-repeated="3"/>
          <table:table-cell office:value-type="string" office:string-value="合　　　計" table:formula="msoxl:=第1聯!F16" table:number-columns-spanned="7" table:number-rows-spanned="1" table:style-name="ce154">
            <text:p>合　　　計</text:p>
          </table:table-cell>
          <table:covered-table-cell table:number-columns-repeated="6"/>
          <table:table-cell office:value-type="float" office:value="0" table:formula="msoxl:=第1聯!M16" table:number-columns-spanned="9" table:number-rows-spanned="1" table:style-name="ce227">
            <text:p>0.00<text:s/></text:p>
          </table:table-cell>
          <table:covered-table-cell table:number-columns-repeated="8"/>
          <table:table-cell office:value-type="string" office:string-value="㎡" table:formula="msoxl:=第1聯!V16" table:number-columns-spanned="5" table:number-rows-spanned="1" table:style-name="ce162">
            <text:p>㎡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msoxl:=第1聯!A17" table:style-name="ce295">
            <text:p>0</text:p>
          </table:table-cell>
          <table:table-cell office:value-type="string" office:string-value="使用電力容量或熱能" table:formula="msoxl:=第1聯!B17" table:number-columns-spanned="11" table:number-rows-spanned="1" table:style-name="ce154">
            <text:p>使用電力容量或熱能</text:p>
          </table:table-cell>
          <table:covered-table-cell table:number-columns-repeated="10"/>
          <table:table-cell office:value-type="float" office:value="0" table:formula="msoxl:=第1聯!M17" table:number-columns-spanned="9" table:number-rows-spanned="1" table:style-name="ce227">
            <text:p>0.00<text:s/></text:p>
          </table:table-cell>
          <table:covered-table-cell table:number-columns-repeated="8"/>
          <table:table-cell office:value-type="string" office:string-value="瓩" table:formula="msoxl:=第1聯!V17" table:number-columns-spanned="5" table:number-rows-spanned="1" table:style-name="ce162">
            <text:p>瓩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msoxl:=第1聯!A18" table:style-name="ce295">
            <text:p>0</text:p>
          </table:table-cell>
          <table:table-cell office:value-type="string" office:string-value="工廠用水量（含工業用水及民生用水）" table:formula="msoxl:=第1聯!B18" table:number-columns-spanned="11" table:number-rows-spanned="1" table:style-name="ce154">
            <text:p>工廠用水量（含工業用水及民生用水）</text:p>
          </table:table-cell>
          <table:covered-table-cell table:number-columns-repeated="10"/>
          <table:table-cell office:value-type="float" office:value="0" table:formula="msoxl:=第1聯!M18" table:number-columns-spanned="9" table:number-rows-spanned="1" table:style-name="ce255">
            <text:p>0.00<text:s/></text:p>
          </table:table-cell>
          <table:covered-table-cell table:number-columns-repeated="8"/>
          <table:table-cell office:value-type="string" office:string-value="立方公尺/日" table:formula="msoxl:=第1聯!V18" table:number-columns-spanned="5" table:number-rows-spanned="1" table:style-name="ce256">
            <text:p>立方公尺/日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5">
          <table:table-cell table:style-name="ce296"/>
          <table:table-cell office:value-type="string" table:number-columns-spanned="11" table:number-rows-spanned="3" table:style-name="ce232">
            <text:p>產業類別</text:p>
            <text:p><text:span text:style-name="T2">(2碼_中類)</text:span></text:p>
          </table:table-cell>
          <table:covered-table-cell table:number-columns-repeated="10"/>
          <table:table-cell office:value-type="float" office:value="0" table:formula="msoxl:=第1聯!M19" table:number-columns-spanned="5" table:number-rows-spanned="3" table:style-name="ce247">
            <text:p>0</text:p>
          </table:table-cell>
          <table:covered-table-cell table:number-columns-repeated="4"/>
          <table:table-cell office:value-type="string" table:number-columns-spanned="3" table:number-rows-spanned="3" table:style-name="ce247">
            <text:p>請依產品用途勾選(產業類別屬08、17、18、19者)</text:p>
          </table:table-cell>
          <table:covered-table-cell table:number-columns-repeated="2"/>
          <table:table-cell office:value-type="float" office:value="0" table:formula="msoxl:=第1聯!U19" table:style-name="ce53">
            <text:p>¨</text:p>
          </table:table-cell>
          <table:table-cell office:value-type="string" table:number-columns-spanned="5" table:number-rows-spanned="1" table:style-name="ce194">
            <text:p>屬食品添加物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6">
          <table:table-cell table:style-name="ce297"/>
          <table:covered-table-cell/>
          <table:covered-table-cell table:number-columns-repeated="10"/>
          <table:covered-table-cell/>
          <table:covered-table-cell table:number-columns-repeated="4"/>
          <table:covered-table-cell/>
          <table:covered-table-cell table:number-columns-repeated="2"/>
          <table:table-cell office:value-type="float" office:value="0" table:formula="msoxl:=第1聯!U20" table:style-name="ce53">
            <text:p>¨</text:p>
          </table:table-cell>
          <table:table-cell office:value-type="string" table:number-columns-spanned="5" table:number-rows-spanned="1" table:style-name="ce194">
            <text:p>屬食品添加物上游化工原料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7">
          <table:table-cell table:style-name="ce297"/>
          <table:covered-table-cell/>
          <table:covered-table-cell table:number-columns-repeated="10"/>
          <table:covered-table-cell/>
          <table:covered-table-cell table:number-columns-repeated="4"/>
          <table:covered-table-cell/>
          <table:covered-table-cell table:number-columns-repeated="2"/>
          <table:table-cell office:value-type="float" office:value="0" table:formula="msoxl:=第1聯!U21" table:style-name="ce53">
            <text:p>¨</text:p>
          </table:table-cell>
          <table:table-cell office:value-type="string" table:number-columns-spanned="5" table:number-rows-spanned="1" table:style-name="ce194">
            <text:p>屬工業用化工原料及化學品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8">
          <table:table-cell table:style-name="ce297"/>
          <table:table-cell office:value-type="string" table:number-columns-spanned="11" table:number-rows-spanned="1" table:style-name="ce232">
            <text:p>主要產品<text:span text:style-name="T3">(3碼_小類)</text:span></text:p>
          </table:table-cell>
          <table:covered-table-cell table:number-columns-repeated="10"/>
          <table:table-cell office:value-type="float" office:value="0" table:formula="msoxl:=第1聯!M22" table:number-columns-spanned="8" table:number-rows-spanned="1" table:style-name="ce119">
            <text:p>0</text:p>
          </table:table-cell>
          <table:covered-table-cell table:number-columns-repeated="7"/>
          <table:table-cell office:value-type="string" table:number-columns-spanned="2" table:number-rows-spanned="1" table:style-name="ce197">
            <text:p>主要產品為200者，是否兼製動物用藥品</text:p>
          </table:table-cell>
          <table:covered-table-cell/>
          <table:table-cell office:value-type="float" office:value="0" table:formula="msoxl:=第1聯!W22" table:style-name="ce55">
            <text:p>¨</text:p>
          </table:table-cell>
          <table:table-cell office:value-type="string" table:style-name="ce48">
            <text:p>是</text:p>
          </table:table-cell>
          <table:table-cell office:value-type="float" office:value="0" table:formula="msoxl:=第1聯!Y22" table:style-name="ce55">
            <text:p>¨</text:p>
          </table:table-cell>
          <table:table-cell office:value-type="string" table:style-name="ce49">
            <text:p>否</text:p>
          </table:table-cell>
          <table:table-cell table:number-columns-repeated="25" table:style-name="ce4"/>
          <table:table-cell table:number-columns-repeated="16333"/>
        </table:table-row>
        <table:table-row table:style-name="ro4">
          <table:table-cell table:number-columns-spanned="1" table:number-rows-spanned="3" table:style-name="ce298"/>
          <table:table-cell office:value-type="string" table:number-columns-spanned="11" table:number-rows-spanned="3" table:style-name="ce106">
            <text:p>主要產品</text:p>
            <text:p>(4碼_細類)</text:p>
          </table:table-cell>
          <table:covered-table-cell table:number-columns-repeated="10"/>
          <table:table-cell office:value-type="float" office:value="0" table:formula="msoxl:=第1聯!M23" table:number-columns-spanned="14" table:number-rows-spanned="3" table:style-name="ce246">
            <text:p>0</text:p>
          </table:table-cell>
          <table:covered-table-cell table:number-columns-repeated="13"/>
          <table:table-cell table:number-columns-repeated="25" table:style-name="ce4"/>
          <table:table-cell table:number-columns-repeated="16333"/>
        </table:table-row>
        <table:table-row table:style-name="ro4">
          <table:covered-table-cell/>
          <table:covered-table-cell/>
          <table:covered-table-cell table:number-columns-repeated="10"/>
          <table:covered-table-cell/>
          <table:covered-table-cell table:number-columns-repeated="13"/>
          <table:table-cell table:number-columns-repeated="25" table:style-name="ce4"/>
          <table:table-cell table:number-columns-repeated="16333"/>
        </table:table-row>
        <table:table-row table:style-name="ro4">
          <table:covered-table-cell/>
          <table:covered-table-cell/>
          <table:covered-table-cell table:number-columns-repeated="10"/>
          <table:covered-table-cell/>
          <table:covered-table-cell table:number-columns-repeated="13"/>
          <table:table-cell table:style-name="ce14"/>
          <table:table-cell table:number-columns-repeated="24" table:style-name="ce4"/>
          <table:table-cell table:number-columns-repeated="16333"/>
        </table:table-row>
        <table:table-row table:style-name="ro4">
          <table:table-cell office:value-type="string" office:string-value="　申　請　人" table:formula="msoxl:=第1聯!A26" table:number-columns-spanned="26" table:number-rows-spanned="1" table:style-name="ce154">
            <text:p>　申　請　人</text:p>
          </table:table-cell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事業名稱" table:formula="msoxl:=第1聯!A27" table:number-columns-spanned="5" table:number-rows-spanned="1" table:style-name="ce154">
            <text:p>事業名稱</text:p>
          </table:table-cell>
          <table:covered-table-cell table:number-columns-repeated="4"/>
          <table:table-cell office:value-type="float" office:value="0" table:formula="msoxl:=第1聯!F27" table:number-columns-spanned="9" table:number-rows-spanned="1" table:style-name="ce154">
            <text:p>0</text:p>
          </table:table-cell>
          <table:covered-table-cell table:number-columns-repeated="8"/>
          <table:table-cell office:value-type="string" office:string-value="工廠印章" table:formula="msoxl:=第1聯!O27" table:number-columns-spanned="7" table:number-rows-spanned="1" table:style-name="ce154">
            <text:p>工廠印章</text:p>
          </table:table-cell>
          <table:covered-table-cell table:number-columns-repeated="6"/>
          <table:table-cell office:value-type="string" office:string-value="工廠負責人印章" table:formula="msoxl:=第1聯!V27" table:number-columns-spanned="5" table:number-rows-spanned="1" table:style-name="ce154">
            <text:p>工廠負責人印章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統一編號" table:formula="msoxl:=第1聯!A28" table:number-columns-spanned="5" table:number-rows-spanned="1" table:style-name="ce154">
            <text:p>統一編號</text:p>
          </table:table-cell>
          <table:covered-table-cell table:number-columns-repeated="4"/>
          <table:table-cell office:value-type="float" office:value="0" table:formula="msoxl:=第1聯!F28" table:number-columns-spanned="9" table:number-rows-spanned="1" table:style-name="ce154">
            <text:p>0</text:p>
          </table:table-cell>
          <table:covered-table-cell table:number-columns-repeated="8"/>
          <table:table-cell table:number-columns-spanned="7" table:number-rows-spanned="7" table:style-name="ce154"/>
          <table:covered-table-cell table:number-columns-repeated="6"/>
          <table:table-cell table:number-columns-spanned="5" table:number-rows-spanned="7" table:style-name="ce171"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組織型態" table:formula="msoxl:=第1聯!A29" table:number-columns-spanned="5" table:number-rows-spanned="1" table:style-name="ce154">
            <text:p>組織型態</text:p>
          </table:table-cell>
          <table:covered-table-cell table:number-columns-repeated="4"/>
          <table:table-cell office:value-type="float" office:value="1" table:formula="msoxl:=第1聯!F29" table:number-columns-spanned="2" table:number-rows-spanned="1" table:style-name="ce210">
            <text:p>þ</text:p>
          </table:table-cell>
          <table:covered-table-cell/>
          <table:table-cell office:value-type="string" office:string-value="公司" table:formula="msoxl:=第1聯!H29" table:number-columns-spanned="2" table:number-rows-spanned="1" table:style-name="ce175">
            <text:p>公司</text:p>
          </table:table-cell>
          <table:covered-table-cell/>
          <table:table-cell office:value-type="float" office:value="0" table:formula="msoxl:=第1聯!J29" table:number-columns-spanned="2" table:number-rows-spanned="1" table:style-name="ce235">
            <text:p>¨</text:p>
          </table:table-cell>
          <table:covered-table-cell/>
          <table:table-cell office:value-type="string" office:string-value="其他(    )" table:formula="msoxl:=第1聯!L29" table:number-columns-spanned="3" table:number-rows-spanned="1" table:style-name="ce176">
            <text:p>其他( <text:s text:c="3"/>)</text:p>
          </table:table-cell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原登記文號" table:formula="msoxl:=第1聯!A30" table:number-columns-spanned="5" table:number-rows-spanned="1" table:style-name="ce154">
            <text:p>原登記文號</text:p>
          </table:table-cell>
          <table:covered-table-cell table:number-columns-repeated="4"/>
          <table:table-cell office:value-type="string" office:string-value="中商字第" table:formula="msoxl:=第1聯!F30" table:number-columns-spanned="3" table:number-rows-spanned="1" table:style-name="ce249">
            <text:p>中商字第</text:p>
          </table:table-cell>
          <table:covered-table-cell table:number-columns-repeated="2"/>
          <table:table-cell office:value-type="float" office:value="0" table:formula="msoxl:=第1聯!I30" table:number-columns-spanned="4" table:number-rows-spanned="1" table:style-name="ce175">
            <text:p>0</text:p>
          </table:table-cell>
          <table:covered-table-cell table:number-columns-repeated="3"/>
          <table:table-cell office:value-type="string" office:string-value="號" table:formula="msoxl:=第1聯!M30" table:number-columns-spanned="2" table:number-rows-spanned="1" table:style-name="ce176">
            <text:p>號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申請日期" table:formula="msoxl:=第1聯!A31" table:number-columns-spanned="5" table:number-rows-spanned="1" table:style-name="ce154">
            <text:p>申請日期</text:p>
          </table:table-cell>
          <table:covered-table-cell table:number-columns-repeated="4"/>
          <table:table-cell office:value-type="float" office:value="0" table:formula="msoxl:=第1聯!F31" table:number-columns-spanned="2" table:number-rows-spanned="1" table:style-name="ce173">
            <text:p>0</text:p>
          </table:table-cell>
          <table:covered-table-cell/>
          <table:table-cell office:value-type="string" office:string-value="年" table:formula="msoxl:=第1聯!H31" table:style-name="ce16">
            <text:p>年</text:p>
          </table:table-cell>
          <table:table-cell office:value-type="float" office:value="0" table:formula="msoxl:=第1聯!I31" table:style-name="ce16">
            <text:p>0</text:p>
          </table:table-cell>
          <table:table-cell office:value-type="string" office:string-value="月" table:formula="msoxl:=第1聯!J31" table:style-name="ce16">
            <text:p>月</text:p>
          </table:table-cell>
          <table:table-cell office:value-type="float" office:value="0" table:formula="msoxl:=第1聯!K31" table:number-columns-spanned="2" table:number-rows-spanned="1" table:style-name="ce175">
            <text:p>0</text:p>
          </table:table-cell>
          <table:covered-table-cell/>
          <table:table-cell office:value-type="string" office:string-value="日" table:formula="msoxl:=第1聯!M31" table:number-columns-spanned="2" table:number-rows-spanned="1" table:style-name="ce176">
            <text:p>日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申請文號" table:formula="msoxl:=第1聯!A32" table:number-columns-spanned="5" table:number-rows-spanned="1" table:style-name="ce154">
            <text:p>申請文號</text:p>
          </table:table-cell>
          <table:covered-table-cell table:number-columns-repeated="4"/>
          <table:table-cell office:value-type="float" office:value="0" table:formula="msoxl:=第1聯!F32" table:number-columns-spanned="9" table:number-rows-spanned="1" table:style-name="ce154">
            <text:p>0</text:p>
          </table:table-cell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聯 絡 人" table:formula="msoxl:=第1聯!A33" table:number-columns-spanned="5" table:number-rows-spanned="1" table:style-name="ce154">
            <text:p>聯 絡 人</text:p>
          </table:table-cell>
          <table:covered-table-cell table:number-columns-repeated="4"/>
          <table:table-cell office:value-type="float" office:value="0" table:formula="msoxl:=第1聯!F33" table:number-columns-spanned="9" table:number-rows-spanned="1" table:style-name="ce154">
            <text:p>0</text:p>
          </table:table-cell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聯絡電話" table:formula="msoxl:=第1聯!A34" table:number-columns-spanned="5" table:number-rows-spanned="1" table:style-name="ce154">
            <text:p>聯絡電話</text:p>
          </table:table-cell>
          <table:covered-table-cell table:number-columns-repeated="4"/>
          <table:table-cell office:value-type="float" office:value="0" table:formula="msoxl:=第1聯!F34" table:number-columns-spanned="9" table:number-rows-spanned="1" table:style-name="ce154">
            <text:p>0</text:p>
          </table:table-cell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備    註" table:formula="msoxl:=第1聯!A35" table:number-columns-spanned="5" table:number-rows-spanned="1" table:style-name="ce154">
            <text:p>備 <text:s text:c="3"/>註</text:p>
          </table:table-cell>
          <table:covered-table-cell table:number-columns-repeated="4"/>
          <table:table-cell office:value-type="float" office:value="0" table:formula="msoxl:=第1聯!F35" table:number-columns-spanned="21" table:number-rows-spanned="1" table:style-name="ce299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" table:style-name="ce4"/>
          <table:table-cell table:number-columns-repeated="16333"/>
        </table:table-row>
        <table:table-row table:style-name="ro5">
          <table:table-cell office:value-type="string" table:number-columns-spanned="26" table:number-rows-spanned="1" table:style-name="ce144">
            <text:p>　本項登記內容 <text:s/>業經審查符合規定准予登記</text:p>
          </table:table-cell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9">
          <table:table-cell office:value-type="string" table:number-columns-spanned="26" table:number-rows-spanned="1" table:style-name="ce134">
            <text:p>　　　此　致</text:p>
          </table:table-cell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5">
          <table:table-cell office:value-type="string" table:number-columns-spanned="26" table:number-rows-spanned="1" table:style-name="ce177">
            <text:p>　(直轄市、縣市地方稅務局)<text:s/></text:p>
          </table:table-cell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11">
          <table:table-cell office:value-type="string" table:number-columns-spanned="23" table:number-rows-spanned="1" table:style-name="ce71">
            <text:p>第5聯：直轄市、縣市地方稅務局</text:p>
          </table:table-cell>
          <table:covered-table-cell table:number-columns-repeated="22"/>
          <table:table-cell table:number-columns-repeated="2" table:style-name="ce1"/>
          <table:table-cell office:value-type="string" table:style-name="ce17">
            <text:p>108.10.29 製</text:p>
          </table:table-cell>
          <table:table-cell table:number-columns-repeated="25" table:style-name="ce4"/>
          <table:table-cell table:number-columns-repeated="16333"/>
        </table:table-row>
        <table:table-row table:number-rows-repeated="1048537" table:style-name="ro11">
          <table:table-cell table:number-columns-repeated="16384"/>
        </table:table-row>
      </table:table>
      <table:table table:name="第6聯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" table:default-cell-style-name="ce1"/>
        <table:table-column table:style-name="co27" table:default-cell-style-name="ce1"/>
        <table:table-column table:style-name="co4" table:default-cell-style-name="ce1"/>
        <table:table-column table:style-name="co22" table:default-cell-style-name="ce1"/>
        <table:table-column table:style-name="co18" table:default-cell-style-name="ce1"/>
        <table:table-column table:style-name="co26" table:default-cell-style-name="ce1"/>
        <table:table-column table:style-name="co28" table:default-cell-style-name="ce1"/>
        <table:table-column table:style-name="co26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13" table:number-rows-spanned="2" table:style-name="ce148">
            <text:p>科技部</text:p>
            <text:p>中部科學園區管理局</text:p>
            <text:p>工 廠 登 記 核 准 函</text:p>
          </table:table-cell>
          <table:covered-table-cell table:number-columns-repeated="12"/>
          <table:table-cell office:value-type="string" table:number-columns-spanned="3" table:number-rows-spanned="1" table:style-name="ce149">
            <text:p>發文日期</text:p>
          </table:table-cell>
          <table:covered-table-cell table:number-columns-repeated="2"/>
          <table:table-cell table:number-columns-spanned="10" table:number-rows-spanned="1" table:style-name="ce61"/>
          <table:covered-table-cell table:number-columns-repeated="9"/>
          <table:table-cell table:number-columns-repeated="2" table:style-name="ce3"/>
          <table:table-cell table:number-columns-repeated="23" table:style-name="ce4"/>
          <table:table-cell table:number-columns-repeated="16333"/>
        </table:table-row>
        <table:table-row table:style-name="ro18">
          <table:covered-table-cell/>
          <table:covered-table-cell table:number-columns-repeated="12"/>
          <table:table-cell office:value-type="string" table:number-columns-spanned="3" table:number-rows-spanned="1" table:style-name="ce149">
            <text:p>發文字號</text:p>
          </table:table-cell>
          <table:covered-table-cell table:number-columns-repeated="2"/>
          <table:table-cell table:number-columns-spanned="10" table:number-rows-spanned="1" table:style-name="ce61"/>
          <table:covered-table-cell table:number-columns-repeated="9"/>
          <table:table-cell table:style-name="ce3"/>
          <table:table-cell table:number-columns-repeated="24" table:style-name="ce4"/>
          <table:table-cell table:number-columns-repeated="16333"/>
        </table:table-row>
        <table:table-row table:style-name="ro2">
          <table:table-cell office:value-type="string" office:string-value="變　　更　　請　　V" table:formula="msoxl:=第1聯!A3" table:number-columns-spanned="1" table:number-rows-spanned="3" table:style-name="ce245">
            <text:p>變　　更　　請　　V</text:p>
          </table:table-cell>
          <table:table-cell office:value-type="string" office:string-value="申請　　　　　事項" table:formula="msoxl:=第1聯!B3" table:number-columns-spanned="2" table:number-rows-spanned="3" table:style-name="ce215">
            <text:p>申請　　　　　事項</text:p>
          </table:table-cell>
          <table:covered-table-cell/>
          <table:table-cell office:value-type="float" office:value="0" table:formula="msoxl:=第1聯!D3" table:style-name="ce5">
            <text:p>¨</text:p>
          </table:table-cell>
          <table:table-cell office:value-type="string" office:string-value="設立" table:formula="msoxl:=第1聯!E3" table:number-columns-spanned="4" table:number-rows-spanned="1" table:style-name="ce71">
            <text:p>設立</text:p>
          </table:table-cell>
          <table:covered-table-cell table:number-columns-repeated="3"/>
          <table:table-cell office:value-type="float" office:value="0" table:formula="msoxl:=第1聯!I3" table:style-name="ce2">
            <text:p>¨</text:p>
          </table:table-cell>
          <table:table-cell office:value-type="string" office:string-value="廠地面積" table:formula="msoxl:=第1聯!J3" table:number-columns-spanned="5" table:number-rows-spanned="1" table:style-name="ce71">
            <text:p>廠地面積</text:p>
          </table:table-cell>
          <table:covered-table-cell table:number-columns-repeated="4"/>
          <table:table-cell office:value-type="float" office:value="0" table:formula="msoxl:=第1聯!O3" table:style-name="ce2">
            <text:p>¨</text:p>
          </table:table-cell>
          <table:table-cell office:value-type="string" office:string-value="工廠用水量" table:formula="msoxl:=第1聯!P3" table:number-columns-spanned="3" table:number-rows-spanned="1" table:style-name="ce72">
            <text:p>工廠用水量</text:p>
          </table:table-cell>
          <table:covered-table-cell table:number-columns-repeated="2"/>
          <table:table-cell office:value-type="float" office:value="0" table:formula="msoxl:=第1聯!S3" table:style-name="ce2">
            <text:p>¨</text:p>
          </table:table-cell>
          <table:table-cell office:value-type="string" office:string-value="停工" table:formula="msoxl:=第1聯!T3" table:number-columns-spanned="7" table:number-rows-spanned="1" table:style-name="ce252">
            <text:p>停工</text:p>
          </table:table-cell>
          <table:covered-table-cell table:number-columns-repeated="6"/>
          <table:table-cell table:number-columns-repeated="25" table:style-name="ce4"/>
          <table:table-cell table:number-columns-repeated="16333"/>
        </table:table-row>
        <table:table-row table:style-name="ro2">
          <table:covered-table-cell/>
          <table:covered-table-cell/>
          <table:covered-table-cell/>
          <table:table-cell office:value-type="float" office:value="0" table:formula="msoxl:=第1聯!D4" table:style-name="ce6">
            <text:p>¨</text:p>
          </table:table-cell>
          <table:table-cell office:value-type="string" office:string-value="廠名" table:formula="msoxl:=第1聯!E4" table:number-columns-spanned="4" table:number-rows-spanned="1" table:style-name="ce75">
            <text:p>廠名</text:p>
          </table:table-cell>
          <table:covered-table-cell table:number-columns-repeated="3"/>
          <table:table-cell office:value-type="float" office:value="0" table:formula="msoxl:=第1聯!I4" table:style-name="ce26">
            <text:p>¨</text:p>
          </table:table-cell>
          <table:table-cell office:value-type="string" office:string-value="建築物面積" table:formula="msoxl:=第1聯!J4" table:number-columns-spanned="5" table:number-rows-spanned="1" table:style-name="ce75">
            <text:p>建築物面積</text:p>
          </table:table-cell>
          <table:covered-table-cell table:number-columns-repeated="4"/>
          <table:table-cell office:value-type="float" office:value="0" table:formula="msoxl:=第1聯!O4" table:style-name="ce26">
            <text:p>¨</text:p>
          </table:table-cell>
          <table:table-cell office:value-type="string" office:string-value="產業類別" table:formula="msoxl:=第1聯!P4" table:number-columns-spanned="3" table:number-rows-spanned="1" table:style-name="ce75">
            <text:p>產業類別</text:p>
          </table:table-cell>
          <table:covered-table-cell table:number-columns-repeated="2"/>
          <table:table-cell office:value-type="float" office:value="0" table:formula="msoxl:=第1聯!S4" table:style-name="ce26">
            <text:p>¨</text:p>
          </table:table-cell>
          <table:table-cell office:value-type="string" office:string-value="歇業" table:formula="msoxl:=第1聯!T4" table:number-columns-spanned="7" table:number-rows-spanned="1" table:style-name="ce253">
            <text:p>歇業</text:p>
          </table:table-cell>
          <table:covered-table-cell table:number-columns-repeated="6"/>
          <table:table-cell table:number-columns-repeated="25" table:style-name="ce4"/>
          <table:table-cell table:number-columns-repeated="16333"/>
        </table:table-row>
        <table:table-row table:style-name="ro2">
          <table:covered-table-cell/>
          <table:covered-table-cell/>
          <table:covered-table-cell/>
          <table:table-cell office:value-type="float" office:value="0" table:formula="msoxl:=第1聯!D5" table:style-name="ce27">
            <text:p>¨</text:p>
          </table:table-cell>
          <table:table-cell office:value-type="string" office:string-value="工廠負責人" table:formula="msoxl:=第1聯!E5" table:number-columns-spanned="4" table:number-rows-spanned="1" table:style-name="ce79">
            <text:p>工廠負責人</text:p>
          </table:table-cell>
          <table:covered-table-cell table:number-columns-repeated="3"/>
          <table:table-cell office:value-type="float" office:value="0" table:formula="msoxl:=第1聯!I5" table:style-name="ce28">
            <text:p>¨</text:p>
          </table:table-cell>
          <table:table-cell office:value-type="string" office:string-value="使用電力容量或熱能" table:formula="msoxl:=第1聯!J5" table:number-columns-spanned="5" table:number-rows-spanned="1" table:style-name="ce79">
            <text:p>使用電力容量或熱能</text:p>
          </table:table-cell>
          <table:covered-table-cell table:number-columns-repeated="4"/>
          <table:table-cell office:value-type="float" office:value="0" table:formula="msoxl:=第1聯!O5" table:style-name="ce28">
            <text:p>¨</text:p>
          </table:table-cell>
          <table:table-cell office:value-type="string" office:string-value="主要產品" table:formula="msoxl:=第1聯!P5" table:number-columns-spanned="3" table:number-rows-spanned="1" table:style-name="ce80">
            <text:p>主要產品</text:p>
          </table:table-cell>
          <table:covered-table-cell table:number-columns-repeated="2"/>
          <table:table-cell office:value-type="float" office:value="0" table:formula="msoxl:=第1聯!S5" table:style-name="ce28">
            <text:p>¨</text:p>
          </table:table-cell>
          <table:table-cell office:value-type="string" office:string-value="其他(               )" table:formula="msoxl:=第1聯!T5" table:number-columns-spanned="7" table:number-rows-spanned="1" table:style-name="ce254">
            <text:p>其他( <text:s text:c="14"/>)</text:p>
          </table:table-cell>
          <table:covered-table-cell table:number-columns-repeated="6"/>
          <table:table-cell table:number-columns-repeated="25" table:style-name="ce4"/>
          <table:table-cell table:number-columns-repeated="16333"/>
        </table:table-row>
        <table:table-row table:style-name="ro2">
          <table:table-cell table:number-columns-spanned="26" table:number-rows-spanned="1" table:style-name="ce153"/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1">
          <table:table-cell office:value-type="string" office:string-value="變更請ｖ" table:formula="msoxl:=第1聯!A7" table:style-name="ce33">
            <text:p>變更請ｖ</text:p>
          </table:table-cell>
          <table:table-cell office:value-type="string" office:string-value="工　廠　彙　總　資　料" table:formula="msoxl:=第1聯!B7" table:number-columns-spanned="25" table:number-rows-spanned="1" table:style-name="ce154">
            <text:p>工　廠　彙　總　資　料</text:p>
          </table:table-cell>
          <table:covered-table-cell table:number-columns-repeated="24"/>
          <table:table-cell table:number-columns-repeated="25" table:style-name="ce4"/>
          <table:table-cell table:number-columns-repeated="16333"/>
        </table:table-row>
        <table:table-row table:style-name="ro3">
          <table:table-cell office:value-type="float" office:value="0" table:formula="msoxl:=第1聯!A8" table:style-name="ce301">
            <text:p>0</text:p>
          </table:table-cell>
          <table:table-cell office:value-type="string" office:string-value="廠名" table:formula="msoxl:=第1聯!B8" table:number-columns-spanned="8" table:number-rows-spanned="1" table:style-name="ce182">
            <text:p>廠名</text:p>
          </table:table-cell>
          <table:covered-table-cell table:number-columns-repeated="7"/>
          <table:table-cell office:value-type="float" office:value="0" table:formula="msoxl:=第1聯!J8" table:number-columns-spanned="17" table:number-rows-spanned="1" table:style-name="ce122">
            <text:p>0</text:p>
          </table:table-cell>
          <table:covered-table-cell table:number-columns-repeated="16"/>
          <table:table-cell table:number-columns-repeated="25" table:style-name="ce10"/>
          <table:table-cell table:number-columns-repeated="16333" table:style-name="ce11"/>
        </table:table-row>
        <table:table-row table:style-name="ro4">
          <table:table-cell office:value-type="float" office:value="0" table:formula="msoxl:=第1聯!A9" table:style-name="ce302">
            <text:p>0</text:p>
          </table:table-cell>
          <table:table-cell office:value-type="string" office:string-value="廠址" table:formula="msoxl:=第1聯!B9" table:number-columns-spanned="8" table:number-rows-spanned="1" table:style-name="ce185">
            <text:p>廠址</text:p>
          </table:table-cell>
          <table:covered-table-cell table:number-columns-repeated="7"/>
          <table:table-cell office:value-type="float" office:value="0" table:formula="msoxl:=第1聯!J9" table:number-columns-spanned="17" table:number-rows-spanned="1" table:style-name="ce185">
            <text:p>0</text:p>
          </table:table-cell>
          <table:covered-table-cell table:number-columns-repeated="16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msoxl:=第1聯!A10" table:style-name="ce302">
            <text:p>0</text:p>
          </table:table-cell>
          <table:table-cell office:value-type="string" office:string-value="工廠登記編號" table:formula="msoxl:=第1聯!B10" table:number-columns-spanned="8" table:number-rows-spanned="1" table:style-name="ce185">
            <text:p>工廠登記編號</text:p>
          </table:table-cell>
          <table:covered-table-cell table:number-columns-repeated="7"/>
          <table:table-cell office:value-type="float" office:value="93" table:formula="msoxl:=第1聯!J10" table:style-name="ce31">
            <text:p>93</text:p>
          </table:table-cell>
          <table:table-cell office:value-type="float" office:value="0" table:formula="msoxl:=第1聯!K10" table:number-columns-spanned="16" table:number-rows-spanned="1" table:style-name="ce163">
            <text:p>0</text:p>
          </table:table-cell>
          <table:covered-table-cell table:number-columns-repeated="15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msoxl:=第1聯!A11" table:number-columns-spanned="1" table:number-rows-spanned="2" table:style-name="ce303">
            <text:p>0</text:p>
          </table:table-cell>
          <table:table-cell office:value-type="string" office:string-value="工廠負責人" table:formula="msoxl:=第1聯!B11" table:number-columns-spanned="8" table:number-rows-spanned="2" table:style-name="ce185">
            <text:p>工廠負責人</text:p>
          </table:table-cell>
          <table:covered-table-cell table:number-columns-repeated="7"/>
          <table:table-cell office:value-type="string" office:string-value="姓名：" table:formula="msoxl:=第1聯!J11" table:number-columns-spanned="17" table:number-rows-spanned="1" table:style-name="ce257">
            <text:p>姓名：</text:p>
          </table:table-cell>
          <table:covered-table-cell table:number-columns-repeated="16"/>
          <table:table-cell table:number-columns-repeated="25" table:style-name="ce4"/>
          <table:table-cell table:number-columns-repeated="16333"/>
        </table:table-row>
        <table:table-row table:style-name="ro4">
          <table:covered-table-cell/>
          <table:covered-table-cell/>
          <table:covered-table-cell table:number-columns-repeated="7"/>
          <table:table-cell office:value-type="string" office:string-value="是否為有行為能力人：" table:formula="msoxl:=第1聯!J12" table:number-columns-spanned="6" table:number-rows-spanned="1" table:style-name="ce94">
            <text:p>是否為有行為能力人：</text:p>
          </table:table-cell>
          <table:covered-table-cell table:number-columns-repeated="5"/>
          <table:table-cell office:value-type="float" office:value="1" table:formula="msoxl:=第1聯!P12" table:style-name="ce42">
            <text:p>þ</text:p>
          </table:table-cell>
          <table:table-cell office:value-type="string" office:string-value="是" table:formula="msoxl:=第1聯!Q12" table:style-name="ce43">
            <text:p>是</text:p>
          </table:table-cell>
          <table:table-cell office:value-type="float" office:value="0" table:formula="msoxl:=第1聯!R12" table:style-name="ce42">
            <text:p>¨</text:p>
          </table:table-cell>
          <table:table-cell office:value-type="string" office:string-value="否" table:formula="msoxl:=第1聯!S12" table:style-name="ce35">
            <text:p>否</text:p>
          </table:table-cell>
          <table:table-cell table:number-columns-repeated="6" table:style-name="ce40"/>
          <table:table-cell table:style-name="ce41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msoxl:=第1聯!A13" table:style-name="ce305">
            <text:p>0</text:p>
          </table:table-cell>
          <table:table-cell office:value-type="string" office:string-value="廠地面積" table:formula="msoxl:=第1聯!B13" table:number-columns-spanned="11" table:number-rows-spanned="1" table:style-name="ce154">
            <text:p>廠地面積</text:p>
          </table:table-cell>
          <table:covered-table-cell table:number-columns-repeated="10"/>
          <table:table-cell office:value-type="float" office:value="0" table:formula="msoxl:=第1聯!M13" table:number-columns-spanned="9" table:number-rows-spanned="1" table:style-name="ce250">
            <text:p>0.00<text:s/></text:p>
          </table:table-cell>
          <table:covered-table-cell table:number-columns-repeated="8"/>
          <table:table-cell office:value-type="string" office:string-value="㎡" table:formula="msoxl:=第1聯!V13" table:number-columns-spanned="5" table:number-rows-spanned="1" table:style-name="ce162">
            <text:p>㎡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 " table:formula="msoxl:=第1聯!A14" table:style-name="ce305">
            <text:p><text:s/></text:p>
          </table:table-cell>
          <table:table-cell office:value-type="string" office:string-value="建築物面積" table:formula="msoxl:=第1聯!B14" table:number-columns-spanned="4" table:number-rows-spanned="3" table:style-name="ce154">
            <text:p>建築物面積</text:p>
          </table:table-cell>
          <table:covered-table-cell table:number-columns-repeated="3"/>
          <table:table-cell office:value-type="string" office:string-value="廠　　　房" table:formula="msoxl:=第1聯!F14" table:number-columns-spanned="7" table:number-rows-spanned="1" table:style-name="ce154">
            <text:p>廠　　　房</text:p>
          </table:table-cell>
          <table:covered-table-cell table:number-columns-repeated="6"/>
          <table:table-cell office:value-type="float" office:value="0" table:formula="msoxl:=第1聯!M14" table:number-columns-spanned="9" table:number-rows-spanned="1" table:style-name="ce227">
            <text:p>0.00<text:s/></text:p>
          </table:table-cell>
          <table:covered-table-cell table:number-columns-repeated="8"/>
          <table:table-cell office:value-type="string" office:string-value="㎡" table:formula="msoxl:=第1聯!V14" table:number-columns-spanned="5" table:number-rows-spanned="1" table:style-name="ce162">
            <text:p>㎡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msoxl:=第1聯!A15" table:style-name="ce305">
            <text:p>0</text:p>
          </table:table-cell>
          <table:covered-table-cell/>
          <table:covered-table-cell table:number-columns-repeated="3"/>
          <table:table-cell office:value-type="string" office:string-value="其他建築物" table:formula="msoxl:=第1聯!F15" table:number-columns-spanned="7" table:number-rows-spanned="1" table:style-name="ce154">
            <text:p>其他建築物</text:p>
          </table:table-cell>
          <table:covered-table-cell table:number-columns-repeated="6"/>
          <table:table-cell office:value-type="float" office:value="0" table:formula="msoxl:=第1聯!M15" table:number-columns-spanned="9" table:number-rows-spanned="1" table:style-name="ce227">
            <text:p>0.00<text:s/></text:p>
          </table:table-cell>
          <table:covered-table-cell table:number-columns-repeated="8"/>
          <table:table-cell office:value-type="string" office:string-value="㎡" table:formula="msoxl:=第1聯!V15" table:number-columns-spanned="5" table:number-rows-spanned="1" table:style-name="ce162">
            <text:p>㎡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msoxl:=第1聯!A16" table:style-name="ce305">
            <text:p>0</text:p>
          </table:table-cell>
          <table:covered-table-cell/>
          <table:covered-table-cell table:number-columns-repeated="3"/>
          <table:table-cell office:value-type="string" office:string-value="合　　　計" table:formula="msoxl:=第1聯!F16" table:number-columns-spanned="7" table:number-rows-spanned="1" table:style-name="ce154">
            <text:p>合　　　計</text:p>
          </table:table-cell>
          <table:covered-table-cell table:number-columns-repeated="6"/>
          <table:table-cell office:value-type="float" office:value="0" table:formula="msoxl:=第1聯!M16" table:number-columns-spanned="9" table:number-rows-spanned="1" table:style-name="ce227">
            <text:p>0.00<text:s/></text:p>
          </table:table-cell>
          <table:covered-table-cell table:number-columns-repeated="8"/>
          <table:table-cell office:value-type="string" office:string-value="㎡" table:formula="msoxl:=第1聯!V16" table:number-columns-spanned="5" table:number-rows-spanned="1" table:style-name="ce162">
            <text:p>㎡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msoxl:=第1聯!A17" table:style-name="ce305">
            <text:p>0</text:p>
          </table:table-cell>
          <table:table-cell office:value-type="string" office:string-value="使用電力容量或熱能" table:formula="msoxl:=第1聯!B17" table:number-columns-spanned="11" table:number-rows-spanned="1" table:style-name="ce154">
            <text:p>使用電力容量或熱能</text:p>
          </table:table-cell>
          <table:covered-table-cell table:number-columns-repeated="10"/>
          <table:table-cell office:value-type="float" office:value="0" table:formula="msoxl:=第1聯!M17" table:number-columns-spanned="9" table:number-rows-spanned="1" table:style-name="ce227">
            <text:p>0.00<text:s/></text:p>
          </table:table-cell>
          <table:covered-table-cell table:number-columns-repeated="8"/>
          <table:table-cell office:value-type="string" office:string-value="瓩" table:formula="msoxl:=第1聯!V17" table:number-columns-spanned="5" table:number-rows-spanned="1" table:style-name="ce162">
            <text:p>瓩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msoxl:=第1聯!A18" table:style-name="ce305">
            <text:p>0</text:p>
          </table:table-cell>
          <table:table-cell office:value-type="string" office:string-value="工廠用水量（含工業用水及民生用水）" table:formula="msoxl:=第1聯!B18" table:number-columns-spanned="11" table:number-rows-spanned="1" table:style-name="ce154">
            <text:p>工廠用水量（含工業用水及民生用水）</text:p>
          </table:table-cell>
          <table:covered-table-cell table:number-columns-repeated="10"/>
          <table:table-cell office:value-type="float" office:value="0" table:formula="msoxl:=第1聯!M18" table:number-columns-spanned="9" table:number-rows-spanned="1" table:style-name="ce228">
            <text:p>0.00<text:s/></text:p>
          </table:table-cell>
          <table:covered-table-cell table:number-columns-repeated="8"/>
          <table:table-cell office:value-type="string" office:string-value="立方公尺/日" table:formula="msoxl:=第1聯!V18" table:number-columns-spanned="5" table:number-rows-spanned="1" table:style-name="ce170">
            <text:p>立方公尺/日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5">
          <table:table-cell table:style-name="ce306"/>
          <table:table-cell office:value-type="string" table:number-columns-spanned="11" table:number-rows-spanned="3" table:style-name="ce232">
            <text:p>產業類別</text:p>
            <text:p><text:span text:style-name="T2">(2碼_中類)</text:span></text:p>
          </table:table-cell>
          <table:covered-table-cell table:number-columns-repeated="10"/>
          <table:table-cell office:value-type="float" office:value="0" table:formula="msoxl:=第1聯!M19" table:number-columns-spanned="5" table:number-rows-spanned="3" table:style-name="ce247">
            <text:p>0</text:p>
          </table:table-cell>
          <table:covered-table-cell table:number-columns-repeated="4"/>
          <table:table-cell office:value-type="string" table:number-columns-spanned="3" table:number-rows-spanned="3" table:style-name="ce247">
            <text:p>請依產品用途勾選(產業類別屬08、17、18、19者)</text:p>
          </table:table-cell>
          <table:covered-table-cell table:number-columns-repeated="2"/>
          <table:table-cell office:value-type="float" office:value="0" table:formula="msoxl:=第1聯!U19" table:style-name="ce47">
            <text:p>¨</text:p>
          </table:table-cell>
          <table:table-cell office:value-type="string" table:number-columns-spanned="5" table:number-rows-spanned="1" table:style-name="ce117">
            <text:p>屬食品添加物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6">
          <table:table-cell table:style-name="ce307"/>
          <table:covered-table-cell/>
          <table:covered-table-cell table:number-columns-repeated="10"/>
          <table:covered-table-cell/>
          <table:covered-table-cell table:number-columns-repeated="4"/>
          <table:covered-table-cell/>
          <table:covered-table-cell table:number-columns-repeated="2"/>
          <table:table-cell office:value-type="float" office:value="0" table:formula="msoxl:=第1聯!U20" table:style-name="ce47">
            <text:p>¨</text:p>
          </table:table-cell>
          <table:table-cell office:value-type="string" table:number-columns-spanned="5" table:number-rows-spanned="1" table:style-name="ce117">
            <text:p>屬食品添加物上游化工原料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7">
          <table:table-cell table:style-name="ce307"/>
          <table:covered-table-cell/>
          <table:covered-table-cell table:number-columns-repeated="10"/>
          <table:covered-table-cell/>
          <table:covered-table-cell table:number-columns-repeated="4"/>
          <table:covered-table-cell/>
          <table:covered-table-cell table:number-columns-repeated="2"/>
          <table:table-cell office:value-type="float" office:value="0" table:formula="msoxl:=第1聯!U21" table:style-name="ce2">
            <text:p>¨</text:p>
          </table:table-cell>
          <table:table-cell office:value-type="string" table:number-columns-spanned="5" table:number-rows-spanned="1" table:style-name="ce248">
            <text:p>屬工業用化工原料及化學品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8">
          <table:table-cell table:style-name="ce307"/>
          <table:table-cell office:value-type="string" table:number-columns-spanned="11" table:number-rows-spanned="1" table:style-name="ce232">
            <text:p>主要產品<text:span text:style-name="T3">(3碼_小類)</text:span></text:p>
          </table:table-cell>
          <table:covered-table-cell table:number-columns-repeated="10"/>
          <table:table-cell office:value-type="float" office:value="0" table:formula="msoxl:=第1聯!M22" table:number-columns-spanned="8" table:number-rows-spanned="1" table:style-name="ce119">
            <text:p>0</text:p>
          </table:table-cell>
          <table:covered-table-cell table:number-columns-repeated="7"/>
          <table:table-cell office:value-type="string" table:number-columns-spanned="2" table:number-rows-spanned="1" table:style-name="ce197">
            <text:p>主要產品為200者，是否兼製動物用藥品</text:p>
          </table:table-cell>
          <table:covered-table-cell/>
          <table:table-cell office:value-type="float" office:value="0" table:formula="msoxl:=第1聯!W22" table:style-name="ce55">
            <text:p>¨</text:p>
          </table:table-cell>
          <table:table-cell office:value-type="string" table:style-name="ce48">
            <text:p>是</text:p>
          </table:table-cell>
          <table:table-cell office:value-type="float" office:value="0" table:formula="msoxl:=第1聯!Y22" table:style-name="ce55">
            <text:p>¨</text:p>
          </table:table-cell>
          <table:table-cell office:value-type="string" table:style-name="ce49">
            <text:p>否</text:p>
          </table:table-cell>
          <table:table-cell table:number-columns-repeated="25" table:style-name="ce4"/>
          <table:table-cell table:number-columns-repeated="16333"/>
        </table:table-row>
        <table:table-row table:style-name="ro4">
          <table:table-cell table:number-columns-spanned="1" table:number-rows-spanned="3" table:style-name="ce308"/>
          <table:table-cell office:value-type="string" table:number-columns-spanned="11" table:number-rows-spanned="3" table:style-name="ce106">
            <text:p>主要產品</text:p>
            <text:p>(4碼_細類)</text:p>
          </table:table-cell>
          <table:covered-table-cell table:number-columns-repeated="10"/>
          <table:table-cell office:value-type="float" office:value="0" table:formula="msoxl:=第1聯!M23" table:number-columns-spanned="14" table:number-rows-spanned="3" table:style-name="ce246">
            <text:p>0</text:p>
          </table:table-cell>
          <table:covered-table-cell table:number-columns-repeated="13"/>
          <table:table-cell table:number-columns-repeated="25" table:style-name="ce4"/>
          <table:table-cell table:number-columns-repeated="16333"/>
        </table:table-row>
        <table:table-row table:style-name="ro4">
          <table:covered-table-cell/>
          <table:covered-table-cell/>
          <table:covered-table-cell table:number-columns-repeated="10"/>
          <table:covered-table-cell/>
          <table:covered-table-cell table:number-columns-repeated="13"/>
          <table:table-cell table:number-columns-repeated="25" table:style-name="ce4"/>
          <table:table-cell table:number-columns-repeated="16333"/>
        </table:table-row>
        <table:table-row table:style-name="ro4">
          <table:covered-table-cell/>
          <table:covered-table-cell/>
          <table:covered-table-cell table:number-columns-repeated="10"/>
          <table:covered-table-cell/>
          <table:covered-table-cell table:number-columns-repeated="13"/>
          <table:table-cell table:style-name="ce14"/>
          <table:table-cell table:number-columns-repeated="24" table:style-name="ce4"/>
          <table:table-cell table:number-columns-repeated="16333"/>
        </table:table-row>
        <table:table-row table:style-name="ro4">
          <table:table-cell office:value-type="string" office:string-value="　申　請　人" table:formula="msoxl:=第1聯!A26" table:number-columns-spanned="26" table:number-rows-spanned="1" table:style-name="ce154">
            <text:p>　申　請　人</text:p>
          </table:table-cell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事業名稱" table:formula="msoxl:=第1聯!A27" table:number-columns-spanned="5" table:number-rows-spanned="1" table:style-name="ce154">
            <text:p>事業名稱</text:p>
          </table:table-cell>
          <table:covered-table-cell table:number-columns-repeated="4"/>
          <table:table-cell office:value-type="float" office:value="0" table:formula="msoxl:=第1聯!F27" table:number-columns-spanned="9" table:number-rows-spanned="1" table:style-name="ce154">
            <text:p>0</text:p>
          </table:table-cell>
          <table:covered-table-cell table:number-columns-repeated="8"/>
          <table:table-cell office:value-type="string" office:string-value="工廠印章" table:formula="msoxl:=第1聯!O27" table:number-columns-spanned="7" table:number-rows-spanned="1" table:style-name="ce154">
            <text:p>工廠印章</text:p>
          </table:table-cell>
          <table:covered-table-cell table:number-columns-repeated="6"/>
          <table:table-cell office:value-type="string" office:string-value="工廠負責人印章" table:formula="msoxl:=第1聯!V27" table:number-columns-spanned="5" table:number-rows-spanned="1" table:style-name="ce154">
            <text:p>工廠負責人印章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統一編號" table:formula="msoxl:=第1聯!A28" table:number-columns-spanned="5" table:number-rows-spanned="1" table:style-name="ce154">
            <text:p>統一編號</text:p>
          </table:table-cell>
          <table:covered-table-cell table:number-columns-repeated="4"/>
          <table:table-cell office:value-type="float" office:value="0" table:formula="msoxl:=第1聯!F28" table:number-columns-spanned="9" table:number-rows-spanned="1" table:style-name="ce154">
            <text:p>0</text:p>
          </table:table-cell>
          <table:covered-table-cell table:number-columns-repeated="8"/>
          <table:table-cell table:number-columns-spanned="7" table:number-rows-spanned="7" table:style-name="ce154"/>
          <table:covered-table-cell table:number-columns-repeated="6"/>
          <table:table-cell table:number-columns-spanned="5" table:number-rows-spanned="7" table:style-name="ce171"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組織型態" table:formula="msoxl:=第1聯!A29" table:number-columns-spanned="5" table:number-rows-spanned="1" table:style-name="ce154">
            <text:p>組織型態</text:p>
          </table:table-cell>
          <table:covered-table-cell table:number-columns-repeated="4"/>
          <table:table-cell office:value-type="float" office:value="1" table:formula="msoxl:=第1聯!F29" table:number-columns-spanned="2" table:number-rows-spanned="1" table:style-name="ce210">
            <text:p>þ</text:p>
          </table:table-cell>
          <table:covered-table-cell/>
          <table:table-cell office:value-type="string" office:string-value="公司" table:formula="msoxl:=第1聯!H29" table:number-columns-spanned="2" table:number-rows-spanned="1" table:style-name="ce175">
            <text:p>公司</text:p>
          </table:table-cell>
          <table:covered-table-cell/>
          <table:table-cell office:value-type="float" office:value="0" table:formula="msoxl:=第1聯!J29" table:number-columns-spanned="2" table:number-rows-spanned="1" table:style-name="ce235">
            <text:p>¨</text:p>
          </table:table-cell>
          <table:covered-table-cell/>
          <table:table-cell office:value-type="string" office:string-value="其他(    )" table:formula="msoxl:=第1聯!L29" table:number-columns-spanned="3" table:number-rows-spanned="1" table:style-name="ce176">
            <text:p>其他( <text:s text:c="3"/>)</text:p>
          </table:table-cell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原登記文號" table:formula="msoxl:=第1聯!A30" table:number-columns-spanned="5" table:number-rows-spanned="1" table:style-name="ce154">
            <text:p>原登記文號</text:p>
          </table:table-cell>
          <table:covered-table-cell table:number-columns-repeated="4"/>
          <table:table-cell office:value-type="string" office:string-value="中商字第" table:formula="msoxl:=第1聯!F30" table:number-columns-spanned="3" table:number-rows-spanned="1" table:style-name="ce249">
            <text:p>中商字第</text:p>
          </table:table-cell>
          <table:covered-table-cell table:number-columns-repeated="2"/>
          <table:table-cell office:value-type="float" office:value="0" table:formula="msoxl:=第1聯!I30" table:number-columns-spanned="4" table:number-rows-spanned="1" table:style-name="ce175">
            <text:p>0</text:p>
          </table:table-cell>
          <table:covered-table-cell table:number-columns-repeated="3"/>
          <table:table-cell office:value-type="string" office:string-value="號" table:formula="msoxl:=第1聯!M30" table:number-columns-spanned="2" table:number-rows-spanned="1" table:style-name="ce176">
            <text:p>號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申請日期" table:formula="msoxl:=第1聯!A31" table:number-columns-spanned="5" table:number-rows-spanned="1" table:style-name="ce154">
            <text:p>申請日期</text:p>
          </table:table-cell>
          <table:covered-table-cell table:number-columns-repeated="4"/>
          <table:table-cell office:value-type="float" office:value="0" table:formula="msoxl:=第1聯!F31" table:number-columns-spanned="2" table:number-rows-spanned="1" table:style-name="ce173">
            <text:p>0</text:p>
          </table:table-cell>
          <table:covered-table-cell/>
          <table:table-cell office:value-type="string" office:string-value="年" table:formula="msoxl:=第1聯!H31" table:style-name="ce16">
            <text:p>年</text:p>
          </table:table-cell>
          <table:table-cell office:value-type="float" office:value="0" table:formula="msoxl:=第1聯!I31" table:style-name="ce16">
            <text:p>0</text:p>
          </table:table-cell>
          <table:table-cell office:value-type="string" office:string-value="月" table:formula="msoxl:=第1聯!J31" table:style-name="ce16">
            <text:p>月</text:p>
          </table:table-cell>
          <table:table-cell office:value-type="float" office:value="0" table:formula="msoxl:=第1聯!K31" table:number-columns-spanned="2" table:number-rows-spanned="1" table:style-name="ce175">
            <text:p>0</text:p>
          </table:table-cell>
          <table:covered-table-cell/>
          <table:table-cell office:value-type="string" office:string-value="日" table:formula="msoxl:=第1聯!M31" table:number-columns-spanned="2" table:number-rows-spanned="1" table:style-name="ce176">
            <text:p>日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申請文號" table:formula="msoxl:=第1聯!A32" table:number-columns-spanned="5" table:number-rows-spanned="1" table:style-name="ce154">
            <text:p>申請文號</text:p>
          </table:table-cell>
          <table:covered-table-cell table:number-columns-repeated="4"/>
          <table:table-cell office:value-type="float" office:value="0" table:formula="msoxl:=第1聯!F32" table:number-columns-spanned="9" table:number-rows-spanned="1" table:style-name="ce154">
            <text:p>0</text:p>
          </table:table-cell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聯 絡 人" table:formula="msoxl:=第1聯!A33" table:number-columns-spanned="5" table:number-rows-spanned="1" table:style-name="ce154">
            <text:p>聯 絡 人</text:p>
          </table:table-cell>
          <table:covered-table-cell table:number-columns-repeated="4"/>
          <table:table-cell office:value-type="float" office:value="0" table:formula="msoxl:=第1聯!F33" table:number-columns-spanned="9" table:number-rows-spanned="1" table:style-name="ce154">
            <text:p>0</text:p>
          </table:table-cell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聯絡電話" table:formula="msoxl:=第1聯!A34" table:number-columns-spanned="5" table:number-rows-spanned="1" table:style-name="ce154">
            <text:p>聯絡電話</text:p>
          </table:table-cell>
          <table:covered-table-cell table:number-columns-repeated="4"/>
          <table:table-cell office:value-type="float" office:value="0" table:formula="msoxl:=第1聯!F34" table:number-columns-spanned="9" table:number-rows-spanned="1" table:style-name="ce154">
            <text:p>0</text:p>
          </table:table-cell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備    註" table:formula="msoxl:=第1聯!A35" table:number-columns-spanned="5" table:number-rows-spanned="1" table:style-name="ce154">
            <text:p>備 <text:s text:c="3"/>註</text:p>
          </table:table-cell>
          <table:covered-table-cell table:number-columns-repeated="4"/>
          <table:table-cell office:value-type="float" office:value="0" table:formula="msoxl:=第1聯!F35" table:number-columns-spanned="21" table:number-rows-spanned="1" table:style-name="ce309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" table:style-name="ce4"/>
          <table:table-cell table:number-columns-repeated="16333"/>
        </table:table-row>
        <table:table-row table:style-name="ro5">
          <table:table-cell office:value-type="string" table:number-columns-spanned="26" table:number-rows-spanned="1" table:style-name="ce144">
            <text:p>　本項登記內容 <text:s/>業經審查符合規定准予登記<text:s/></text:p>
          </table:table-cell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9">
          <table:table-cell office:value-type="string" table:number-columns-spanned="26" table:number-rows-spanned="1" table:style-name="ce134">
            <text:p>　　　此　致</text:p>
          </table:table-cell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19">
          <table:table-cell office:value-type="string" table:number-columns-spanned="26" table:number-rows-spanned="1" table:style-name="ce135">
            <text:p>本局環安組環境保護科</text:p>
          </table:table-cell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11">
          <table:table-cell office:value-type="string" table:number-columns-spanned="7" table:number-rows-spanned="1" table:style-name="ce71">
            <text:p>第6聯：本局環安組</text:p>
          </table:table-cell>
          <table:covered-table-cell table:number-columns-repeated="6"/>
          <table:table-cell table:number-columns-spanned="16" table:number-rows-spanned="1" table:style-name="ce72"/>
          <table:covered-table-cell table:number-columns-repeated="15"/>
          <table:table-cell table:number-columns-repeated="2" table:style-name="ce1"/>
          <table:table-cell office:value-type="string" table:style-name="ce17">
            <text:p>108.10.29 製</text:p>
          </table:table-cell>
          <table:table-cell table:number-columns-repeated="25" table:style-name="ce4"/>
          <table:table-cell table:number-columns-repeated="16333"/>
        </table:table-row>
        <table:table-row table:number-rows-repeated="1048537" table:style-name="ro11">
          <table:table-cell table:number-columns-repeated="16384"/>
        </table:table-row>
      </table:table>
      <table:table table:name="第7聯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" table:default-cell-style-name="ce1"/>
        <table:table-column table:style-name="co29" table:default-cell-style-name="ce1"/>
        <table:table-column table:style-name="co4" table:default-cell-style-name="ce1"/>
        <table:table-column table:style-name="co30" table:default-cell-style-name="ce1"/>
        <table:table-column table:style-name="co1" table:default-cell-style-name="ce1"/>
        <table:table-column table:style-name="co31" table:default-cell-style-name="ce1"/>
        <table:table-column table:style-name="co1" table:default-cell-style-name="ce1"/>
        <table:table-column table:style-name="co32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13" table:number-rows-spanned="2" table:style-name="ce148">
            <text:p>科技部</text:p>
            <text:p>中部科學園區管理局</text:p>
            <text:p>工 廠 登 記 核 准 函</text:p>
          </table:table-cell>
          <table:covered-table-cell table:number-columns-repeated="12"/>
          <table:table-cell office:value-type="string" table:number-columns-spanned="3" table:number-rows-spanned="1" table:style-name="ce149">
            <text:p>發文日期</text:p>
          </table:table-cell>
          <table:covered-table-cell table:number-columns-repeated="2"/>
          <table:table-cell table:number-columns-spanned="10" table:number-rows-spanned="1" table:style-name="ce61"/>
          <table:covered-table-cell table:number-columns-repeated="9"/>
          <table:table-cell table:number-columns-repeated="2" table:style-name="ce3"/>
          <table:table-cell table:number-columns-repeated="23" table:style-name="ce4"/>
          <table:table-cell table:number-columns-repeated="16333"/>
        </table:table-row>
        <table:table-row table:style-name="ro12">
          <table:covered-table-cell/>
          <table:covered-table-cell table:number-columns-repeated="12"/>
          <table:table-cell office:value-type="string" table:number-columns-spanned="3" table:number-rows-spanned="1" table:style-name="ce149">
            <text:p>發文字號</text:p>
          </table:table-cell>
          <table:covered-table-cell table:number-columns-repeated="2"/>
          <table:table-cell table:number-columns-spanned="10" table:number-rows-spanned="1" table:style-name="ce61"/>
          <table:covered-table-cell table:number-columns-repeated="9"/>
          <table:table-cell table:style-name="ce3"/>
          <table:table-cell table:number-columns-repeated="24" table:style-name="ce4"/>
          <table:table-cell table:number-columns-repeated="16333"/>
        </table:table-row>
        <table:table-row table:style-name="ro2">
          <table:table-cell office:value-type="string" office:string-value="變　　更　　請　　V" table:formula="msoxl:=第1聯!A3" table:number-columns-spanned="1" table:number-rows-spanned="3" table:style-name="ce245">
            <text:p>變　　更　　請　　V</text:p>
          </table:table-cell>
          <table:table-cell office:value-type="string" office:string-value="申請　　　　　事項" table:formula="msoxl:=第1聯!B3" table:number-columns-spanned="2" table:number-rows-spanned="3" table:style-name="ce215">
            <text:p>申請　　　　　事項</text:p>
          </table:table-cell>
          <table:covered-table-cell/>
          <table:table-cell office:value-type="float" office:value="0" table:formula="msoxl:=第1聯!D3" table:style-name="ce5">
            <text:p>¨</text:p>
          </table:table-cell>
          <table:table-cell office:value-type="string" office:string-value="設立" table:formula="msoxl:=第1聯!E3" table:number-columns-spanned="4" table:number-rows-spanned="1" table:style-name="ce71">
            <text:p>設立</text:p>
          </table:table-cell>
          <table:covered-table-cell table:number-columns-repeated="3"/>
          <table:table-cell office:value-type="float" office:value="0" table:formula="msoxl:=第1聯!I3" table:style-name="ce2">
            <text:p>¨</text:p>
          </table:table-cell>
          <table:table-cell office:value-type="string" office:string-value="廠地面積" table:formula="msoxl:=第1聯!J3" table:number-columns-spanned="5" table:number-rows-spanned="1" table:style-name="ce71">
            <text:p>廠地面積</text:p>
          </table:table-cell>
          <table:covered-table-cell table:number-columns-repeated="4"/>
          <table:table-cell office:value-type="float" office:value="0" table:formula="msoxl:=第1聯!O3" table:style-name="ce2">
            <text:p>¨</text:p>
          </table:table-cell>
          <table:table-cell office:value-type="string" office:string-value="工廠用水量" table:formula="msoxl:=第1聯!P3" table:number-columns-spanned="3" table:number-rows-spanned="1" table:style-name="ce72">
            <text:p>工廠用水量</text:p>
          </table:table-cell>
          <table:covered-table-cell table:number-columns-repeated="2"/>
          <table:table-cell office:value-type="float" office:value="0" table:formula="msoxl:=第1聯!S3" table:style-name="ce2">
            <text:p>¨</text:p>
          </table:table-cell>
          <table:table-cell office:value-type="string" office:string-value="停工" table:formula="msoxl:=第1聯!T3" table:number-columns-spanned="7" table:number-rows-spanned="1" table:style-name="ce252">
            <text:p>停工</text:p>
          </table:table-cell>
          <table:covered-table-cell table:number-columns-repeated="6"/>
          <table:table-cell table:number-columns-repeated="25" table:style-name="ce4"/>
          <table:table-cell table:number-columns-repeated="16333"/>
        </table:table-row>
        <table:table-row table:style-name="ro2">
          <table:covered-table-cell/>
          <table:covered-table-cell/>
          <table:covered-table-cell/>
          <table:table-cell office:value-type="float" office:value="0" table:formula="msoxl:=第1聯!D4" table:style-name="ce6">
            <text:p>¨</text:p>
          </table:table-cell>
          <table:table-cell office:value-type="string" office:string-value="廠名" table:formula="msoxl:=第1聯!E4" table:number-columns-spanned="4" table:number-rows-spanned="1" table:style-name="ce75">
            <text:p>廠名</text:p>
          </table:table-cell>
          <table:covered-table-cell table:number-columns-repeated="3"/>
          <table:table-cell office:value-type="float" office:value="0" table:formula="msoxl:=第1聯!I4" table:style-name="ce26">
            <text:p>¨</text:p>
          </table:table-cell>
          <table:table-cell office:value-type="string" office:string-value="建築物面積" table:formula="msoxl:=第1聯!J4" table:number-columns-spanned="5" table:number-rows-spanned="1" table:style-name="ce75">
            <text:p>建築物面積</text:p>
          </table:table-cell>
          <table:covered-table-cell table:number-columns-repeated="4"/>
          <table:table-cell office:value-type="float" office:value="0" table:formula="msoxl:=第1聯!O4" table:style-name="ce26">
            <text:p>¨</text:p>
          </table:table-cell>
          <table:table-cell office:value-type="string" office:string-value="產業類別" table:formula="msoxl:=第1聯!P4" table:number-columns-spanned="3" table:number-rows-spanned="1" table:style-name="ce75">
            <text:p>產業類別</text:p>
          </table:table-cell>
          <table:covered-table-cell table:number-columns-repeated="2"/>
          <table:table-cell office:value-type="float" office:value="0" table:formula="msoxl:=第1聯!S4" table:style-name="ce26">
            <text:p>¨</text:p>
          </table:table-cell>
          <table:table-cell office:value-type="string" office:string-value="歇業" table:formula="msoxl:=第1聯!T4" table:number-columns-spanned="7" table:number-rows-spanned="1" table:style-name="ce253">
            <text:p>歇業</text:p>
          </table:table-cell>
          <table:covered-table-cell table:number-columns-repeated="6"/>
          <table:table-cell table:number-columns-repeated="25" table:style-name="ce4"/>
          <table:table-cell table:number-columns-repeated="16333"/>
        </table:table-row>
        <table:table-row table:style-name="ro2">
          <table:covered-table-cell/>
          <table:covered-table-cell/>
          <table:covered-table-cell/>
          <table:table-cell office:value-type="float" office:value="0" table:formula="msoxl:=第1聯!D5" table:style-name="ce27">
            <text:p>¨</text:p>
          </table:table-cell>
          <table:table-cell office:value-type="string" office:string-value="工廠負責人" table:formula="msoxl:=第1聯!E5" table:number-columns-spanned="4" table:number-rows-spanned="1" table:style-name="ce79">
            <text:p>工廠負責人</text:p>
          </table:table-cell>
          <table:covered-table-cell table:number-columns-repeated="3"/>
          <table:table-cell office:value-type="float" office:value="0" table:formula="msoxl:=第1聯!I5" table:style-name="ce28">
            <text:p>¨</text:p>
          </table:table-cell>
          <table:table-cell office:value-type="string" office:string-value="使用電力容量或熱能" table:formula="msoxl:=第1聯!J5" table:number-columns-spanned="5" table:number-rows-spanned="1" table:style-name="ce79">
            <text:p>使用電力容量或熱能</text:p>
          </table:table-cell>
          <table:covered-table-cell table:number-columns-repeated="4"/>
          <table:table-cell office:value-type="float" office:value="0" table:formula="msoxl:=第1聯!O5" table:style-name="ce28">
            <text:p>¨</text:p>
          </table:table-cell>
          <table:table-cell office:value-type="string" office:string-value="主要產品" table:formula="msoxl:=第1聯!P5" table:number-columns-spanned="3" table:number-rows-spanned="1" table:style-name="ce80">
            <text:p>主要產品</text:p>
          </table:table-cell>
          <table:covered-table-cell table:number-columns-repeated="2"/>
          <table:table-cell office:value-type="float" office:value="0" table:formula="msoxl:=第1聯!S5" table:style-name="ce28">
            <text:p>¨</text:p>
          </table:table-cell>
          <table:table-cell office:value-type="string" office:string-value="其他(               )" table:formula="msoxl:=第1聯!T5" table:number-columns-spanned="7" table:number-rows-spanned="1" table:style-name="ce254">
            <text:p>其他( <text:s text:c="14"/>)</text:p>
          </table:table-cell>
          <table:covered-table-cell table:number-columns-repeated="6"/>
          <table:table-cell table:number-columns-repeated="25" table:style-name="ce4"/>
          <table:table-cell table:number-columns-repeated="16333"/>
        </table:table-row>
        <table:table-row table:style-name="ro2">
          <table:table-cell table:number-columns-spanned="26" table:number-rows-spanned="1" table:style-name="ce153"/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1">
          <table:table-cell office:value-type="string" office:string-value="變更請ｖ" table:formula="msoxl:=第1聯!A7" table:style-name="ce33">
            <text:p>變更請ｖ</text:p>
          </table:table-cell>
          <table:table-cell office:value-type="string" office:string-value="工　廠　彙　總　資　料" table:formula="msoxl:=第1聯!B7" table:number-columns-spanned="25" table:number-rows-spanned="1" table:style-name="ce154">
            <text:p>工　廠　彙　總　資　料</text:p>
          </table:table-cell>
          <table:covered-table-cell table:number-columns-repeated="24"/>
          <table:table-cell table:number-columns-repeated="25" table:style-name="ce4"/>
          <table:table-cell table:number-columns-repeated="16333"/>
        </table:table-row>
        <table:table-row table:style-name="ro3">
          <table:table-cell office:value-type="float" office:value="0" table:formula="msoxl:=第1聯!A8" table:style-name="ce310">
            <text:p>0</text:p>
          </table:table-cell>
          <table:table-cell office:value-type="string" office:string-value="廠名" table:formula="msoxl:=第1聯!B8" table:number-columns-spanned="8" table:number-rows-spanned="1" table:style-name="ce182">
            <text:p>廠名</text:p>
          </table:table-cell>
          <table:covered-table-cell table:number-columns-repeated="7"/>
          <table:table-cell office:value-type="float" office:value="0" table:formula="msoxl:=第1聯!J8" table:number-columns-spanned="17" table:number-rows-spanned="1" table:style-name="ce154">
            <text:p>0</text:p>
          </table:table-cell>
          <table:covered-table-cell table:number-columns-repeated="16"/>
          <table:table-cell table:number-columns-repeated="25" table:style-name="ce10"/>
          <table:table-cell table:number-columns-repeated="16333" table:style-name="ce11"/>
        </table:table-row>
        <table:table-row table:style-name="ro4">
          <table:table-cell office:value-type="float" office:value="0" table:formula="msoxl:=第1聯!A9" table:style-name="ce311">
            <text:p>0</text:p>
          </table:table-cell>
          <table:table-cell office:value-type="string" office:string-value="廠址" table:formula="msoxl:=第1聯!B9" table:number-columns-spanned="8" table:number-rows-spanned="1" table:style-name="ce185">
            <text:p>廠址</text:p>
          </table:table-cell>
          <table:covered-table-cell table:number-columns-repeated="7"/>
          <table:table-cell office:value-type="float" office:value="0" table:formula="msoxl:=第1聯!J9" table:number-columns-spanned="17" table:number-rows-spanned="1" table:style-name="ce185">
            <text:p>0</text:p>
          </table:table-cell>
          <table:covered-table-cell table:number-columns-repeated="16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msoxl:=第1聯!A10" table:style-name="ce311">
            <text:p>0</text:p>
          </table:table-cell>
          <table:table-cell office:value-type="string" office:string-value="工廠登記編號" table:formula="msoxl:=第1聯!B10" table:number-columns-spanned="8" table:number-rows-spanned="1" table:style-name="ce185">
            <text:p>工廠登記編號</text:p>
          </table:table-cell>
          <table:covered-table-cell table:number-columns-repeated="7"/>
          <table:table-cell office:value-type="float" office:value="93" table:formula="msoxl:=第1聯!J10" table:style-name="ce31">
            <text:p>93</text:p>
          </table:table-cell>
          <table:table-cell office:value-type="float" office:value="0" table:formula="msoxl:=第1聯!K10" table:number-columns-spanned="16" table:number-rows-spanned="1" table:style-name="ce195">
            <text:p>0</text:p>
          </table:table-cell>
          <table:covered-table-cell table:number-columns-repeated="15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msoxl:=第1聯!A11" table:number-columns-spanned="1" table:number-rows-spanned="2" table:style-name="ce312">
            <text:p>0</text:p>
          </table:table-cell>
          <table:table-cell office:value-type="string" office:string-value="工廠負責人" table:formula="msoxl:=第1聯!B11" table:number-columns-spanned="8" table:number-rows-spanned="2" table:style-name="ce185">
            <text:p>工廠負責人</text:p>
          </table:table-cell>
          <table:covered-table-cell table:number-columns-repeated="7"/>
          <table:table-cell office:value-type="string" office:string-value="姓名：" table:formula="msoxl:=第1聯!J11" table:number-columns-spanned="17" table:number-rows-spanned="1" table:style-name="ce257">
            <text:p>姓名：</text:p>
          </table:table-cell>
          <table:covered-table-cell table:number-columns-repeated="16"/>
          <table:table-cell table:number-columns-repeated="25" table:style-name="ce4"/>
          <table:table-cell table:number-columns-repeated="16333"/>
        </table:table-row>
        <table:table-row table:style-name="ro4">
          <table:covered-table-cell/>
          <table:covered-table-cell/>
          <table:covered-table-cell table:number-columns-repeated="7"/>
          <table:table-cell office:value-type="string" office:string-value="是否為有行為能力人：" table:formula="msoxl:=第1聯!J12" table:number-columns-spanned="6" table:number-rows-spanned="1" table:style-name="ce94">
            <text:p>是否為有行為能力人：</text:p>
          </table:table-cell>
          <table:covered-table-cell table:number-columns-repeated="5"/>
          <table:table-cell office:value-type="float" office:value="1" table:formula="msoxl:=第1聯!P12" table:style-name="ce42">
            <text:p>þ</text:p>
          </table:table-cell>
          <table:table-cell office:value-type="string" office:string-value="是" table:formula="msoxl:=第1聯!Q12" table:style-name="ce43">
            <text:p>是</text:p>
          </table:table-cell>
          <table:table-cell office:value-type="float" office:value="0" table:formula="msoxl:=第1聯!R12" table:style-name="ce42">
            <text:p>¨</text:p>
          </table:table-cell>
          <table:table-cell office:value-type="string" office:string-value="否" table:formula="msoxl:=第1聯!S12" table:style-name="ce35">
            <text:p>否</text:p>
          </table:table-cell>
          <table:table-cell table:number-columns-repeated="6" table:style-name="ce40"/>
          <table:table-cell table:style-name="ce41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msoxl:=第1聯!A13" table:style-name="ce314">
            <text:p>0</text:p>
          </table:table-cell>
          <table:table-cell office:value-type="string" office:string-value="廠地面積" table:formula="msoxl:=第1聯!B13" table:number-columns-spanned="11" table:number-rows-spanned="1" table:style-name="ce154">
            <text:p>廠地面積</text:p>
          </table:table-cell>
          <table:covered-table-cell table:number-columns-repeated="10"/>
          <table:table-cell office:value-type="float" office:value="0" table:formula="msoxl:=第1聯!M13" table:number-columns-spanned="9" table:number-rows-spanned="1" table:style-name="ce250">
            <text:p>0.00<text:s/></text:p>
          </table:table-cell>
          <table:covered-table-cell table:number-columns-repeated="8"/>
          <table:table-cell office:value-type="string" office:string-value="㎡" table:formula="msoxl:=第1聯!V13" table:number-columns-spanned="5" table:number-rows-spanned="1" table:style-name="ce162">
            <text:p>㎡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 " table:formula="msoxl:=第1聯!A14" table:style-name="ce314">
            <text:p><text:s/></text:p>
          </table:table-cell>
          <table:table-cell office:value-type="string" office:string-value="建築物面積" table:formula="msoxl:=第1聯!B14" table:number-columns-spanned="4" table:number-rows-spanned="3" table:style-name="ce154">
            <text:p>建築物面積</text:p>
          </table:table-cell>
          <table:covered-table-cell table:number-columns-repeated="3"/>
          <table:table-cell office:value-type="string" office:string-value="廠　　　房" table:formula="msoxl:=第1聯!F14" table:number-columns-spanned="7" table:number-rows-spanned="1" table:style-name="ce154">
            <text:p>廠　　　房</text:p>
          </table:table-cell>
          <table:covered-table-cell table:number-columns-repeated="6"/>
          <table:table-cell office:value-type="float" office:value="0" table:formula="msoxl:=第1聯!M14" table:number-columns-spanned="9" table:number-rows-spanned="1" table:style-name="ce227">
            <text:p>0.00<text:s/></text:p>
          </table:table-cell>
          <table:covered-table-cell table:number-columns-repeated="8"/>
          <table:table-cell office:value-type="string" office:string-value="㎡" table:formula="msoxl:=第1聯!V14" table:number-columns-spanned="5" table:number-rows-spanned="1" table:style-name="ce162">
            <text:p>㎡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msoxl:=第1聯!A15" table:style-name="ce314">
            <text:p>0</text:p>
          </table:table-cell>
          <table:covered-table-cell/>
          <table:covered-table-cell table:number-columns-repeated="3"/>
          <table:table-cell office:value-type="string" office:string-value="其他建築物" table:formula="msoxl:=第1聯!F15" table:number-columns-spanned="7" table:number-rows-spanned="1" table:style-name="ce154">
            <text:p>其他建築物</text:p>
          </table:table-cell>
          <table:covered-table-cell table:number-columns-repeated="6"/>
          <table:table-cell office:value-type="float" office:value="0" table:formula="msoxl:=第1聯!M15" table:number-columns-spanned="9" table:number-rows-spanned="1" table:style-name="ce227">
            <text:p>0.00<text:s/></text:p>
          </table:table-cell>
          <table:covered-table-cell table:number-columns-repeated="8"/>
          <table:table-cell office:value-type="string" office:string-value="㎡" table:formula="msoxl:=第1聯!V15" table:number-columns-spanned="5" table:number-rows-spanned="1" table:style-name="ce162">
            <text:p>㎡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msoxl:=第1聯!A16" table:style-name="ce314">
            <text:p>0</text:p>
          </table:table-cell>
          <table:covered-table-cell/>
          <table:covered-table-cell table:number-columns-repeated="3"/>
          <table:table-cell office:value-type="string" office:string-value="合　　　計" table:formula="msoxl:=第1聯!F16" table:number-columns-spanned="7" table:number-rows-spanned="1" table:style-name="ce154">
            <text:p>合　　　計</text:p>
          </table:table-cell>
          <table:covered-table-cell table:number-columns-repeated="6"/>
          <table:table-cell office:value-type="float" office:value="0" table:formula="msoxl:=第1聯!M16" table:number-columns-spanned="9" table:number-rows-spanned="1" table:style-name="ce227">
            <text:p>0.00<text:s/></text:p>
          </table:table-cell>
          <table:covered-table-cell table:number-columns-repeated="8"/>
          <table:table-cell office:value-type="string" office:string-value="㎡" table:formula="msoxl:=第1聯!V16" table:number-columns-spanned="5" table:number-rows-spanned="1" table:style-name="ce162">
            <text:p>㎡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msoxl:=第1聯!A17" table:style-name="ce314">
            <text:p>0</text:p>
          </table:table-cell>
          <table:table-cell office:value-type="string" office:string-value="使用電力容量或熱能" table:formula="msoxl:=第1聯!B17" table:number-columns-spanned="11" table:number-rows-spanned="1" table:style-name="ce154">
            <text:p>使用電力容量或熱能</text:p>
          </table:table-cell>
          <table:covered-table-cell table:number-columns-repeated="10"/>
          <table:table-cell office:value-type="float" office:value="0" table:formula="msoxl:=第1聯!M17" table:number-columns-spanned="9" table:number-rows-spanned="1" table:style-name="ce227">
            <text:p>0.00<text:s/></text:p>
          </table:table-cell>
          <table:covered-table-cell table:number-columns-repeated="8"/>
          <table:table-cell office:value-type="string" office:string-value="瓩" table:formula="msoxl:=第1聯!V17" table:number-columns-spanned="5" table:number-rows-spanned="1" table:style-name="ce162">
            <text:p>瓩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msoxl:=第1聯!A18" table:style-name="ce314">
            <text:p>0</text:p>
          </table:table-cell>
          <table:table-cell office:value-type="string" office:string-value="工廠用水量（含工業用水及民生用水）" table:formula="msoxl:=第1聯!B18" table:number-columns-spanned="11" table:number-rows-spanned="1" table:style-name="ce154">
            <text:p>工廠用水量（含工業用水及民生用水）</text:p>
          </table:table-cell>
          <table:covered-table-cell table:number-columns-repeated="10"/>
          <table:table-cell office:value-type="float" office:value="0" table:formula="msoxl:=第1聯!M18" table:number-columns-spanned="9" table:number-rows-spanned="1" table:style-name="ce228">
            <text:p>0.00<text:s/></text:p>
          </table:table-cell>
          <table:covered-table-cell table:number-columns-repeated="8"/>
          <table:table-cell office:value-type="string" office:string-value="立方公尺/日" table:formula="msoxl:=第1聯!V18" table:number-columns-spanned="5" table:number-rows-spanned="1" table:style-name="ce170">
            <text:p>立方公尺/日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5">
          <table:table-cell table:style-name="ce315"/>
          <table:table-cell office:value-type="string" table:number-columns-spanned="11" table:number-rows-spanned="3" table:style-name="ce232">
            <text:p>產業類別</text:p>
            <text:p><text:span text:style-name="T2">(2碼_中類)</text:span></text:p>
          </table:table-cell>
          <table:covered-table-cell table:number-columns-repeated="10"/>
          <table:table-cell office:value-type="float" office:value="0" table:formula="msoxl:=第1聯!M19" table:number-columns-spanned="5" table:number-rows-spanned="3" table:style-name="ce247">
            <text:p>0</text:p>
          </table:table-cell>
          <table:covered-table-cell table:number-columns-repeated="4"/>
          <table:table-cell office:value-type="string" table:number-columns-spanned="3" table:number-rows-spanned="3" table:style-name="ce247">
            <text:p>請依產品用途勾選(產業類別屬08、17、18、19者)</text:p>
          </table:table-cell>
          <table:covered-table-cell table:number-columns-repeated="2"/>
          <table:table-cell office:value-type="float" office:value="0" table:formula="msoxl:=第1聯!U19" table:style-name="ce47">
            <text:p>¨</text:p>
          </table:table-cell>
          <table:table-cell office:value-type="string" table:number-columns-spanned="5" table:number-rows-spanned="1" table:style-name="ce117">
            <text:p>屬食品添加物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6">
          <table:table-cell table:style-name="ce316"/>
          <table:covered-table-cell/>
          <table:covered-table-cell table:number-columns-repeated="10"/>
          <table:covered-table-cell/>
          <table:covered-table-cell table:number-columns-repeated="4"/>
          <table:covered-table-cell/>
          <table:covered-table-cell table:number-columns-repeated="2"/>
          <table:table-cell office:value-type="float" office:value="0" table:formula="msoxl:=第1聯!U20" table:style-name="ce47">
            <text:p>¨</text:p>
          </table:table-cell>
          <table:table-cell office:value-type="string" table:number-columns-spanned="5" table:number-rows-spanned="1" table:style-name="ce117">
            <text:p>屬食品添加物上游化工原料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7">
          <table:table-cell table:style-name="ce316"/>
          <table:covered-table-cell/>
          <table:covered-table-cell table:number-columns-repeated="10"/>
          <table:covered-table-cell/>
          <table:covered-table-cell table:number-columns-repeated="4"/>
          <table:covered-table-cell/>
          <table:covered-table-cell table:number-columns-repeated="2"/>
          <table:table-cell office:value-type="float" office:value="0" table:formula="msoxl:=第1聯!U21" table:style-name="ce2">
            <text:p>¨</text:p>
          </table:table-cell>
          <table:table-cell office:value-type="string" table:number-columns-spanned="5" table:number-rows-spanned="1" table:style-name="ce248">
            <text:p>屬工業用化工原料及化學品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8">
          <table:table-cell table:style-name="ce316"/>
          <table:table-cell office:value-type="string" table:number-columns-spanned="11" table:number-rows-spanned="1" table:style-name="ce232">
            <text:p>主要產品<text:span text:style-name="T3">(3碼_小類)</text:span></text:p>
          </table:table-cell>
          <table:covered-table-cell table:number-columns-repeated="10"/>
          <table:table-cell office:value-type="float" office:value="0" table:formula="msoxl:=第1聯!M22" table:number-columns-spanned="8" table:number-rows-spanned="1" table:style-name="ce119">
            <text:p>0</text:p>
          </table:table-cell>
          <table:covered-table-cell table:number-columns-repeated="7"/>
          <table:table-cell office:value-type="string" table:number-columns-spanned="2" table:number-rows-spanned="1" table:style-name="ce197">
            <text:p>主要產品為200者，是否兼製動物用藥品</text:p>
          </table:table-cell>
          <table:covered-table-cell/>
          <table:table-cell office:value-type="float" office:value="0" table:formula="msoxl:=第1聯!W22" table:style-name="ce55">
            <text:p>¨</text:p>
          </table:table-cell>
          <table:table-cell office:value-type="string" table:style-name="ce48">
            <text:p>是</text:p>
          </table:table-cell>
          <table:table-cell office:value-type="float" office:value="0" table:formula="msoxl:=第1聯!Y22" table:style-name="ce55">
            <text:p>¨</text:p>
          </table:table-cell>
          <table:table-cell office:value-type="string" table:style-name="ce49">
            <text:p>否</text:p>
          </table:table-cell>
          <table:table-cell table:number-columns-repeated="25" table:style-name="ce4"/>
          <table:table-cell table:number-columns-repeated="16333"/>
        </table:table-row>
        <table:table-row table:style-name="ro4">
          <table:table-cell table:number-columns-spanned="1" table:number-rows-spanned="3" table:style-name="ce317"/>
          <table:table-cell office:value-type="string" table:number-columns-spanned="11" table:number-rows-spanned="3" table:style-name="ce106">
            <text:p>主要產品</text:p>
            <text:p>(4碼_細類)</text:p>
          </table:table-cell>
          <table:covered-table-cell table:number-columns-repeated="10"/>
          <table:table-cell office:value-type="float" office:value="0" table:formula="msoxl:=第1聯!M23" table:number-columns-spanned="14" table:number-rows-spanned="3" table:style-name="ce246">
            <text:p>0</text:p>
          </table:table-cell>
          <table:covered-table-cell table:number-columns-repeated="13"/>
          <table:table-cell table:number-columns-repeated="25" table:style-name="ce4"/>
          <table:table-cell table:number-columns-repeated="16333"/>
        </table:table-row>
        <table:table-row table:style-name="ro4">
          <table:covered-table-cell/>
          <table:covered-table-cell/>
          <table:covered-table-cell table:number-columns-repeated="10"/>
          <table:covered-table-cell/>
          <table:covered-table-cell table:number-columns-repeated="13"/>
          <table:table-cell table:number-columns-repeated="25" table:style-name="ce4"/>
          <table:table-cell table:number-columns-repeated="16333"/>
        </table:table-row>
        <table:table-row table:style-name="ro4">
          <table:covered-table-cell/>
          <table:covered-table-cell/>
          <table:covered-table-cell table:number-columns-repeated="10"/>
          <table:covered-table-cell/>
          <table:covered-table-cell table:number-columns-repeated="13"/>
          <table:table-cell table:style-name="ce14"/>
          <table:table-cell table:number-columns-repeated="24" table:style-name="ce4"/>
          <table:table-cell table:number-columns-repeated="16333"/>
        </table:table-row>
        <table:table-row table:style-name="ro4">
          <table:table-cell office:value-type="string" office:string-value="　申　請　人" table:formula="msoxl:=第1聯!A26" table:number-columns-spanned="26" table:number-rows-spanned="1" table:style-name="ce154">
            <text:p>　申　請　人</text:p>
          </table:table-cell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事業名稱" table:formula="msoxl:=第1聯!A27" table:number-columns-spanned="5" table:number-rows-spanned="1" table:style-name="ce154">
            <text:p>事業名稱</text:p>
          </table:table-cell>
          <table:covered-table-cell table:number-columns-repeated="4"/>
          <table:table-cell office:value-type="float" office:value="0" table:formula="msoxl:=第1聯!F27" table:number-columns-spanned="9" table:number-rows-spanned="1" table:style-name="ce154">
            <text:p>0</text:p>
          </table:table-cell>
          <table:covered-table-cell table:number-columns-repeated="8"/>
          <table:table-cell office:value-type="string" office:string-value="工廠印章" table:formula="msoxl:=第1聯!O27" table:number-columns-spanned="7" table:number-rows-spanned="1" table:style-name="ce154">
            <text:p>工廠印章</text:p>
          </table:table-cell>
          <table:covered-table-cell table:number-columns-repeated="6"/>
          <table:table-cell office:value-type="string" office:string-value="工廠負責人印章" table:formula="msoxl:=第1聯!V27" table:number-columns-spanned="5" table:number-rows-spanned="1" table:style-name="ce154">
            <text:p>工廠負責人印章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統一編號" table:formula="msoxl:=第1聯!A28" table:number-columns-spanned="5" table:number-rows-spanned="1" table:style-name="ce154">
            <text:p>統一編號</text:p>
          </table:table-cell>
          <table:covered-table-cell table:number-columns-repeated="4"/>
          <table:table-cell office:value-type="float" office:value="0" table:formula="msoxl:=第1聯!F28" table:number-columns-spanned="9" table:number-rows-spanned="1" table:style-name="ce154">
            <text:p>0</text:p>
          </table:table-cell>
          <table:covered-table-cell table:number-columns-repeated="8"/>
          <table:table-cell table:number-columns-spanned="7" table:number-rows-spanned="7" table:style-name="ce154"/>
          <table:covered-table-cell table:number-columns-repeated="6"/>
          <table:table-cell table:number-columns-spanned="5" table:number-rows-spanned="7" table:style-name="ce171"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組織型態" table:formula="msoxl:=第1聯!A29" table:number-columns-spanned="5" table:number-rows-spanned="1" table:style-name="ce154">
            <text:p>組織型態</text:p>
          </table:table-cell>
          <table:covered-table-cell table:number-columns-repeated="4"/>
          <table:table-cell office:value-type="float" office:value="1" table:formula="msoxl:=第1聯!F29" table:number-columns-spanned="2" table:number-rows-spanned="1" table:style-name="ce210">
            <text:p>þ</text:p>
          </table:table-cell>
          <table:covered-table-cell/>
          <table:table-cell office:value-type="string" office:string-value="公司" table:formula="msoxl:=第1聯!H29" table:number-columns-spanned="2" table:number-rows-spanned="1" table:style-name="ce175">
            <text:p>公司</text:p>
          </table:table-cell>
          <table:covered-table-cell/>
          <table:table-cell office:value-type="float" office:value="0" table:formula="msoxl:=第1聯!J29" table:number-columns-spanned="2" table:number-rows-spanned="1" table:style-name="ce235">
            <text:p>¨</text:p>
          </table:table-cell>
          <table:covered-table-cell/>
          <table:table-cell office:value-type="string" office:string-value="其他(    )" table:formula="msoxl:=第1聯!L29" table:number-columns-spanned="3" table:number-rows-spanned="1" table:style-name="ce176">
            <text:p>其他( <text:s text:c="3"/>)</text:p>
          </table:table-cell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原登記文號" table:formula="msoxl:=第1聯!A30" table:number-columns-spanned="5" table:number-rows-spanned="1" table:style-name="ce154">
            <text:p>原登記文號</text:p>
          </table:table-cell>
          <table:covered-table-cell table:number-columns-repeated="4"/>
          <table:table-cell office:value-type="string" office:string-value="中商字第" table:formula="msoxl:=第1聯!F30" table:number-columns-spanned="3" table:number-rows-spanned="1" table:style-name="ce249">
            <text:p>中商字第</text:p>
          </table:table-cell>
          <table:covered-table-cell table:number-columns-repeated="2"/>
          <table:table-cell office:value-type="float" office:value="0" table:formula="msoxl:=第1聯!I30" table:number-columns-spanned="4" table:number-rows-spanned="1" table:style-name="ce175">
            <text:p>0</text:p>
          </table:table-cell>
          <table:covered-table-cell table:number-columns-repeated="3"/>
          <table:table-cell office:value-type="string" office:string-value="號" table:formula="msoxl:=第1聯!M30" table:number-columns-spanned="2" table:number-rows-spanned="1" table:style-name="ce176">
            <text:p>號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申請日期" table:formula="msoxl:=第1聯!A31" table:number-columns-spanned="5" table:number-rows-spanned="1" table:style-name="ce154">
            <text:p>申請日期</text:p>
          </table:table-cell>
          <table:covered-table-cell table:number-columns-repeated="4"/>
          <table:table-cell office:value-type="float" office:value="0" table:formula="msoxl:=第1聯!F31" table:number-columns-spanned="2" table:number-rows-spanned="1" table:style-name="ce173">
            <text:p>0</text:p>
          </table:table-cell>
          <table:covered-table-cell/>
          <table:table-cell office:value-type="string" office:string-value="年" table:formula="msoxl:=第1聯!H31" table:style-name="ce16">
            <text:p>年</text:p>
          </table:table-cell>
          <table:table-cell office:value-type="float" office:value="0" table:formula="msoxl:=第1聯!I31" table:style-name="ce16">
            <text:p>0</text:p>
          </table:table-cell>
          <table:table-cell office:value-type="string" office:string-value="月" table:formula="msoxl:=第1聯!J31" table:style-name="ce16">
            <text:p>月</text:p>
          </table:table-cell>
          <table:table-cell office:value-type="float" office:value="0" table:formula="msoxl:=第1聯!K31" table:number-columns-spanned="2" table:number-rows-spanned="1" table:style-name="ce175">
            <text:p>0</text:p>
          </table:table-cell>
          <table:covered-table-cell/>
          <table:table-cell office:value-type="string" office:string-value="日" table:formula="msoxl:=第1聯!M31" table:number-columns-spanned="2" table:number-rows-spanned="1" table:style-name="ce176">
            <text:p>日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申請文號" table:formula="msoxl:=第1聯!A32" table:number-columns-spanned="5" table:number-rows-spanned="1" table:style-name="ce154">
            <text:p>申請文號</text:p>
          </table:table-cell>
          <table:covered-table-cell table:number-columns-repeated="4"/>
          <table:table-cell office:value-type="float" office:value="0" table:formula="msoxl:=第1聯!F32" table:number-columns-spanned="9" table:number-rows-spanned="1" table:style-name="ce154">
            <text:p>0</text:p>
          </table:table-cell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聯 絡 人" table:formula="msoxl:=第1聯!A33" table:number-columns-spanned="5" table:number-rows-spanned="1" table:style-name="ce154">
            <text:p>聯 絡 人</text:p>
          </table:table-cell>
          <table:covered-table-cell table:number-columns-repeated="4"/>
          <table:table-cell office:value-type="float" office:value="0" table:formula="msoxl:=第1聯!F33" table:number-columns-spanned="9" table:number-rows-spanned="1" table:style-name="ce154">
            <text:p>0</text:p>
          </table:table-cell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聯絡電話" table:formula="msoxl:=第1聯!A34" table:number-columns-spanned="5" table:number-rows-spanned="1" table:style-name="ce154">
            <text:p>聯絡電話</text:p>
          </table:table-cell>
          <table:covered-table-cell table:number-columns-repeated="4"/>
          <table:table-cell office:value-type="float" office:value="0" table:formula="msoxl:=第1聯!F34" table:number-columns-spanned="9" table:number-rows-spanned="1" table:style-name="ce154">
            <text:p>0</text:p>
          </table:table-cell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備    註" table:formula="msoxl:=第1聯!A35" table:number-columns-spanned="5" table:number-rows-spanned="1" table:style-name="ce154">
            <text:p>備 <text:s text:c="3"/>註</text:p>
          </table:table-cell>
          <table:covered-table-cell table:number-columns-repeated="4"/>
          <table:table-cell office:value-type="float" office:value="0" table:formula="msoxl:=第1聯!F35" table:number-columns-spanned="21" table:number-rows-spanned="1" table:style-name="ce318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" table:style-name="ce4"/>
          <table:table-cell table:number-columns-repeated="16333"/>
        </table:table-row>
        <table:table-row table:style-name="ro5">
          <table:table-cell office:value-type="string" table:number-columns-spanned="26" table:number-rows-spanned="1" table:style-name="ce144">
            <text:p>　本項登記內容 <text:s/>業經審查符合規定准予登記</text:p>
          </table:table-cell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9">
          <table:table-cell office:value-type="string" table:number-columns-spanned="26" table:number-rows-spanned="1" table:style-name="ce134">
            <text:p>　　　此　致</text:p>
          </table:table-cell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6">
          <table:table-cell office:value-type="string" table:number-columns-spanned="26" table:number-rows-spanned="1" table:style-name="ce135">
            <text:p>本局環安組勞動檢查科</text:p>
          </table:table-cell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11">
          <table:table-cell office:value-type="string" table:number-columns-spanned="7" table:number-rows-spanned="1" table:style-name="ce71">
            <text:p>第7聯：本局環安組</text:p>
          </table:table-cell>
          <table:covered-table-cell table:number-columns-repeated="6"/>
          <table:table-cell table:number-columns-spanned="16" table:number-rows-spanned="1" table:style-name="ce72"/>
          <table:covered-table-cell table:number-columns-repeated="15"/>
          <table:table-cell table:number-columns-repeated="2" table:style-name="ce1"/>
          <table:table-cell office:value-type="string" table:style-name="ce17">
            <text:p>108.10.29 製</text:p>
          </table:table-cell>
          <table:table-cell table:number-columns-repeated="25" table:style-name="ce4"/>
          <table:table-cell table:number-columns-repeated="16333"/>
        </table:table-row>
        <table:table-row table:number-rows-repeated="1048537" table:style-name="ro11">
          <table:table-cell table:number-columns-repeated="16384"/>
        </table:table-row>
      </table:table>
      <table:table table:name="第8聯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" table:default-cell-style-name="ce1"/>
        <table:table-column table:style-name="co33" table:default-cell-style-name="ce1"/>
        <table:table-column table:style-name="co4" table:default-cell-style-name="ce1"/>
        <table:table-column table:style-name="co30" table:default-cell-style-name="ce1"/>
        <table:table-column table:style-name="co8" table:default-cell-style-name="ce1"/>
        <table:table-column table:style-name="co34" table:default-cell-style-name="ce1"/>
        <table:table-column table:style-name="co1" table:default-cell-style-name="ce1"/>
        <table:table-column table:style-name="co34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13" table:number-rows-spanned="2" table:style-name="ce148">
            <text:p>科技部</text:p>
            <text:p>中部科學園區管理局</text:p>
            <text:p>工 廠 登 記 核 准 函</text:p>
          </table:table-cell>
          <table:covered-table-cell table:number-columns-repeated="12"/>
          <table:table-cell office:value-type="string" table:number-columns-spanned="3" table:number-rows-spanned="1" table:style-name="ce149">
            <text:p>發文日期</text:p>
          </table:table-cell>
          <table:covered-table-cell table:number-columns-repeated="2"/>
          <table:table-cell table:number-columns-spanned="10" table:number-rows-spanned="1" table:style-name="ce61"/>
          <table:covered-table-cell table:number-columns-repeated="9"/>
          <table:table-cell table:number-columns-repeated="2" table:style-name="ce3"/>
          <table:table-cell table:number-columns-repeated="23" table:style-name="ce4"/>
          <table:table-cell table:number-columns-repeated="16333"/>
        </table:table-row>
        <table:table-row table:style-name="ro18">
          <table:covered-table-cell/>
          <table:covered-table-cell table:number-columns-repeated="12"/>
          <table:table-cell office:value-type="string" table:number-columns-spanned="3" table:number-rows-spanned="1" table:style-name="ce149">
            <text:p>發文字號</text:p>
          </table:table-cell>
          <table:covered-table-cell table:number-columns-repeated="2"/>
          <table:table-cell table:number-columns-spanned="10" table:number-rows-spanned="1" table:style-name="ce61"/>
          <table:covered-table-cell table:number-columns-repeated="9"/>
          <table:table-cell table:style-name="ce3"/>
          <table:table-cell table:number-columns-repeated="24" table:style-name="ce4"/>
          <table:table-cell table:number-columns-repeated="16333"/>
        </table:table-row>
        <table:table-row table:style-name="ro2">
          <table:table-cell office:value-type="string" office:string-value="變　　更　　請　　V" table:formula="msoxl:=第1聯!A3" table:number-columns-spanned="1" table:number-rows-spanned="3" table:style-name="ce245">
            <text:p>變　　更　　請　　V</text:p>
          </table:table-cell>
          <table:table-cell office:value-type="string" office:string-value="申請　　　　　事項" table:formula="msoxl:=第1聯!B3" table:number-columns-spanned="2" table:number-rows-spanned="3" table:style-name="ce245">
            <text:p>申請　　　　　事項</text:p>
          </table:table-cell>
          <table:covered-table-cell/>
          <table:table-cell office:value-type="float" office:value="0" table:formula="msoxl:=第1聯!D3" table:style-name="ce5">
            <text:p>¨</text:p>
          </table:table-cell>
          <table:table-cell office:value-type="string" office:string-value="設立" table:formula="msoxl:=第1聯!E3" table:number-columns-spanned="4" table:number-rows-spanned="1" table:style-name="ce71">
            <text:p>設立</text:p>
          </table:table-cell>
          <table:covered-table-cell table:number-columns-repeated="3"/>
          <table:table-cell office:value-type="float" office:value="0" table:formula="msoxl:=第1聯!I3" table:style-name="ce2">
            <text:p>¨</text:p>
          </table:table-cell>
          <table:table-cell office:value-type="string" office:string-value="廠地面積" table:formula="msoxl:=第1聯!J3" table:number-columns-spanned="5" table:number-rows-spanned="1" table:style-name="ce71">
            <text:p>廠地面積</text:p>
          </table:table-cell>
          <table:covered-table-cell table:number-columns-repeated="4"/>
          <table:table-cell office:value-type="float" office:value="0" table:formula="msoxl:=第1聯!O3" table:style-name="ce2">
            <text:p>¨</text:p>
          </table:table-cell>
          <table:table-cell office:value-type="string" office:string-value="工廠用水量" table:formula="msoxl:=第1聯!P3" table:number-columns-spanned="3" table:number-rows-spanned="1" table:style-name="ce72">
            <text:p>工廠用水量</text:p>
          </table:table-cell>
          <table:covered-table-cell table:number-columns-repeated="2"/>
          <table:table-cell office:value-type="float" office:value="0" table:formula="msoxl:=第1聯!S3" table:style-name="ce2">
            <text:p>¨</text:p>
          </table:table-cell>
          <table:table-cell office:value-type="string" office:string-value="停工" table:formula="msoxl:=第1聯!T3" table:number-columns-spanned="7" table:number-rows-spanned="1" table:style-name="ce252">
            <text:p>停工</text:p>
          </table:table-cell>
          <table:covered-table-cell table:number-columns-repeated="6"/>
          <table:table-cell table:number-columns-repeated="25" table:style-name="ce4"/>
          <table:table-cell table:number-columns-repeated="16333"/>
        </table:table-row>
        <table:table-row table:style-name="ro2">
          <table:covered-table-cell/>
          <table:covered-table-cell/>
          <table:covered-table-cell/>
          <table:table-cell office:value-type="float" office:value="0" table:formula="msoxl:=第1聯!D4" table:style-name="ce6">
            <text:p>¨</text:p>
          </table:table-cell>
          <table:table-cell office:value-type="string" office:string-value="廠名" table:formula="msoxl:=第1聯!E4" table:number-columns-spanned="4" table:number-rows-spanned="1" table:style-name="ce75">
            <text:p>廠名</text:p>
          </table:table-cell>
          <table:covered-table-cell table:number-columns-repeated="3"/>
          <table:table-cell office:value-type="float" office:value="0" table:formula="msoxl:=第1聯!I4" table:style-name="ce26">
            <text:p>¨</text:p>
          </table:table-cell>
          <table:table-cell office:value-type="string" office:string-value="建築物面積" table:formula="msoxl:=第1聯!J4" table:number-columns-spanned="5" table:number-rows-spanned="1" table:style-name="ce75">
            <text:p>建築物面積</text:p>
          </table:table-cell>
          <table:covered-table-cell table:number-columns-repeated="4"/>
          <table:table-cell office:value-type="float" office:value="0" table:formula="msoxl:=第1聯!O4" table:style-name="ce26">
            <text:p>¨</text:p>
          </table:table-cell>
          <table:table-cell office:value-type="string" office:string-value="產業類別" table:formula="msoxl:=第1聯!P4" table:number-columns-spanned="3" table:number-rows-spanned="1" table:style-name="ce75">
            <text:p>產業類別</text:p>
          </table:table-cell>
          <table:covered-table-cell table:number-columns-repeated="2"/>
          <table:table-cell office:value-type="float" office:value="0" table:formula="msoxl:=第1聯!S4" table:style-name="ce26">
            <text:p>¨</text:p>
          </table:table-cell>
          <table:table-cell office:value-type="string" office:string-value="歇業" table:formula="msoxl:=第1聯!T4" table:number-columns-spanned="7" table:number-rows-spanned="1" table:style-name="ce253">
            <text:p>歇業</text:p>
          </table:table-cell>
          <table:covered-table-cell table:number-columns-repeated="6"/>
          <table:table-cell table:number-columns-repeated="25" table:style-name="ce4"/>
          <table:table-cell table:number-columns-repeated="16333"/>
        </table:table-row>
        <table:table-row table:style-name="ro2">
          <table:covered-table-cell/>
          <table:covered-table-cell/>
          <table:covered-table-cell/>
          <table:table-cell office:value-type="float" office:value="0" table:formula="msoxl:=第1聯!D5" table:style-name="ce27">
            <text:p>¨</text:p>
          </table:table-cell>
          <table:table-cell office:value-type="string" office:string-value="工廠負責人" table:formula="msoxl:=第1聯!E5" table:number-columns-spanned="4" table:number-rows-spanned="1" table:style-name="ce79">
            <text:p>工廠負責人</text:p>
          </table:table-cell>
          <table:covered-table-cell table:number-columns-repeated="3"/>
          <table:table-cell office:value-type="float" office:value="0" table:formula="msoxl:=第1聯!I5" table:style-name="ce28">
            <text:p>¨</text:p>
          </table:table-cell>
          <table:table-cell office:value-type="string" office:string-value="使用電力容量或熱能" table:formula="msoxl:=第1聯!J5" table:number-columns-spanned="5" table:number-rows-spanned="1" table:style-name="ce79">
            <text:p>使用電力容量或熱能</text:p>
          </table:table-cell>
          <table:covered-table-cell table:number-columns-repeated="4"/>
          <table:table-cell office:value-type="float" office:value="0" table:formula="msoxl:=第1聯!O5" table:style-name="ce28">
            <text:p>¨</text:p>
          </table:table-cell>
          <table:table-cell office:value-type="string" office:string-value="主要產品" table:formula="msoxl:=第1聯!P5" table:number-columns-spanned="3" table:number-rows-spanned="1" table:style-name="ce80">
            <text:p>主要產品</text:p>
          </table:table-cell>
          <table:covered-table-cell table:number-columns-repeated="2"/>
          <table:table-cell office:value-type="float" office:value="0" table:formula="msoxl:=第1聯!S5" table:style-name="ce28">
            <text:p>¨</text:p>
          </table:table-cell>
          <table:table-cell office:value-type="string" office:string-value="其他(               )" table:formula="msoxl:=第1聯!T5" table:number-columns-spanned="7" table:number-rows-spanned="1" table:style-name="ce254">
            <text:p>其他( <text:s text:c="14"/>)</text:p>
          </table:table-cell>
          <table:covered-table-cell table:number-columns-repeated="6"/>
          <table:table-cell table:number-columns-repeated="25" table:style-name="ce4"/>
          <table:table-cell table:number-columns-repeated="16333"/>
        </table:table-row>
        <table:table-row table:style-name="ro2">
          <table:table-cell table:number-columns-spanned="26" table:number-rows-spanned="1" table:style-name="ce153"/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1">
          <table:table-cell office:value-type="string" office:string-value="變更請ｖ" table:formula="msoxl:=第1聯!A7" table:style-name="ce33">
            <text:p>變更請ｖ</text:p>
          </table:table-cell>
          <table:table-cell office:value-type="string" office:string-value="工　廠　彙　總　資　料" table:formula="msoxl:=第1聯!B7" table:number-columns-spanned="25" table:number-rows-spanned="1" table:style-name="ce154">
            <text:p>工　廠　彙　總　資　料</text:p>
          </table:table-cell>
          <table:covered-table-cell table:number-columns-repeated="24"/>
          <table:table-cell table:number-columns-repeated="25" table:style-name="ce4"/>
          <table:table-cell table:number-columns-repeated="16333"/>
        </table:table-row>
        <table:table-row table:style-name="ro3">
          <table:table-cell office:value-type="float" office:value="0" table:formula="msoxl:=第1聯!A8" table:style-name="ce319">
            <text:p>0</text:p>
          </table:table-cell>
          <table:table-cell office:value-type="string" office:string-value="廠名" table:formula="msoxl:=第1聯!B8" table:number-columns-spanned="8" table:number-rows-spanned="1" table:style-name="ce182">
            <text:p>廠名</text:p>
          </table:table-cell>
          <table:covered-table-cell table:number-columns-repeated="7"/>
          <table:table-cell office:value-type="float" office:value="0" table:formula="msoxl:=第1聯!J8" table:number-columns-spanned="17" table:number-rows-spanned="1" table:style-name="ce154">
            <text:p>0</text:p>
          </table:table-cell>
          <table:covered-table-cell table:number-columns-repeated="16"/>
          <table:table-cell table:number-columns-repeated="25" table:style-name="ce10"/>
          <table:table-cell table:number-columns-repeated="16333" table:style-name="ce11"/>
        </table:table-row>
        <table:table-row table:style-name="ro4">
          <table:table-cell office:value-type="float" office:value="0" table:formula="msoxl:=第1聯!A9" table:style-name="ce320">
            <text:p>0</text:p>
          </table:table-cell>
          <table:table-cell office:value-type="string" office:string-value="廠址" table:formula="msoxl:=第1聯!B9" table:number-columns-spanned="8" table:number-rows-spanned="1" table:style-name="ce185">
            <text:p>廠址</text:p>
          </table:table-cell>
          <table:covered-table-cell table:number-columns-repeated="7"/>
          <table:table-cell office:value-type="float" office:value="0" table:formula="msoxl:=第1聯!J9" table:number-columns-spanned="17" table:number-rows-spanned="1" table:style-name="ce185">
            <text:p>0</text:p>
          </table:table-cell>
          <table:covered-table-cell table:number-columns-repeated="16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msoxl:=第1聯!A10" table:style-name="ce320">
            <text:p>0</text:p>
          </table:table-cell>
          <table:table-cell office:value-type="string" office:string-value="工廠登記編號" table:formula="msoxl:=第1聯!B10" table:number-columns-spanned="8" table:number-rows-spanned="1" table:style-name="ce185">
            <text:p>工廠登記編號</text:p>
          </table:table-cell>
          <table:covered-table-cell table:number-columns-repeated="7"/>
          <table:table-cell office:value-type="float" office:value="93" table:formula="msoxl:=第1聯!J10" table:style-name="ce31">
            <text:p>93</text:p>
          </table:table-cell>
          <table:table-cell office:value-type="float" office:value="0" table:formula="msoxl:=第1聯!K10" table:number-columns-spanned="16" table:number-rows-spanned="1" table:style-name="ce195">
            <text:p>0</text:p>
          </table:table-cell>
          <table:covered-table-cell table:number-columns-repeated="15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msoxl:=第1聯!A11" table:number-columns-spanned="1" table:number-rows-spanned="2" table:style-name="ce321">
            <text:p>0</text:p>
          </table:table-cell>
          <table:table-cell office:value-type="string" office:string-value="工廠負責人" table:formula="msoxl:=第1聯!B11" table:number-columns-spanned="8" table:number-rows-spanned="2" table:style-name="ce185">
            <text:p>工廠負責人</text:p>
          </table:table-cell>
          <table:covered-table-cell table:number-columns-repeated="7"/>
          <table:table-cell office:value-type="string" office:string-value="姓名：" table:formula="msoxl:=第1聯!J11" table:number-columns-spanned="17" table:number-rows-spanned="1" table:style-name="ce257">
            <text:p>姓名：</text:p>
          </table:table-cell>
          <table:covered-table-cell table:number-columns-repeated="16"/>
          <table:table-cell table:number-columns-repeated="25" table:style-name="ce4"/>
          <table:table-cell table:number-columns-repeated="16333"/>
        </table:table-row>
        <table:table-row table:style-name="ro4">
          <table:covered-table-cell/>
          <table:covered-table-cell/>
          <table:covered-table-cell table:number-columns-repeated="7"/>
          <table:table-cell office:value-type="string" office:string-value="是否為有行為能力人：" table:formula="msoxl:=第1聯!J12" table:number-columns-spanned="6" table:number-rows-spanned="1" table:style-name="ce94">
            <text:p>是否為有行為能力人：</text:p>
          </table:table-cell>
          <table:covered-table-cell table:number-columns-repeated="5"/>
          <table:table-cell office:value-type="float" office:value="1" table:formula="msoxl:=第1聯!P12" table:style-name="ce42">
            <text:p>þ</text:p>
          </table:table-cell>
          <table:table-cell office:value-type="string" office:string-value="是" table:formula="msoxl:=第1聯!Q12" table:style-name="ce43">
            <text:p>是</text:p>
          </table:table-cell>
          <table:table-cell office:value-type="float" office:value="0" table:formula="msoxl:=第1聯!R12" table:style-name="ce42">
            <text:p>¨</text:p>
          </table:table-cell>
          <table:table-cell office:value-type="string" office:string-value="否" table:formula="msoxl:=第1聯!S12" table:style-name="ce35">
            <text:p>否</text:p>
          </table:table-cell>
          <table:table-cell table:number-columns-repeated="6" table:style-name="ce40"/>
          <table:table-cell table:style-name="ce41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msoxl:=第1聯!A13" table:style-name="ce323">
            <text:p>0</text:p>
          </table:table-cell>
          <table:table-cell office:value-type="string" office:string-value="廠地面積" table:formula="msoxl:=第1聯!B13" table:number-columns-spanned="11" table:number-rows-spanned="1" table:style-name="ce154">
            <text:p>廠地面積</text:p>
          </table:table-cell>
          <table:covered-table-cell table:number-columns-repeated="10"/>
          <table:table-cell office:value-type="float" office:value="0" table:formula="msoxl:=第1聯!M13" table:number-columns-spanned="9" table:number-rows-spanned="1" table:style-name="ce250">
            <text:p>0.00<text:s/></text:p>
          </table:table-cell>
          <table:covered-table-cell table:number-columns-repeated="8"/>
          <table:table-cell office:value-type="string" office:string-value="㎡" table:formula="msoxl:=第1聯!V13" table:number-columns-spanned="5" table:number-rows-spanned="1" table:style-name="ce162">
            <text:p>㎡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 " table:formula="msoxl:=第1聯!A14" table:style-name="ce323">
            <text:p><text:s/></text:p>
          </table:table-cell>
          <table:table-cell office:value-type="string" office:string-value="建築物面積" table:formula="msoxl:=第1聯!B14" table:number-columns-spanned="4" table:number-rows-spanned="3" table:style-name="ce154">
            <text:p>建築物面積</text:p>
          </table:table-cell>
          <table:covered-table-cell table:number-columns-repeated="3"/>
          <table:table-cell office:value-type="string" office:string-value="廠　　　房" table:formula="msoxl:=第1聯!F14" table:number-columns-spanned="7" table:number-rows-spanned="1" table:style-name="ce154">
            <text:p>廠　　　房</text:p>
          </table:table-cell>
          <table:covered-table-cell table:number-columns-repeated="6"/>
          <table:table-cell office:value-type="float" office:value="0" table:formula="msoxl:=第1聯!M14" table:number-columns-spanned="9" table:number-rows-spanned="1" table:style-name="ce227">
            <text:p>0.00<text:s/></text:p>
          </table:table-cell>
          <table:covered-table-cell table:number-columns-repeated="8"/>
          <table:table-cell office:value-type="string" office:string-value="㎡" table:formula="msoxl:=第1聯!V14" table:number-columns-spanned="5" table:number-rows-spanned="1" table:style-name="ce162">
            <text:p>㎡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msoxl:=第1聯!A15" table:style-name="ce323">
            <text:p>0</text:p>
          </table:table-cell>
          <table:covered-table-cell/>
          <table:covered-table-cell table:number-columns-repeated="3"/>
          <table:table-cell office:value-type="string" office:string-value="其他建築物" table:formula="msoxl:=第1聯!F15" table:number-columns-spanned="7" table:number-rows-spanned="1" table:style-name="ce154">
            <text:p>其他建築物</text:p>
          </table:table-cell>
          <table:covered-table-cell table:number-columns-repeated="6"/>
          <table:table-cell office:value-type="float" office:value="0" table:formula="msoxl:=第1聯!M15" table:number-columns-spanned="9" table:number-rows-spanned="1" table:style-name="ce227">
            <text:p>0.00<text:s/></text:p>
          </table:table-cell>
          <table:covered-table-cell table:number-columns-repeated="8"/>
          <table:table-cell office:value-type="string" office:string-value="㎡" table:formula="msoxl:=第1聯!V15" table:number-columns-spanned="5" table:number-rows-spanned="1" table:style-name="ce162">
            <text:p>㎡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msoxl:=第1聯!A16" table:style-name="ce323">
            <text:p>0</text:p>
          </table:table-cell>
          <table:covered-table-cell/>
          <table:covered-table-cell table:number-columns-repeated="3"/>
          <table:table-cell office:value-type="string" office:string-value="合　　　計" table:formula="msoxl:=第1聯!F16" table:number-columns-spanned="7" table:number-rows-spanned="1" table:style-name="ce154">
            <text:p>合　　　計</text:p>
          </table:table-cell>
          <table:covered-table-cell table:number-columns-repeated="6"/>
          <table:table-cell office:value-type="float" office:value="0" table:formula="msoxl:=第1聯!M16" table:number-columns-spanned="9" table:number-rows-spanned="1" table:style-name="ce227">
            <text:p>0.00<text:s/></text:p>
          </table:table-cell>
          <table:covered-table-cell table:number-columns-repeated="8"/>
          <table:table-cell office:value-type="string" office:string-value="㎡" table:formula="msoxl:=第1聯!V16" table:number-columns-spanned="5" table:number-rows-spanned="1" table:style-name="ce162">
            <text:p>㎡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msoxl:=第1聯!A17" table:style-name="ce323">
            <text:p>0</text:p>
          </table:table-cell>
          <table:table-cell office:value-type="string" office:string-value="使用電力容量或熱能" table:formula="msoxl:=第1聯!B17" table:number-columns-spanned="11" table:number-rows-spanned="1" table:style-name="ce154">
            <text:p>使用電力容量或熱能</text:p>
          </table:table-cell>
          <table:covered-table-cell table:number-columns-repeated="10"/>
          <table:table-cell office:value-type="float" office:value="0" table:formula="msoxl:=第1聯!M17" table:number-columns-spanned="9" table:number-rows-spanned="1" table:style-name="ce227">
            <text:p>0.00<text:s/></text:p>
          </table:table-cell>
          <table:covered-table-cell table:number-columns-repeated="8"/>
          <table:table-cell office:value-type="string" office:string-value="瓩" table:formula="msoxl:=第1聯!V17" table:number-columns-spanned="5" table:number-rows-spanned="1" table:style-name="ce162">
            <text:p>瓩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msoxl:=第1聯!A18" table:style-name="ce323">
            <text:p>0</text:p>
          </table:table-cell>
          <table:table-cell office:value-type="string" office:string-value="工廠用水量（含工業用水及民生用水）" table:formula="msoxl:=第1聯!B18" table:number-columns-spanned="11" table:number-rows-spanned="1" table:style-name="ce154">
            <text:p>工廠用水量（含工業用水及民生用水）</text:p>
          </table:table-cell>
          <table:covered-table-cell table:number-columns-repeated="10"/>
          <table:table-cell office:value-type="float" office:value="0" table:formula="msoxl:=第1聯!M18" table:number-columns-spanned="9" table:number-rows-spanned="1" table:style-name="ce255">
            <text:p>0.00<text:s/></text:p>
          </table:table-cell>
          <table:covered-table-cell table:number-columns-repeated="8"/>
          <table:table-cell office:value-type="string" office:string-value="立方公尺/日" table:formula="msoxl:=第1聯!V18" table:number-columns-spanned="5" table:number-rows-spanned="1" table:style-name="ce256">
            <text:p>立方公尺/日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5">
          <table:table-cell table:style-name="ce324"/>
          <table:table-cell office:value-type="string" table:number-columns-spanned="11" table:number-rows-spanned="3" table:style-name="ce232">
            <text:p>產業類別</text:p>
            <text:p><text:span text:style-name="T2">(2碼_中類)</text:span></text:p>
          </table:table-cell>
          <table:covered-table-cell table:number-columns-repeated="10"/>
          <table:table-cell office:value-type="float" office:value="0" table:formula="msoxl:=第1聯!M19" table:number-columns-spanned="5" table:number-rows-spanned="3" table:style-name="ce247">
            <text:p>0</text:p>
          </table:table-cell>
          <table:covered-table-cell table:number-columns-repeated="4"/>
          <table:table-cell office:value-type="string" table:number-columns-spanned="3" table:number-rows-spanned="3" table:style-name="ce247">
            <text:p>請依產品用途勾選(產業類別屬08、17、18、19者)</text:p>
          </table:table-cell>
          <table:covered-table-cell table:number-columns-repeated="2"/>
          <table:table-cell office:value-type="float" office:value="0" table:formula="msoxl:=第1聯!U19" table:style-name="ce53">
            <text:p>¨</text:p>
          </table:table-cell>
          <table:table-cell office:value-type="string" table:number-columns-spanned="5" table:number-rows-spanned="1" table:style-name="ce194">
            <text:p>屬食品添加物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6">
          <table:table-cell table:style-name="ce325"/>
          <table:covered-table-cell/>
          <table:covered-table-cell table:number-columns-repeated="10"/>
          <table:covered-table-cell/>
          <table:covered-table-cell table:number-columns-repeated="4"/>
          <table:covered-table-cell/>
          <table:covered-table-cell table:number-columns-repeated="2"/>
          <table:table-cell office:value-type="float" office:value="0" table:formula="msoxl:=第1聯!U20" table:style-name="ce53">
            <text:p>¨</text:p>
          </table:table-cell>
          <table:table-cell office:value-type="string" table:number-columns-spanned="5" table:number-rows-spanned="1" table:style-name="ce194">
            <text:p>屬食品添加物上游化工原料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7">
          <table:table-cell table:style-name="ce325"/>
          <table:covered-table-cell/>
          <table:covered-table-cell table:number-columns-repeated="10"/>
          <table:covered-table-cell/>
          <table:covered-table-cell table:number-columns-repeated="4"/>
          <table:covered-table-cell/>
          <table:covered-table-cell table:number-columns-repeated="2"/>
          <table:table-cell office:value-type="float" office:value="0" table:formula="msoxl:=第1聯!U21" table:style-name="ce53">
            <text:p>¨</text:p>
          </table:table-cell>
          <table:table-cell office:value-type="string" table:number-columns-spanned="5" table:number-rows-spanned="1" table:style-name="ce194">
            <text:p>屬工業用化工原料及化學品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8">
          <table:table-cell table:style-name="ce325"/>
          <table:table-cell office:value-type="string" table:number-columns-spanned="11" table:number-rows-spanned="1" table:style-name="ce232">
            <text:p>主要產品<text:span text:style-name="T3">(3碼_小類)</text:span></text:p>
          </table:table-cell>
          <table:covered-table-cell table:number-columns-repeated="10"/>
          <table:table-cell office:value-type="float" office:value="0" table:formula="msoxl:=第1聯!M22" table:number-columns-spanned="8" table:number-rows-spanned="1" table:style-name="ce119">
            <text:p>0</text:p>
          </table:table-cell>
          <table:covered-table-cell table:number-columns-repeated="7"/>
          <table:table-cell office:value-type="string" table:number-columns-spanned="2" table:number-rows-spanned="1" table:style-name="ce197">
            <text:p>主要產品為200者，是否兼製動物用藥品</text:p>
          </table:table-cell>
          <table:covered-table-cell/>
          <table:table-cell office:value-type="float" office:value="0" table:formula="msoxl:=第1聯!W22" table:style-name="ce55">
            <text:p>¨</text:p>
          </table:table-cell>
          <table:table-cell office:value-type="string" table:style-name="ce48">
            <text:p>是</text:p>
          </table:table-cell>
          <table:table-cell office:value-type="float" office:value="0" table:formula="msoxl:=第1聯!Y22" table:style-name="ce55">
            <text:p>¨</text:p>
          </table:table-cell>
          <table:table-cell office:value-type="string" table:style-name="ce49">
            <text:p>否</text:p>
          </table:table-cell>
          <table:table-cell table:number-columns-repeated="25" table:style-name="ce4"/>
          <table:table-cell table:number-columns-repeated="16333"/>
        </table:table-row>
        <table:table-row table:style-name="ro4">
          <table:table-cell table:number-columns-spanned="1" table:number-rows-spanned="3" table:style-name="ce326"/>
          <table:table-cell office:value-type="string" table:number-columns-spanned="11" table:number-rows-spanned="3" table:style-name="ce106">
            <text:p>主要產品</text:p>
            <text:p>(4碼_細類)</text:p>
          </table:table-cell>
          <table:covered-table-cell table:number-columns-repeated="10"/>
          <table:table-cell office:value-type="float" office:value="0" table:formula="msoxl:=第1聯!M23" table:number-columns-spanned="14" table:number-rows-spanned="3" table:style-name="ce246">
            <text:p>0</text:p>
          </table:table-cell>
          <table:covered-table-cell table:number-columns-repeated="13"/>
          <table:table-cell table:number-columns-repeated="25" table:style-name="ce4"/>
          <table:table-cell table:number-columns-repeated="16333"/>
        </table:table-row>
        <table:table-row table:style-name="ro4">
          <table:covered-table-cell/>
          <table:covered-table-cell/>
          <table:covered-table-cell table:number-columns-repeated="10"/>
          <table:covered-table-cell/>
          <table:covered-table-cell table:number-columns-repeated="13"/>
          <table:table-cell table:number-columns-repeated="25" table:style-name="ce4"/>
          <table:table-cell table:number-columns-repeated="16333"/>
        </table:table-row>
        <table:table-row table:style-name="ro4">
          <table:covered-table-cell/>
          <table:covered-table-cell/>
          <table:covered-table-cell table:number-columns-repeated="10"/>
          <table:covered-table-cell/>
          <table:covered-table-cell table:number-columns-repeated="13"/>
          <table:table-cell table:style-name="ce14"/>
          <table:table-cell table:number-columns-repeated="24" table:style-name="ce4"/>
          <table:table-cell table:number-columns-repeated="16333"/>
        </table:table-row>
        <table:table-row table:style-name="ro4">
          <table:table-cell office:value-type="string" office:string-value="　申　請　人" table:formula="msoxl:=第1聯!A26" table:number-columns-spanned="26" table:number-rows-spanned="1" table:style-name="ce154">
            <text:p>　申　請　人</text:p>
          </table:table-cell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事業名稱" table:formula="msoxl:=第1聯!A27" table:number-columns-spanned="5" table:number-rows-spanned="1" table:style-name="ce154">
            <text:p>事業名稱</text:p>
          </table:table-cell>
          <table:covered-table-cell table:number-columns-repeated="4"/>
          <table:table-cell office:value-type="float" office:value="0" table:formula="msoxl:=第1聯!F27" table:number-columns-spanned="9" table:number-rows-spanned="1" table:style-name="ce154">
            <text:p>0</text:p>
          </table:table-cell>
          <table:covered-table-cell table:number-columns-repeated="8"/>
          <table:table-cell office:value-type="string" office:string-value="工廠印章" table:formula="msoxl:=第1聯!O27" table:number-columns-spanned="7" table:number-rows-spanned="1" table:style-name="ce154">
            <text:p>工廠印章</text:p>
          </table:table-cell>
          <table:covered-table-cell table:number-columns-repeated="6"/>
          <table:table-cell office:value-type="string" office:string-value="工廠負責人印章" table:formula="msoxl:=第1聯!V27" table:number-columns-spanned="5" table:number-rows-spanned="1" table:style-name="ce154">
            <text:p>工廠負責人印章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統一編號" table:formula="msoxl:=第1聯!A28" table:number-columns-spanned="5" table:number-rows-spanned="1" table:style-name="ce154">
            <text:p>統一編號</text:p>
          </table:table-cell>
          <table:covered-table-cell table:number-columns-repeated="4"/>
          <table:table-cell office:value-type="float" office:value="0" table:formula="msoxl:=第1聯!F28" table:number-columns-spanned="9" table:number-rows-spanned="1" table:style-name="ce154">
            <text:p>0</text:p>
          </table:table-cell>
          <table:covered-table-cell table:number-columns-repeated="8"/>
          <table:table-cell table:number-columns-spanned="7" table:number-rows-spanned="7" table:style-name="ce154"/>
          <table:covered-table-cell table:number-columns-repeated="6"/>
          <table:table-cell table:number-columns-spanned="5" table:number-rows-spanned="7" table:style-name="ce171"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組織型態" table:formula="msoxl:=第1聯!A29" table:number-columns-spanned="5" table:number-rows-spanned="1" table:style-name="ce154">
            <text:p>組織型態</text:p>
          </table:table-cell>
          <table:covered-table-cell table:number-columns-repeated="4"/>
          <table:table-cell office:value-type="float" office:value="1" table:formula="msoxl:=第1聯!F29" table:number-columns-spanned="2" table:number-rows-spanned="1" table:style-name="ce210">
            <text:p>þ</text:p>
          </table:table-cell>
          <table:covered-table-cell/>
          <table:table-cell office:value-type="string" office:string-value="公司" table:formula="msoxl:=第1聯!H29" table:number-columns-spanned="2" table:number-rows-spanned="1" table:style-name="ce175">
            <text:p>公司</text:p>
          </table:table-cell>
          <table:covered-table-cell/>
          <table:table-cell office:value-type="float" office:value="0" table:formula="msoxl:=第1聯!J29" table:number-columns-spanned="2" table:number-rows-spanned="1" table:style-name="ce235">
            <text:p>¨</text:p>
          </table:table-cell>
          <table:covered-table-cell/>
          <table:table-cell office:value-type="string" office:string-value="其他(    )" table:formula="msoxl:=第1聯!L29" table:number-columns-spanned="3" table:number-rows-spanned="1" table:style-name="ce176">
            <text:p>其他( <text:s text:c="3"/>)</text:p>
          </table:table-cell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原登記文號" table:formula="msoxl:=第1聯!A30" table:number-columns-spanned="5" table:number-rows-spanned="1" table:style-name="ce154">
            <text:p>原登記文號</text:p>
          </table:table-cell>
          <table:covered-table-cell table:number-columns-repeated="4"/>
          <table:table-cell office:value-type="string" office:string-value="中商字第" table:formula="msoxl:=第1聯!F30" table:number-columns-spanned="3" table:number-rows-spanned="1" table:style-name="ce249">
            <text:p>中商字第</text:p>
          </table:table-cell>
          <table:covered-table-cell table:number-columns-repeated="2"/>
          <table:table-cell office:value-type="float" office:value="0" table:formula="msoxl:=第1聯!I30" table:number-columns-spanned="4" table:number-rows-spanned="1" table:style-name="ce175">
            <text:p>0</text:p>
          </table:table-cell>
          <table:covered-table-cell table:number-columns-repeated="3"/>
          <table:table-cell office:value-type="string" office:string-value="號" table:formula="msoxl:=第1聯!M30" table:number-columns-spanned="2" table:number-rows-spanned="1" table:style-name="ce176">
            <text:p>號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申請日期" table:formula="msoxl:=第1聯!A31" table:number-columns-spanned="5" table:number-rows-spanned="1" table:style-name="ce154">
            <text:p>申請日期</text:p>
          </table:table-cell>
          <table:covered-table-cell table:number-columns-repeated="4"/>
          <table:table-cell office:value-type="float" office:value="0" table:formula="msoxl:=第1聯!F31" table:number-columns-spanned="2" table:number-rows-spanned="1" table:style-name="ce173">
            <text:p>0</text:p>
          </table:table-cell>
          <table:covered-table-cell/>
          <table:table-cell office:value-type="string" office:string-value="年" table:formula="msoxl:=第1聯!H31" table:style-name="ce16">
            <text:p>年</text:p>
          </table:table-cell>
          <table:table-cell office:value-type="float" office:value="0" table:formula="msoxl:=第1聯!I31" table:style-name="ce16">
            <text:p>0</text:p>
          </table:table-cell>
          <table:table-cell office:value-type="string" office:string-value="月" table:formula="msoxl:=第1聯!J31" table:style-name="ce16">
            <text:p>月</text:p>
          </table:table-cell>
          <table:table-cell office:value-type="float" office:value="0" table:formula="msoxl:=第1聯!K31" table:number-columns-spanned="2" table:number-rows-spanned="1" table:style-name="ce175">
            <text:p>0</text:p>
          </table:table-cell>
          <table:covered-table-cell/>
          <table:table-cell office:value-type="string" office:string-value="日" table:formula="msoxl:=第1聯!M31" table:number-columns-spanned="2" table:number-rows-spanned="1" table:style-name="ce176">
            <text:p>日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申請文號" table:formula="msoxl:=第1聯!A32" table:number-columns-spanned="5" table:number-rows-spanned="1" table:style-name="ce154">
            <text:p>申請文號</text:p>
          </table:table-cell>
          <table:covered-table-cell table:number-columns-repeated="4"/>
          <table:table-cell office:value-type="float" office:value="0" table:formula="msoxl:=第1聯!F32" table:number-columns-spanned="9" table:number-rows-spanned="1" table:style-name="ce154">
            <text:p>0</text:p>
          </table:table-cell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聯 絡 人" table:formula="msoxl:=第1聯!A33" table:number-columns-spanned="5" table:number-rows-spanned="1" table:style-name="ce154">
            <text:p>聯 絡 人</text:p>
          </table:table-cell>
          <table:covered-table-cell table:number-columns-repeated="4"/>
          <table:table-cell office:value-type="float" office:value="0" table:formula="msoxl:=第1聯!F33" table:number-columns-spanned="9" table:number-rows-spanned="1" table:style-name="ce154">
            <text:p>0</text:p>
          </table:table-cell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聯絡電話" table:formula="msoxl:=第1聯!A34" table:number-columns-spanned="5" table:number-rows-spanned="1" table:style-name="ce154">
            <text:p>聯絡電話</text:p>
          </table:table-cell>
          <table:covered-table-cell table:number-columns-repeated="4"/>
          <table:table-cell office:value-type="float" office:value="0" table:formula="msoxl:=第1聯!F34" table:number-columns-spanned="9" table:number-rows-spanned="1" table:style-name="ce154">
            <text:p>0</text:p>
          </table:table-cell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備    註" table:formula="msoxl:=第1聯!A35" table:number-columns-spanned="5" table:number-rows-spanned="1" table:style-name="ce154">
            <text:p>備 <text:s text:c="3"/>註</text:p>
          </table:table-cell>
          <table:covered-table-cell table:number-columns-repeated="4"/>
          <table:table-cell office:value-type="float" office:value="0" table:formula="msoxl:=第1聯!F35" table:number-columns-spanned="21" table:number-rows-spanned="1" table:style-name="ce327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" table:style-name="ce4"/>
          <table:table-cell table:number-columns-repeated="16333"/>
        </table:table-row>
        <table:table-row table:style-name="ro5">
          <table:table-cell office:value-type="string" table:number-columns-spanned="26" table:number-rows-spanned="1" table:style-name="ce144">
            <text:p>　本項登記內容 <text:s/>業經審查符合規定准予登記</text:p>
          </table:table-cell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9">
          <table:table-cell office:value-type="string" table:number-columns-spanned="26" table:number-rows-spanned="1" table:style-name="ce134">
            <text:p>　　　此　致</text:p>
          </table:table-cell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20">
          <table:table-cell office:value-type="string" table:number-columns-spanned="26" table:number-rows-spanned="1" table:style-name="ce135">
            <text:p><text:s text:c="3"/>本局營建組</text:p>
          </table:table-cell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11">
          <table:table-cell office:value-type="string" table:number-columns-spanned="7" table:number-rows-spanned="1" table:style-name="ce71">
            <text:p>第8聯：本局營建組存</text:p>
          </table:table-cell>
          <table:covered-table-cell table:number-columns-repeated="6"/>
          <table:table-cell table:number-columns-spanned="16" table:number-rows-spanned="1" table:style-name="ce72"/>
          <table:covered-table-cell table:number-columns-repeated="15"/>
          <table:table-cell table:number-columns-repeated="2" table:style-name="ce1"/>
          <table:table-cell office:value-type="string" table:style-name="ce17">
            <text:p>108.10.29 製</text:p>
          </table:table-cell>
          <table:table-cell table:number-columns-repeated="25" table:style-name="ce4"/>
          <table:table-cell table:number-columns-repeated="16333"/>
        </table:table-row>
        <table:table-row table:number-rows-repeated="1048537" table:style-name="ro11">
          <table:table-cell table:number-columns-repeated="16384"/>
        </table:table-row>
      </table:table>
      <table:table table:name="第9聯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" table:default-cell-style-name="ce1"/>
        <table:table-column table:style-name="co27" table:default-cell-style-name="ce1"/>
        <table:table-column table:style-name="co4" table:default-cell-style-name="ce1"/>
        <table:table-column table:style-name="co35" table:default-cell-style-name="ce1"/>
        <table:table-column table:style-name="co36" table:default-cell-style-name="ce1"/>
        <table:table-column table:style-name="co8" table:default-cell-style-name="ce1"/>
        <table:table-column table:style-name="co37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13" table:number-rows-spanned="2" table:style-name="ce148">
            <text:p>科技部</text:p>
            <text:p>中部科學園區管理局</text:p>
            <text:p>工 廠 登 記 核 准 函</text:p>
          </table:table-cell>
          <table:covered-table-cell table:number-columns-repeated="12"/>
          <table:table-cell office:value-type="string" table:number-columns-spanned="3" table:number-rows-spanned="1" table:style-name="ce149">
            <text:p>發文日期</text:p>
          </table:table-cell>
          <table:covered-table-cell table:number-columns-repeated="2"/>
          <table:table-cell table:number-columns-spanned="10" table:number-rows-spanned="1" table:style-name="ce61"/>
          <table:covered-table-cell table:number-columns-repeated="9"/>
          <table:table-cell table:number-columns-repeated="2" table:style-name="ce3"/>
          <table:table-cell table:number-columns-repeated="23" table:style-name="ce4"/>
          <table:table-cell table:number-columns-repeated="16333"/>
        </table:table-row>
        <table:table-row table:style-name="ro18">
          <table:covered-table-cell/>
          <table:covered-table-cell table:number-columns-repeated="12"/>
          <table:table-cell office:value-type="string" table:number-columns-spanned="3" table:number-rows-spanned="1" table:style-name="ce149">
            <text:p>發文字號</text:p>
          </table:table-cell>
          <table:covered-table-cell table:number-columns-repeated="2"/>
          <table:table-cell table:number-columns-spanned="10" table:number-rows-spanned="1" table:style-name="ce61"/>
          <table:covered-table-cell table:number-columns-repeated="9"/>
          <table:table-cell table:style-name="ce3"/>
          <table:table-cell table:number-columns-repeated="24" table:style-name="ce4"/>
          <table:table-cell table:number-columns-repeated="16333"/>
        </table:table-row>
        <table:table-row table:style-name="ro2">
          <table:table-cell office:value-type="string" office:string-value="變　　更　　請　　V" table:formula="msoxl:=第1聯!A3" table:number-columns-spanned="1" table:number-rows-spanned="3" table:style-name="ce245">
            <text:p>變　　更　　請　　V</text:p>
          </table:table-cell>
          <table:table-cell office:value-type="string" office:string-value="申請　　　　　事項" table:formula="msoxl:=第1聯!B3" table:number-columns-spanned="2" table:number-rows-spanned="3" table:style-name="ce245">
            <text:p>申請　　　　　事項</text:p>
          </table:table-cell>
          <table:covered-table-cell/>
          <table:table-cell office:value-type="float" office:value="0" table:formula="msoxl:=第1聯!D3" table:style-name="ce5">
            <text:p>¨</text:p>
          </table:table-cell>
          <table:table-cell office:value-type="string" office:string-value="設立" table:formula="msoxl:=第1聯!E3" table:number-columns-spanned="4" table:number-rows-spanned="1" table:style-name="ce71">
            <text:p>設立</text:p>
          </table:table-cell>
          <table:covered-table-cell table:number-columns-repeated="3"/>
          <table:table-cell office:value-type="float" office:value="0" table:formula="msoxl:=第1聯!I3" table:style-name="ce2">
            <text:p>¨</text:p>
          </table:table-cell>
          <table:table-cell office:value-type="string" office:string-value="廠地面積" table:formula="msoxl:=第1聯!J3" table:number-columns-spanned="5" table:number-rows-spanned="1" table:style-name="ce71">
            <text:p>廠地面積</text:p>
          </table:table-cell>
          <table:covered-table-cell table:number-columns-repeated="4"/>
          <table:table-cell office:value-type="float" office:value="0" table:formula="msoxl:=第1聯!O3" table:style-name="ce2">
            <text:p>¨</text:p>
          </table:table-cell>
          <table:table-cell office:value-type="string" office:string-value="工廠用水量" table:formula="msoxl:=第1聯!P3" table:number-columns-spanned="3" table:number-rows-spanned="1" table:style-name="ce72">
            <text:p>工廠用水量</text:p>
          </table:table-cell>
          <table:covered-table-cell table:number-columns-repeated="2"/>
          <table:table-cell office:value-type="float" office:value="0" table:formula="msoxl:=第1聯!S3" table:style-name="ce2">
            <text:p>¨</text:p>
          </table:table-cell>
          <table:table-cell office:value-type="string" office:string-value="停工" table:formula="msoxl:=第1聯!T3" table:number-columns-spanned="7" table:number-rows-spanned="1" table:style-name="ce252">
            <text:p>停工</text:p>
          </table:table-cell>
          <table:covered-table-cell table:number-columns-repeated="6"/>
          <table:table-cell table:number-columns-repeated="25" table:style-name="ce4"/>
          <table:table-cell table:number-columns-repeated="16333"/>
        </table:table-row>
        <table:table-row table:style-name="ro2">
          <table:covered-table-cell/>
          <table:covered-table-cell/>
          <table:covered-table-cell/>
          <table:table-cell office:value-type="float" office:value="0" table:formula="msoxl:=第1聯!D4" table:style-name="ce6">
            <text:p>¨</text:p>
          </table:table-cell>
          <table:table-cell office:value-type="string" office:string-value="廠名" table:formula="msoxl:=第1聯!E4" table:number-columns-spanned="4" table:number-rows-spanned="1" table:style-name="ce75">
            <text:p>廠名</text:p>
          </table:table-cell>
          <table:covered-table-cell table:number-columns-repeated="3"/>
          <table:table-cell office:value-type="float" office:value="0" table:formula="msoxl:=第1聯!I4" table:style-name="ce26">
            <text:p>¨</text:p>
          </table:table-cell>
          <table:table-cell office:value-type="string" office:string-value="建築物面積" table:formula="msoxl:=第1聯!J4" table:number-columns-spanned="5" table:number-rows-spanned="1" table:style-name="ce75">
            <text:p>建築物面積</text:p>
          </table:table-cell>
          <table:covered-table-cell table:number-columns-repeated="4"/>
          <table:table-cell office:value-type="float" office:value="0" table:formula="msoxl:=第1聯!O4" table:style-name="ce26">
            <text:p>¨</text:p>
          </table:table-cell>
          <table:table-cell office:value-type="string" office:string-value="產業類別" table:formula="msoxl:=第1聯!P4" table:number-columns-spanned="3" table:number-rows-spanned="1" table:style-name="ce75">
            <text:p>產業類別</text:p>
          </table:table-cell>
          <table:covered-table-cell table:number-columns-repeated="2"/>
          <table:table-cell office:value-type="float" office:value="0" table:formula="msoxl:=第1聯!S4" table:style-name="ce26">
            <text:p>¨</text:p>
          </table:table-cell>
          <table:table-cell office:value-type="string" office:string-value="歇業" table:formula="msoxl:=第1聯!T4" table:number-columns-spanned="7" table:number-rows-spanned="1" table:style-name="ce253">
            <text:p>歇業</text:p>
          </table:table-cell>
          <table:covered-table-cell table:number-columns-repeated="6"/>
          <table:table-cell table:number-columns-repeated="25" table:style-name="ce4"/>
          <table:table-cell table:number-columns-repeated="16333"/>
        </table:table-row>
        <table:table-row table:style-name="ro2">
          <table:covered-table-cell/>
          <table:covered-table-cell/>
          <table:covered-table-cell/>
          <table:table-cell office:value-type="float" office:value="0" table:formula="msoxl:=第1聯!D5" table:style-name="ce27">
            <text:p>¨</text:p>
          </table:table-cell>
          <table:table-cell office:value-type="string" office:string-value="工廠負責人" table:formula="msoxl:=第1聯!E5" table:number-columns-spanned="4" table:number-rows-spanned="1" table:style-name="ce79">
            <text:p>工廠負責人</text:p>
          </table:table-cell>
          <table:covered-table-cell table:number-columns-repeated="3"/>
          <table:table-cell office:value-type="float" office:value="0" table:formula="msoxl:=第1聯!I5" table:style-name="ce28">
            <text:p>¨</text:p>
          </table:table-cell>
          <table:table-cell office:value-type="string" office:string-value="使用電力容量或熱能" table:formula="msoxl:=第1聯!J5" table:number-columns-spanned="5" table:number-rows-spanned="1" table:style-name="ce79">
            <text:p>使用電力容量或熱能</text:p>
          </table:table-cell>
          <table:covered-table-cell table:number-columns-repeated="4"/>
          <table:table-cell office:value-type="float" office:value="0" table:formula="msoxl:=第1聯!O5" table:style-name="ce28">
            <text:p>¨</text:p>
          </table:table-cell>
          <table:table-cell office:value-type="string" office:string-value="主要產品" table:formula="msoxl:=第1聯!P5" table:number-columns-spanned="3" table:number-rows-spanned="1" table:style-name="ce80">
            <text:p>主要產品</text:p>
          </table:table-cell>
          <table:covered-table-cell table:number-columns-repeated="2"/>
          <table:table-cell office:value-type="float" office:value="0" table:formula="msoxl:=第1聯!S5" table:style-name="ce28">
            <text:p>¨</text:p>
          </table:table-cell>
          <table:table-cell office:value-type="string" office:string-value="其他(               )" table:formula="msoxl:=第1聯!T5" table:number-columns-spanned="7" table:number-rows-spanned="1" table:style-name="ce254">
            <text:p>其他( <text:s text:c="14"/>)</text:p>
          </table:table-cell>
          <table:covered-table-cell table:number-columns-repeated="6"/>
          <table:table-cell table:number-columns-repeated="25" table:style-name="ce4"/>
          <table:table-cell table:number-columns-repeated="16333"/>
        </table:table-row>
        <table:table-row table:style-name="ro2">
          <table:table-cell table:number-columns-spanned="26" table:number-rows-spanned="1" table:style-name="ce153"/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1">
          <table:table-cell office:value-type="string" office:string-value="變更請ｖ" table:formula="msoxl:=第1聯!A7" table:style-name="ce33">
            <text:p>變更請ｖ</text:p>
          </table:table-cell>
          <table:table-cell office:value-type="string" office:string-value="工　廠　彙　總　資　料" table:formula="msoxl:=第1聯!B7" table:number-columns-spanned="25" table:number-rows-spanned="1" table:style-name="ce154">
            <text:p>工　廠　彙　總　資　料</text:p>
          </table:table-cell>
          <table:covered-table-cell table:number-columns-repeated="24"/>
          <table:table-cell table:number-columns-repeated="25" table:style-name="ce4"/>
          <table:table-cell table:number-columns-repeated="16333"/>
        </table:table-row>
        <table:table-row table:style-name="ro3">
          <table:table-cell office:value-type="float" office:value="0" table:formula="msoxl:=第1聯!A8" table:style-name="ce328">
            <text:p>0</text:p>
          </table:table-cell>
          <table:table-cell office:value-type="string" office:string-value="廠名" table:formula="msoxl:=第1聯!B8" table:number-columns-spanned="8" table:number-rows-spanned="1" table:style-name="ce182">
            <text:p>廠名</text:p>
          </table:table-cell>
          <table:covered-table-cell table:number-columns-repeated="7"/>
          <table:table-cell office:value-type="float" office:value="0" table:formula="msoxl:=第1聯!J8" table:number-columns-spanned="17" table:number-rows-spanned="1" table:style-name="ce154">
            <text:p>0</text:p>
          </table:table-cell>
          <table:covered-table-cell table:number-columns-repeated="16"/>
          <table:table-cell table:number-columns-repeated="25" table:style-name="ce10"/>
          <table:table-cell table:number-columns-repeated="16333" table:style-name="ce11"/>
        </table:table-row>
        <table:table-row table:style-name="ro4">
          <table:table-cell office:value-type="float" office:value="0" table:formula="msoxl:=第1聯!A9" table:style-name="ce329">
            <text:p>0</text:p>
          </table:table-cell>
          <table:table-cell office:value-type="string" office:string-value="廠址" table:formula="msoxl:=第1聯!B9" table:number-columns-spanned="8" table:number-rows-spanned="1" table:style-name="ce185">
            <text:p>廠址</text:p>
          </table:table-cell>
          <table:covered-table-cell table:number-columns-repeated="7"/>
          <table:table-cell office:value-type="float" office:value="0" table:formula="msoxl:=第1聯!J9" table:number-columns-spanned="17" table:number-rows-spanned="1" table:style-name="ce185">
            <text:p>0</text:p>
          </table:table-cell>
          <table:covered-table-cell table:number-columns-repeated="16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msoxl:=第1聯!A10" table:style-name="ce329">
            <text:p>0</text:p>
          </table:table-cell>
          <table:table-cell office:value-type="string" office:string-value="工廠登記編號" table:formula="msoxl:=第1聯!B10" table:number-columns-spanned="8" table:number-rows-spanned="1" table:style-name="ce185">
            <text:p>工廠登記編號</text:p>
          </table:table-cell>
          <table:covered-table-cell table:number-columns-repeated="7"/>
          <table:table-cell office:value-type="float" office:value="93" table:formula="msoxl:=第1聯!J10" table:style-name="ce31">
            <text:p>93</text:p>
          </table:table-cell>
          <table:table-cell office:value-type="float" office:value="0" table:formula="msoxl:=第1聯!K10" table:number-columns-spanned="16" table:number-rows-spanned="1" table:style-name="ce195">
            <text:p>0</text:p>
          </table:table-cell>
          <table:covered-table-cell table:number-columns-repeated="15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msoxl:=第1聯!A11" table:number-columns-spanned="1" table:number-rows-spanned="2" table:style-name="ce330">
            <text:p>0</text:p>
          </table:table-cell>
          <table:table-cell office:value-type="string" office:string-value="工廠負責人" table:formula="msoxl:=第1聯!B11" table:number-columns-spanned="8" table:number-rows-spanned="2" table:style-name="ce185">
            <text:p>工廠負責人</text:p>
          </table:table-cell>
          <table:covered-table-cell table:number-columns-repeated="7"/>
          <table:table-cell office:value-type="string" office:string-value="姓名：" table:formula="msoxl:=第1聯!J11" table:number-columns-spanned="17" table:number-rows-spanned="1" table:style-name="ce257">
            <text:p>姓名：</text:p>
          </table:table-cell>
          <table:covered-table-cell table:number-columns-repeated="16"/>
          <table:table-cell table:number-columns-repeated="25" table:style-name="ce4"/>
          <table:table-cell table:number-columns-repeated="16333"/>
        </table:table-row>
        <table:table-row table:style-name="ro4">
          <table:covered-table-cell/>
          <table:covered-table-cell/>
          <table:covered-table-cell table:number-columns-repeated="7"/>
          <table:table-cell office:value-type="string" office:string-value="是否為有行為能力人：" table:formula="msoxl:=第1聯!J12" table:number-columns-spanned="6" table:number-rows-spanned="1" table:style-name="ce94">
            <text:p>是否為有行為能力人：</text:p>
          </table:table-cell>
          <table:covered-table-cell table:number-columns-repeated="5"/>
          <table:table-cell office:value-type="float" office:value="1" table:formula="msoxl:=第1聯!P12" table:style-name="ce42">
            <text:p>þ</text:p>
          </table:table-cell>
          <table:table-cell office:value-type="string" office:string-value="是" table:formula="msoxl:=第1聯!Q12" table:style-name="ce43">
            <text:p>是</text:p>
          </table:table-cell>
          <table:table-cell office:value-type="float" office:value="0" table:formula="msoxl:=第1聯!R12" table:style-name="ce42">
            <text:p>¨</text:p>
          </table:table-cell>
          <table:table-cell office:value-type="string" office:string-value="否" table:formula="msoxl:=第1聯!S12" table:style-name="ce35">
            <text:p>否</text:p>
          </table:table-cell>
          <table:table-cell table:number-columns-repeated="6" table:style-name="ce40"/>
          <table:table-cell table:style-name="ce41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msoxl:=第1聯!A13" table:style-name="ce332">
            <text:p>0</text:p>
          </table:table-cell>
          <table:table-cell office:value-type="string" office:string-value="廠地面積" table:formula="msoxl:=第1聯!B13" table:number-columns-spanned="11" table:number-rows-spanned="1" table:style-name="ce154">
            <text:p>廠地面積</text:p>
          </table:table-cell>
          <table:covered-table-cell table:number-columns-repeated="10"/>
          <table:table-cell office:value-type="float" office:value="0" table:formula="msoxl:=第1聯!M13" table:number-columns-spanned="9" table:number-rows-spanned="1" table:style-name="ce250">
            <text:p>0.00<text:s/></text:p>
          </table:table-cell>
          <table:covered-table-cell table:number-columns-repeated="8"/>
          <table:table-cell office:value-type="string" office:string-value="㎡" table:formula="msoxl:=第1聯!V13" table:number-columns-spanned="5" table:number-rows-spanned="1" table:style-name="ce162">
            <text:p>㎡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 " table:formula="msoxl:=第1聯!A14" table:style-name="ce332">
            <text:p><text:s/></text:p>
          </table:table-cell>
          <table:table-cell office:value-type="string" office:string-value="建築物面積" table:formula="msoxl:=第1聯!B14" table:number-columns-spanned="4" table:number-rows-spanned="3" table:style-name="ce154">
            <text:p>建築物面積</text:p>
          </table:table-cell>
          <table:covered-table-cell table:number-columns-repeated="3"/>
          <table:table-cell office:value-type="string" office:string-value="廠　　　房" table:formula="msoxl:=第1聯!F14" table:number-columns-spanned="7" table:number-rows-spanned="1" table:style-name="ce154">
            <text:p>廠　　　房</text:p>
          </table:table-cell>
          <table:covered-table-cell table:number-columns-repeated="6"/>
          <table:table-cell office:value-type="float" office:value="0" table:formula="msoxl:=第1聯!M14" table:number-columns-spanned="9" table:number-rows-spanned="1" table:style-name="ce227">
            <text:p>0.00<text:s/></text:p>
          </table:table-cell>
          <table:covered-table-cell table:number-columns-repeated="8"/>
          <table:table-cell office:value-type="string" office:string-value="㎡" table:formula="msoxl:=第1聯!V14" table:number-columns-spanned="5" table:number-rows-spanned="1" table:style-name="ce162">
            <text:p>㎡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msoxl:=第1聯!A15" table:style-name="ce332">
            <text:p>0</text:p>
          </table:table-cell>
          <table:covered-table-cell/>
          <table:covered-table-cell table:number-columns-repeated="3"/>
          <table:table-cell office:value-type="string" office:string-value="其他建築物" table:formula="msoxl:=第1聯!F15" table:number-columns-spanned="7" table:number-rows-spanned="1" table:style-name="ce154">
            <text:p>其他建築物</text:p>
          </table:table-cell>
          <table:covered-table-cell table:number-columns-repeated="6"/>
          <table:table-cell office:value-type="float" office:value="0" table:formula="msoxl:=第1聯!M15" table:number-columns-spanned="9" table:number-rows-spanned="1" table:style-name="ce227">
            <text:p>0.00<text:s/></text:p>
          </table:table-cell>
          <table:covered-table-cell table:number-columns-repeated="8"/>
          <table:table-cell office:value-type="string" office:string-value="㎡" table:formula="msoxl:=第1聯!V15" table:number-columns-spanned="5" table:number-rows-spanned="1" table:style-name="ce162">
            <text:p>㎡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msoxl:=第1聯!A16" table:style-name="ce332">
            <text:p>0</text:p>
          </table:table-cell>
          <table:covered-table-cell/>
          <table:covered-table-cell table:number-columns-repeated="3"/>
          <table:table-cell office:value-type="string" office:string-value="合　　　計" table:formula="msoxl:=第1聯!F16" table:number-columns-spanned="7" table:number-rows-spanned="1" table:style-name="ce154">
            <text:p>合　　　計</text:p>
          </table:table-cell>
          <table:covered-table-cell table:number-columns-repeated="6"/>
          <table:table-cell office:value-type="float" office:value="0" table:formula="msoxl:=第1聯!M16" table:number-columns-spanned="9" table:number-rows-spanned="1" table:style-name="ce227">
            <text:p>0.00<text:s/></text:p>
          </table:table-cell>
          <table:covered-table-cell table:number-columns-repeated="8"/>
          <table:table-cell office:value-type="string" office:string-value="㎡" table:formula="msoxl:=第1聯!V16" table:number-columns-spanned="5" table:number-rows-spanned="1" table:style-name="ce162">
            <text:p>㎡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msoxl:=第1聯!A17" table:style-name="ce332">
            <text:p>0</text:p>
          </table:table-cell>
          <table:table-cell office:value-type="string" office:string-value="使用電力容量或熱能" table:formula="msoxl:=第1聯!B17" table:number-columns-spanned="11" table:number-rows-spanned="1" table:style-name="ce154">
            <text:p>使用電力容量或熱能</text:p>
          </table:table-cell>
          <table:covered-table-cell table:number-columns-repeated="10"/>
          <table:table-cell office:value-type="float" office:value="0" table:formula="msoxl:=第1聯!M17" table:number-columns-spanned="9" table:number-rows-spanned="1" table:style-name="ce227">
            <text:p>0.00<text:s/></text:p>
          </table:table-cell>
          <table:covered-table-cell table:number-columns-repeated="8"/>
          <table:table-cell office:value-type="string" office:string-value="瓩" table:formula="msoxl:=第1聯!V17" table:number-columns-spanned="5" table:number-rows-spanned="1" table:style-name="ce162">
            <text:p>瓩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msoxl:=第1聯!A18" table:style-name="ce332">
            <text:p>0</text:p>
          </table:table-cell>
          <table:table-cell office:value-type="string" office:string-value="工廠用水量（含工業用水及民生用水）" table:formula="msoxl:=第1聯!B18" table:number-columns-spanned="11" table:number-rows-spanned="1" table:style-name="ce154">
            <text:p>工廠用水量（含工業用水及民生用水）</text:p>
          </table:table-cell>
          <table:covered-table-cell table:number-columns-repeated="10"/>
          <table:table-cell office:value-type="float" office:value="0" table:formula="msoxl:=第1聯!M18" table:number-columns-spanned="9" table:number-rows-spanned="1" table:style-name="ce228">
            <text:p>0.00<text:s/></text:p>
          </table:table-cell>
          <table:covered-table-cell table:number-columns-repeated="8"/>
          <table:table-cell office:value-type="string" office:string-value="立方公尺/日" table:formula="msoxl:=第1聯!V18" table:number-columns-spanned="5" table:number-rows-spanned="1" table:style-name="ce170">
            <text:p>立方公尺/日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5">
          <table:table-cell table:style-name="ce333"/>
          <table:table-cell office:value-type="string" table:number-columns-spanned="11" table:number-rows-spanned="3" table:style-name="ce232">
            <text:p>產業類別</text:p>
            <text:p><text:span text:style-name="T2">(2碼_中類)</text:span></text:p>
          </table:table-cell>
          <table:covered-table-cell table:number-columns-repeated="10"/>
          <table:table-cell office:value-type="float" office:value="0" table:formula="msoxl:=第1聯!M19" table:number-columns-spanned="5" table:number-rows-spanned="3" table:style-name="ce247">
            <text:p>0</text:p>
          </table:table-cell>
          <table:covered-table-cell table:number-columns-repeated="4"/>
          <table:table-cell office:value-type="string" table:number-columns-spanned="3" table:number-rows-spanned="3" table:style-name="ce247">
            <text:p>請依產品用途勾選(產業類別屬08、17、18、19者)</text:p>
          </table:table-cell>
          <table:covered-table-cell table:number-columns-repeated="2"/>
          <table:table-cell office:value-type="float" office:value="0" table:formula="msoxl:=第1聯!U19" table:style-name="ce47">
            <text:p>¨</text:p>
          </table:table-cell>
          <table:table-cell office:value-type="string" table:number-columns-spanned="5" table:number-rows-spanned="1" table:style-name="ce117">
            <text:p>屬食品添加物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6">
          <table:table-cell table:style-name="ce334"/>
          <table:covered-table-cell/>
          <table:covered-table-cell table:number-columns-repeated="10"/>
          <table:covered-table-cell/>
          <table:covered-table-cell table:number-columns-repeated="4"/>
          <table:covered-table-cell/>
          <table:covered-table-cell table:number-columns-repeated="2"/>
          <table:table-cell office:value-type="float" office:value="0" table:formula="msoxl:=第1聯!U20" table:style-name="ce47">
            <text:p>¨</text:p>
          </table:table-cell>
          <table:table-cell office:value-type="string" table:number-columns-spanned="5" table:number-rows-spanned="1" table:style-name="ce117">
            <text:p>屬食品添加物上游化工原料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7">
          <table:table-cell table:style-name="ce334"/>
          <table:covered-table-cell/>
          <table:covered-table-cell table:number-columns-repeated="10"/>
          <table:covered-table-cell/>
          <table:covered-table-cell table:number-columns-repeated="4"/>
          <table:covered-table-cell/>
          <table:covered-table-cell table:number-columns-repeated="2"/>
          <table:table-cell office:value-type="float" office:value="0" table:formula="msoxl:=第1聯!U21" table:style-name="ce2">
            <text:p>¨</text:p>
          </table:table-cell>
          <table:table-cell office:value-type="string" table:number-columns-spanned="5" table:number-rows-spanned="1" table:style-name="ce248">
            <text:p>屬工業用化工原料及化學品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8">
          <table:table-cell table:style-name="ce334"/>
          <table:table-cell office:value-type="string" table:number-columns-spanned="11" table:number-rows-spanned="1" table:style-name="ce232">
            <text:p>主要產品<text:span text:style-name="T3">(3碼_小類)</text:span></text:p>
          </table:table-cell>
          <table:covered-table-cell table:number-columns-repeated="10"/>
          <table:table-cell office:value-type="float" office:value="0" table:formula="msoxl:=第1聯!M22" table:number-columns-spanned="8" table:number-rows-spanned="1" table:style-name="ce119">
            <text:p>0</text:p>
          </table:table-cell>
          <table:covered-table-cell table:number-columns-repeated="7"/>
          <table:table-cell office:value-type="string" table:number-columns-spanned="2" table:number-rows-spanned="1" table:style-name="ce197">
            <text:p>主要產品為200者，是否兼製動物用藥品</text:p>
          </table:table-cell>
          <table:covered-table-cell/>
          <table:table-cell office:value-type="float" office:value="0" table:formula="msoxl:=第1聯!W22" table:style-name="ce55">
            <text:p>¨</text:p>
          </table:table-cell>
          <table:table-cell office:value-type="string" table:style-name="ce48">
            <text:p>是</text:p>
          </table:table-cell>
          <table:table-cell office:value-type="float" office:value="0" table:formula="msoxl:=第1聯!Y22" table:style-name="ce55">
            <text:p>¨</text:p>
          </table:table-cell>
          <table:table-cell office:value-type="string" table:style-name="ce49">
            <text:p>否</text:p>
          </table:table-cell>
          <table:table-cell table:number-columns-repeated="25" table:style-name="ce4"/>
          <table:table-cell table:number-columns-repeated="16333"/>
        </table:table-row>
        <table:table-row table:style-name="ro4">
          <table:table-cell table:number-columns-spanned="1" table:number-rows-spanned="3" table:style-name="ce335"/>
          <table:table-cell office:value-type="string" table:number-columns-spanned="11" table:number-rows-spanned="3" table:style-name="ce106">
            <text:p>主要產品</text:p>
            <text:p>(4碼_細類)</text:p>
          </table:table-cell>
          <table:covered-table-cell table:number-columns-repeated="10"/>
          <table:table-cell office:value-type="float" office:value="0" table:formula="msoxl:=第1聯!M23" table:number-columns-spanned="14" table:number-rows-spanned="3" table:style-name="ce246">
            <text:p>0</text:p>
          </table:table-cell>
          <table:covered-table-cell table:number-columns-repeated="13"/>
          <table:table-cell table:number-columns-repeated="25" table:style-name="ce4"/>
          <table:table-cell table:number-columns-repeated="16333"/>
        </table:table-row>
        <table:table-row table:style-name="ro4">
          <table:covered-table-cell/>
          <table:covered-table-cell/>
          <table:covered-table-cell table:number-columns-repeated="10"/>
          <table:covered-table-cell/>
          <table:covered-table-cell table:number-columns-repeated="13"/>
          <table:table-cell table:number-columns-repeated="25" table:style-name="ce4"/>
          <table:table-cell table:number-columns-repeated="16333"/>
        </table:table-row>
        <table:table-row table:style-name="ro4">
          <table:covered-table-cell/>
          <table:covered-table-cell/>
          <table:covered-table-cell table:number-columns-repeated="10"/>
          <table:covered-table-cell/>
          <table:covered-table-cell table:number-columns-repeated="13"/>
          <table:table-cell table:style-name="ce14"/>
          <table:table-cell table:number-columns-repeated="24" table:style-name="ce4"/>
          <table:table-cell table:number-columns-repeated="16333"/>
        </table:table-row>
        <table:table-row table:style-name="ro4">
          <table:table-cell office:value-type="string" office:string-value="　申　請　人" table:formula="msoxl:=第1聯!A26" table:number-columns-spanned="26" table:number-rows-spanned="1" table:style-name="ce154">
            <text:p>　申　請　人</text:p>
          </table:table-cell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事業名稱" table:formula="msoxl:=第1聯!A27" table:number-columns-spanned="5" table:number-rows-spanned="1" table:style-name="ce154">
            <text:p>事業名稱</text:p>
          </table:table-cell>
          <table:covered-table-cell table:number-columns-repeated="4"/>
          <table:table-cell office:value-type="float" office:value="0" table:formula="msoxl:=第1聯!F27" table:number-columns-spanned="9" table:number-rows-spanned="1" table:style-name="ce154">
            <text:p>0</text:p>
          </table:table-cell>
          <table:covered-table-cell table:number-columns-repeated="8"/>
          <table:table-cell office:value-type="string" office:string-value="工廠印章" table:formula="msoxl:=第1聯!O27" table:number-columns-spanned="7" table:number-rows-spanned="1" table:style-name="ce154">
            <text:p>工廠印章</text:p>
          </table:table-cell>
          <table:covered-table-cell table:number-columns-repeated="6"/>
          <table:table-cell office:value-type="string" office:string-value="工廠負責人印章" table:formula="msoxl:=第1聯!V27" table:number-columns-spanned="5" table:number-rows-spanned="1" table:style-name="ce154">
            <text:p>工廠負責人印章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統一編號" table:formula="msoxl:=第1聯!A28" table:number-columns-spanned="5" table:number-rows-spanned="1" table:style-name="ce154">
            <text:p>統一編號</text:p>
          </table:table-cell>
          <table:covered-table-cell table:number-columns-repeated="4"/>
          <table:table-cell office:value-type="float" office:value="0" table:formula="msoxl:=第1聯!F28" table:number-columns-spanned="9" table:number-rows-spanned="1" table:style-name="ce154">
            <text:p>0</text:p>
          </table:table-cell>
          <table:covered-table-cell table:number-columns-repeated="8"/>
          <table:table-cell table:number-columns-spanned="7" table:number-rows-spanned="7" table:style-name="ce154"/>
          <table:covered-table-cell table:number-columns-repeated="6"/>
          <table:table-cell table:number-columns-spanned="5" table:number-rows-spanned="7" table:style-name="ce171"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組織型態" table:formula="msoxl:=第1聯!A29" table:number-columns-spanned="5" table:number-rows-spanned="1" table:style-name="ce154">
            <text:p>組織型態</text:p>
          </table:table-cell>
          <table:covered-table-cell table:number-columns-repeated="4"/>
          <table:table-cell office:value-type="float" office:value="1" table:formula="msoxl:=第1聯!F29" table:number-columns-spanned="2" table:number-rows-spanned="1" table:style-name="ce210">
            <text:p>þ</text:p>
          </table:table-cell>
          <table:covered-table-cell/>
          <table:table-cell office:value-type="string" office:string-value="公司" table:formula="msoxl:=第1聯!H29" table:number-columns-spanned="2" table:number-rows-spanned="1" table:style-name="ce175">
            <text:p>公司</text:p>
          </table:table-cell>
          <table:covered-table-cell/>
          <table:table-cell office:value-type="float" office:value="0" table:formula="msoxl:=第1聯!J29" table:number-columns-spanned="2" table:number-rows-spanned="1" table:style-name="ce235">
            <text:p>¨</text:p>
          </table:table-cell>
          <table:covered-table-cell/>
          <table:table-cell office:value-type="string" office:string-value="其他(    )" table:formula="msoxl:=第1聯!L29" table:number-columns-spanned="3" table:number-rows-spanned="1" table:style-name="ce176">
            <text:p>其他( <text:s text:c="3"/>)</text:p>
          </table:table-cell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原登記文號" table:formula="msoxl:=第1聯!A30" table:number-columns-spanned="5" table:number-rows-spanned="1" table:style-name="ce154">
            <text:p>原登記文號</text:p>
          </table:table-cell>
          <table:covered-table-cell table:number-columns-repeated="4"/>
          <table:table-cell office:value-type="string" office:string-value="中商字第" table:formula="msoxl:=第1聯!F30" table:number-columns-spanned="3" table:number-rows-spanned="1" table:style-name="ce249">
            <text:p>中商字第</text:p>
          </table:table-cell>
          <table:covered-table-cell table:number-columns-repeated="2"/>
          <table:table-cell office:value-type="float" office:value="0" table:formula="msoxl:=第1聯!I30" table:number-columns-spanned="4" table:number-rows-spanned="1" table:style-name="ce175">
            <text:p>0</text:p>
          </table:table-cell>
          <table:covered-table-cell table:number-columns-repeated="3"/>
          <table:table-cell office:value-type="string" office:string-value="號" table:formula="msoxl:=第1聯!M30" table:number-columns-spanned="2" table:number-rows-spanned="1" table:style-name="ce176">
            <text:p>號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申請日期" table:formula="msoxl:=第1聯!A31" table:number-columns-spanned="5" table:number-rows-spanned="1" table:style-name="ce154">
            <text:p>申請日期</text:p>
          </table:table-cell>
          <table:covered-table-cell table:number-columns-repeated="4"/>
          <table:table-cell office:value-type="float" office:value="0" table:formula="msoxl:=第1聯!F31" table:number-columns-spanned="2" table:number-rows-spanned="1" table:style-name="ce173">
            <text:p>0</text:p>
          </table:table-cell>
          <table:covered-table-cell/>
          <table:table-cell office:value-type="string" office:string-value="年" table:formula="msoxl:=第1聯!H31" table:style-name="ce16">
            <text:p>年</text:p>
          </table:table-cell>
          <table:table-cell office:value-type="float" office:value="0" table:formula="msoxl:=第1聯!I31" table:style-name="ce16">
            <text:p>0</text:p>
          </table:table-cell>
          <table:table-cell office:value-type="string" office:string-value="月" table:formula="msoxl:=第1聯!J31" table:style-name="ce16">
            <text:p>月</text:p>
          </table:table-cell>
          <table:table-cell office:value-type="float" office:value="0" table:formula="msoxl:=第1聯!K31" table:number-columns-spanned="2" table:number-rows-spanned="1" table:style-name="ce175">
            <text:p>0</text:p>
          </table:table-cell>
          <table:covered-table-cell/>
          <table:table-cell office:value-type="string" office:string-value="日" table:formula="msoxl:=第1聯!M31" table:number-columns-spanned="2" table:number-rows-spanned="1" table:style-name="ce176">
            <text:p>日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申請文號" table:formula="msoxl:=第1聯!A32" table:number-columns-spanned="5" table:number-rows-spanned="1" table:style-name="ce154">
            <text:p>申請文號</text:p>
          </table:table-cell>
          <table:covered-table-cell table:number-columns-repeated="4"/>
          <table:table-cell office:value-type="float" office:value="0" table:formula="msoxl:=第1聯!F32" table:number-columns-spanned="9" table:number-rows-spanned="1" table:style-name="ce154">
            <text:p>0</text:p>
          </table:table-cell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聯 絡 人" table:formula="msoxl:=第1聯!A33" table:number-columns-spanned="5" table:number-rows-spanned="1" table:style-name="ce154">
            <text:p>聯 絡 人</text:p>
          </table:table-cell>
          <table:covered-table-cell table:number-columns-repeated="4"/>
          <table:table-cell office:value-type="float" office:value="0" table:formula="msoxl:=第1聯!F33" table:number-columns-spanned="9" table:number-rows-spanned="1" table:style-name="ce154">
            <text:p>0</text:p>
          </table:table-cell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聯絡電話" table:formula="msoxl:=第1聯!A34" table:number-columns-spanned="5" table:number-rows-spanned="1" table:style-name="ce154">
            <text:p>聯絡電話</text:p>
          </table:table-cell>
          <table:covered-table-cell table:number-columns-repeated="4"/>
          <table:table-cell office:value-type="float" office:value="0" table:formula="msoxl:=第1聯!F34" table:number-columns-spanned="9" table:number-rows-spanned="1" table:style-name="ce154">
            <text:p>0</text:p>
          </table:table-cell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備    註" table:formula="msoxl:=第1聯!A35" table:number-columns-spanned="5" table:number-rows-spanned="1" table:style-name="ce154">
            <text:p>備 <text:s text:c="3"/>註</text:p>
          </table:table-cell>
          <table:covered-table-cell table:number-columns-repeated="4"/>
          <table:table-cell office:value-type="float" office:value="0" table:formula="msoxl:=第1聯!F35" table:number-columns-spanned="21" table:number-rows-spanned="1" table:style-name="ce336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" table:style-name="ce4"/>
          <table:table-cell table:number-columns-repeated="16333"/>
        </table:table-row>
        <table:table-row table:style-name="ro5">
          <table:table-cell office:value-type="string" table:number-columns-spanned="26" table:number-rows-spanned="1" table:style-name="ce144">
            <text:p>　本項登記內容 <text:s/>業經審查符合規定准予登記</text:p>
          </table:table-cell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9">
          <table:table-cell office:value-type="string" table:number-columns-spanned="26" table:number-rows-spanned="1" table:style-name="ce134">
            <text:p>　　　此　致</text:p>
          </table:table-cell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21">
          <table:table-cell office:value-type="string" table:number-columns-spanned="26" table:number-rows-spanned="1" table:style-name="ce135">
            <text:p>　本局建管組<text:s/></text:p>
          </table:table-cell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11">
          <table:table-cell office:value-type="string" table:number-columns-spanned="7" table:number-rows-spanned="1" table:style-name="ce71">
            <text:p>第9聯：本局建管組存</text:p>
          </table:table-cell>
          <table:covered-table-cell table:number-columns-repeated="6"/>
          <table:table-cell table:number-columns-spanned="16" table:number-rows-spanned="1" table:style-name="ce72"/>
          <table:covered-table-cell table:number-columns-repeated="15"/>
          <table:table-cell table:number-columns-repeated="2" table:style-name="ce1"/>
          <table:table-cell office:value-type="string" table:style-name="ce17">
            <text:p>108.10.29 製</text:p>
          </table:table-cell>
          <table:table-cell table:number-columns-repeated="25" table:style-name="ce4"/>
          <table:table-cell table:number-columns-repeated="16333"/>
        </table:table-row>
        <table:table-row table:number-rows-repeated="1048537" table:style-name="ro11">
          <table:table-cell table:number-columns-repeated="16384"/>
        </table:table-row>
      </table:table>
      <table:table table:name="第10聯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" table:default-cell-style-name="ce1"/>
        <table:table-column table:style-name="co38" table:default-cell-style-name="ce1"/>
        <table:table-column table:style-name="co4" table:default-cell-style-name="ce1"/>
        <table:table-column table:style-name="co39" table:default-cell-style-name="ce1"/>
        <table:table-column table:style-name="co21" table:default-cell-style-name="ce1"/>
        <table:table-column table:style-name="co4" table:default-cell-style-name="ce1"/>
        <table:table-column table:style-name="co1" table:default-cell-style-name="ce1"/>
        <table:table-column table:style-name="co25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13" table:number-rows-spanned="2" table:style-name="ce148">
            <text:p>科技部</text:p>
            <text:p>中部科學園區管理局</text:p>
            <text:p>工 廠 登 記 核 准 函</text:p>
          </table:table-cell>
          <table:covered-table-cell table:number-columns-repeated="12"/>
          <table:table-cell office:value-type="string" table:number-columns-spanned="3" table:number-rows-spanned="1" table:style-name="ce149">
            <text:p>發文日期</text:p>
          </table:table-cell>
          <table:covered-table-cell table:number-columns-repeated="2"/>
          <table:table-cell table:number-columns-spanned="10" table:number-rows-spanned="1" table:style-name="ce61"/>
          <table:covered-table-cell table:number-columns-repeated="9"/>
          <table:table-cell table:number-columns-repeated="2" table:style-name="ce3"/>
          <table:table-cell table:number-columns-repeated="23" table:style-name="ce4"/>
          <table:table-cell table:number-columns-repeated="16333"/>
        </table:table-row>
        <table:table-row table:style-name="ro18">
          <table:covered-table-cell/>
          <table:covered-table-cell table:number-columns-repeated="12"/>
          <table:table-cell office:value-type="string" table:number-columns-spanned="3" table:number-rows-spanned="1" table:style-name="ce149">
            <text:p>發文字號</text:p>
          </table:table-cell>
          <table:covered-table-cell table:number-columns-repeated="2"/>
          <table:table-cell table:number-columns-spanned="10" table:number-rows-spanned="1" table:style-name="ce61"/>
          <table:covered-table-cell table:number-columns-repeated="9"/>
          <table:table-cell table:style-name="ce3"/>
          <table:table-cell table:number-columns-repeated="24" table:style-name="ce4"/>
          <table:table-cell table:number-columns-repeated="16333"/>
        </table:table-row>
        <table:table-row table:style-name="ro2">
          <table:table-cell office:value-type="string" office:string-value="變　　更　　請　　V" table:formula="msoxl:=第1聯!A3" table:number-columns-spanned="1" table:number-rows-spanned="3" table:style-name="ce245">
            <text:p>變　　更　　請　　V</text:p>
          </table:table-cell>
          <table:table-cell office:value-type="string" office:string-value="申請　　　　　事項" table:formula="msoxl:=第1聯!B3" table:number-columns-spanned="2" table:number-rows-spanned="3" table:style-name="ce245">
            <text:p>申請　　　　　事項</text:p>
          </table:table-cell>
          <table:covered-table-cell/>
          <table:table-cell office:value-type="float" office:value="0" table:formula="msoxl:=第1聯!D3" table:style-name="ce5">
            <text:p>¨</text:p>
          </table:table-cell>
          <table:table-cell office:value-type="string" office:string-value="設立" table:formula="msoxl:=第1聯!E3" table:number-columns-spanned="4" table:number-rows-spanned="1" table:style-name="ce71">
            <text:p>設立</text:p>
          </table:table-cell>
          <table:covered-table-cell table:number-columns-repeated="3"/>
          <table:table-cell office:value-type="float" office:value="0" table:formula="msoxl:=第1聯!I3" table:style-name="ce2">
            <text:p>¨</text:p>
          </table:table-cell>
          <table:table-cell office:value-type="string" office:string-value="廠地面積" table:formula="msoxl:=第1聯!J3" table:number-columns-spanned="5" table:number-rows-spanned="1" table:style-name="ce71">
            <text:p>廠地面積</text:p>
          </table:table-cell>
          <table:covered-table-cell table:number-columns-repeated="4"/>
          <table:table-cell office:value-type="float" office:value="0" table:formula="msoxl:=第1聯!O3" table:style-name="ce2">
            <text:p>¨</text:p>
          </table:table-cell>
          <table:table-cell office:value-type="string" office:string-value="工廠用水量" table:formula="msoxl:=第1聯!P3" table:number-columns-spanned="3" table:number-rows-spanned="1" table:style-name="ce72">
            <text:p>工廠用水量</text:p>
          </table:table-cell>
          <table:covered-table-cell table:number-columns-repeated="2"/>
          <table:table-cell office:value-type="float" office:value="0" table:formula="msoxl:=第1聯!S3" table:style-name="ce2">
            <text:p>¨</text:p>
          </table:table-cell>
          <table:table-cell office:value-type="string" office:string-value="停工" table:formula="msoxl:=第1聯!T3" table:number-columns-spanned="7" table:number-rows-spanned="1" table:style-name="ce252">
            <text:p>停工</text:p>
          </table:table-cell>
          <table:covered-table-cell table:number-columns-repeated="6"/>
          <table:table-cell table:number-columns-repeated="25" table:style-name="ce4"/>
          <table:table-cell table:number-columns-repeated="16333"/>
        </table:table-row>
        <table:table-row table:style-name="ro2">
          <table:covered-table-cell/>
          <table:covered-table-cell/>
          <table:covered-table-cell/>
          <table:table-cell office:value-type="float" office:value="0" table:formula="msoxl:=第1聯!D4" table:style-name="ce6">
            <text:p>¨</text:p>
          </table:table-cell>
          <table:table-cell office:value-type="string" office:string-value="廠名" table:formula="msoxl:=第1聯!E4" table:number-columns-spanned="4" table:number-rows-spanned="1" table:style-name="ce75">
            <text:p>廠名</text:p>
          </table:table-cell>
          <table:covered-table-cell table:number-columns-repeated="3"/>
          <table:table-cell office:value-type="float" office:value="0" table:formula="msoxl:=第1聯!I4" table:style-name="ce26">
            <text:p>¨</text:p>
          </table:table-cell>
          <table:table-cell office:value-type="string" office:string-value="建築物面積" table:formula="msoxl:=第1聯!J4" table:number-columns-spanned="5" table:number-rows-spanned="1" table:style-name="ce75">
            <text:p>建築物面積</text:p>
          </table:table-cell>
          <table:covered-table-cell table:number-columns-repeated="4"/>
          <table:table-cell office:value-type="float" office:value="0" table:formula="msoxl:=第1聯!O4" table:style-name="ce26">
            <text:p>¨</text:p>
          </table:table-cell>
          <table:table-cell office:value-type="string" office:string-value="產業類別" table:formula="msoxl:=第1聯!P4" table:number-columns-spanned="3" table:number-rows-spanned="1" table:style-name="ce75">
            <text:p>產業類別</text:p>
          </table:table-cell>
          <table:covered-table-cell table:number-columns-repeated="2"/>
          <table:table-cell office:value-type="float" office:value="0" table:formula="msoxl:=第1聯!S4" table:style-name="ce26">
            <text:p>¨</text:p>
          </table:table-cell>
          <table:table-cell office:value-type="string" office:string-value="歇業" table:formula="msoxl:=第1聯!T4" table:number-columns-spanned="7" table:number-rows-spanned="1" table:style-name="ce253">
            <text:p>歇業</text:p>
          </table:table-cell>
          <table:covered-table-cell table:number-columns-repeated="6"/>
          <table:table-cell table:number-columns-repeated="25" table:style-name="ce4"/>
          <table:table-cell table:number-columns-repeated="16333"/>
        </table:table-row>
        <table:table-row table:style-name="ro2">
          <table:covered-table-cell/>
          <table:covered-table-cell/>
          <table:covered-table-cell/>
          <table:table-cell office:value-type="float" office:value="0" table:formula="msoxl:=第1聯!D5" table:style-name="ce27">
            <text:p>¨</text:p>
          </table:table-cell>
          <table:table-cell office:value-type="string" office:string-value="工廠負責人" table:formula="msoxl:=第1聯!E5" table:number-columns-spanned="4" table:number-rows-spanned="1" table:style-name="ce79">
            <text:p>工廠負責人</text:p>
          </table:table-cell>
          <table:covered-table-cell table:number-columns-repeated="3"/>
          <table:table-cell office:value-type="float" office:value="0" table:formula="msoxl:=第1聯!I5" table:style-name="ce28">
            <text:p>¨</text:p>
          </table:table-cell>
          <table:table-cell office:value-type="string" office:string-value="使用電力容量或熱能" table:formula="msoxl:=第1聯!J5" table:number-columns-spanned="5" table:number-rows-spanned="1" table:style-name="ce79">
            <text:p>使用電力容量或熱能</text:p>
          </table:table-cell>
          <table:covered-table-cell table:number-columns-repeated="4"/>
          <table:table-cell office:value-type="float" office:value="0" table:formula="msoxl:=第1聯!O5" table:style-name="ce28">
            <text:p>¨</text:p>
          </table:table-cell>
          <table:table-cell office:value-type="string" office:string-value="主要產品" table:formula="msoxl:=第1聯!P5" table:number-columns-spanned="3" table:number-rows-spanned="1" table:style-name="ce80">
            <text:p>主要產品</text:p>
          </table:table-cell>
          <table:covered-table-cell table:number-columns-repeated="2"/>
          <table:table-cell office:value-type="float" office:value="0" table:formula="msoxl:=第1聯!S5" table:style-name="ce28">
            <text:p>¨</text:p>
          </table:table-cell>
          <table:table-cell office:value-type="string" office:string-value="其他(               )" table:formula="msoxl:=第1聯!T5" table:number-columns-spanned="7" table:number-rows-spanned="1" table:style-name="ce254">
            <text:p>其他( <text:s text:c="14"/>)</text:p>
          </table:table-cell>
          <table:covered-table-cell table:number-columns-repeated="6"/>
          <table:table-cell table:number-columns-repeated="25" table:style-name="ce4"/>
          <table:table-cell table:number-columns-repeated="16333"/>
        </table:table-row>
        <table:table-row table:style-name="ro2">
          <table:table-cell table:number-columns-spanned="26" table:number-rows-spanned="1" table:style-name="ce153"/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1">
          <table:table-cell office:value-type="string" office:string-value="變更請ｖ" table:formula="msoxl:=第1聯!A7" table:style-name="ce33">
            <text:p>變更請ｖ</text:p>
          </table:table-cell>
          <table:table-cell office:value-type="string" office:string-value="工　廠　彙　總　資　料" table:formula="msoxl:=第1聯!B7" table:number-columns-spanned="25" table:number-rows-spanned="1" table:style-name="ce154">
            <text:p>工　廠　彙　總　資　料</text:p>
          </table:table-cell>
          <table:covered-table-cell table:number-columns-repeated="24"/>
          <table:table-cell table:number-columns-repeated="25" table:style-name="ce4"/>
          <table:table-cell table:number-columns-repeated="16333"/>
        </table:table-row>
        <table:table-row table:style-name="ro3">
          <table:table-cell office:value-type="float" office:value="0" table:formula="msoxl:=第1聯!A8" table:style-name="ce36">
            <text:p>0</text:p>
          </table:table-cell>
          <table:table-cell office:value-type="string" office:string-value="廠名" table:formula="msoxl:=第1聯!B8" table:number-columns-spanned="8" table:number-rows-spanned="1" table:style-name="ce182">
            <text:p>廠名</text:p>
          </table:table-cell>
          <table:covered-table-cell table:number-columns-repeated="7"/>
          <table:table-cell office:value-type="float" office:value="0" table:formula="msoxl:=第1聯!J8" table:number-columns-spanned="17" table:number-rows-spanned="1" table:style-name="ce154">
            <text:p>0</text:p>
          </table:table-cell>
          <table:covered-table-cell table:number-columns-repeated="16"/>
          <table:table-cell table:number-columns-repeated="25" table:style-name="ce10"/>
          <table:table-cell table:number-columns-repeated="16333" table:style-name="ce11"/>
        </table:table-row>
        <table:table-row table:style-name="ro4">
          <table:table-cell office:value-type="float" office:value="0" table:formula="msoxl:=第1聯!A9" table:style-name="ce337">
            <text:p>0</text:p>
          </table:table-cell>
          <table:table-cell office:value-type="string" office:string-value="廠址" table:formula="msoxl:=第1聯!B9" table:number-columns-spanned="8" table:number-rows-spanned="1" table:style-name="ce185">
            <text:p>廠址</text:p>
          </table:table-cell>
          <table:covered-table-cell table:number-columns-repeated="7"/>
          <table:table-cell office:value-type="float" office:value="0" table:formula="msoxl:=第1聯!J9" table:number-columns-spanned="17" table:number-rows-spanned="1" table:style-name="ce185">
            <text:p>0</text:p>
          </table:table-cell>
          <table:covered-table-cell table:number-columns-repeated="16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msoxl:=第1聯!A10" table:style-name="ce337">
            <text:p>0</text:p>
          </table:table-cell>
          <table:table-cell office:value-type="string" office:string-value="工廠登記編號" table:formula="msoxl:=第1聯!B10" table:number-columns-spanned="8" table:number-rows-spanned="1" table:style-name="ce185">
            <text:p>工廠登記編號</text:p>
          </table:table-cell>
          <table:covered-table-cell table:number-columns-repeated="7"/>
          <table:table-cell office:value-type="float" office:value="93" table:formula="msoxl:=第1聯!J10" table:style-name="ce31">
            <text:p>93</text:p>
          </table:table-cell>
          <table:table-cell office:value-type="float" office:value="0" table:formula="msoxl:=第1聯!K10" table:number-columns-spanned="16" table:number-rows-spanned="1" table:style-name="ce163">
            <text:p>0</text:p>
          </table:table-cell>
          <table:covered-table-cell table:number-columns-repeated="15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msoxl:=第1聯!A11" table:number-columns-spanned="1" table:number-rows-spanned="2" table:style-name="ce338">
            <text:p>0</text:p>
          </table:table-cell>
          <table:table-cell office:value-type="string" office:string-value="工廠負責人" table:formula="msoxl:=第1聯!B11" table:number-columns-spanned="8" table:number-rows-spanned="2" table:style-name="ce185">
            <text:p>工廠負責人</text:p>
          </table:table-cell>
          <table:covered-table-cell table:number-columns-repeated="7"/>
          <table:table-cell office:value-type="string" office:string-value="姓名：" table:formula="msoxl:=第1聯!J11" table:number-columns-spanned="17" table:number-rows-spanned="1" table:style-name="ce257">
            <text:p>姓名：</text:p>
          </table:table-cell>
          <table:covered-table-cell table:number-columns-repeated="16"/>
          <table:table-cell table:number-columns-repeated="25" table:style-name="ce4"/>
          <table:table-cell table:number-columns-repeated="16333"/>
        </table:table-row>
        <table:table-row table:style-name="ro4">
          <table:covered-table-cell/>
          <table:covered-table-cell/>
          <table:covered-table-cell table:number-columns-repeated="7"/>
          <table:table-cell office:value-type="string" office:string-value="是否為有行為能力人：" table:formula="msoxl:=第1聯!J12" table:number-columns-spanned="6" table:number-rows-spanned="1" table:style-name="ce94">
            <text:p>是否為有行為能力人：</text:p>
          </table:table-cell>
          <table:covered-table-cell table:number-columns-repeated="5"/>
          <table:table-cell office:value-type="float" office:value="1" table:formula="msoxl:=第1聯!P12" table:style-name="ce42">
            <text:p>þ</text:p>
          </table:table-cell>
          <table:table-cell office:value-type="string" office:string-value="是" table:formula="msoxl:=第1聯!Q12" table:style-name="ce43">
            <text:p>是</text:p>
          </table:table-cell>
          <table:table-cell office:value-type="float" office:value="0" table:formula="msoxl:=第1聯!R12" table:style-name="ce42">
            <text:p>¨</text:p>
          </table:table-cell>
          <table:table-cell office:value-type="string" office:string-value="否" table:formula="msoxl:=第1聯!S12" table:style-name="ce35">
            <text:p>否</text:p>
          </table:table-cell>
          <table:table-cell table:number-columns-repeated="6" table:style-name="ce40"/>
          <table:table-cell table:style-name="ce41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msoxl:=第1聯!A13" table:style-name="ce340">
            <text:p>0</text:p>
          </table:table-cell>
          <table:table-cell office:value-type="string" office:string-value="廠地面積" table:formula="msoxl:=第1聯!B13" table:number-columns-spanned="11" table:number-rows-spanned="1" table:style-name="ce154">
            <text:p>廠地面積</text:p>
          </table:table-cell>
          <table:covered-table-cell table:number-columns-repeated="10"/>
          <table:table-cell office:value-type="float" office:value="0" table:formula="msoxl:=第1聯!M13" table:number-columns-spanned="9" table:number-rows-spanned="1" table:style-name="ce250">
            <text:p>0.00<text:s/></text:p>
          </table:table-cell>
          <table:covered-table-cell table:number-columns-repeated="8"/>
          <table:table-cell office:value-type="string" office:string-value="㎡" table:formula="msoxl:=第1聯!V13" table:number-columns-spanned="5" table:number-rows-spanned="1" table:style-name="ce162">
            <text:p>㎡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 " table:formula="msoxl:=第1聯!A14" table:style-name="ce340">
            <text:p><text:s/></text:p>
          </table:table-cell>
          <table:table-cell office:value-type="string" office:string-value="建築物面積" table:formula="msoxl:=第1聯!B14" table:number-columns-spanned="4" table:number-rows-spanned="3" table:style-name="ce154">
            <text:p>建築物面積</text:p>
          </table:table-cell>
          <table:covered-table-cell table:number-columns-repeated="3"/>
          <table:table-cell office:value-type="string" office:string-value="廠　　　房" table:formula="msoxl:=第1聯!F14" table:number-columns-spanned="7" table:number-rows-spanned="1" table:style-name="ce154">
            <text:p>廠　　　房</text:p>
          </table:table-cell>
          <table:covered-table-cell table:number-columns-repeated="6"/>
          <table:table-cell office:value-type="float" office:value="0" table:formula="msoxl:=第1聯!M14" table:number-columns-spanned="9" table:number-rows-spanned="1" table:style-name="ce227">
            <text:p>0.00<text:s/></text:p>
          </table:table-cell>
          <table:covered-table-cell table:number-columns-repeated="8"/>
          <table:table-cell office:value-type="string" office:string-value="㎡" table:formula="msoxl:=第1聯!V14" table:number-columns-spanned="5" table:number-rows-spanned="1" table:style-name="ce162">
            <text:p>㎡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msoxl:=第1聯!A15" table:style-name="ce340">
            <text:p>0</text:p>
          </table:table-cell>
          <table:covered-table-cell/>
          <table:covered-table-cell table:number-columns-repeated="3"/>
          <table:table-cell office:value-type="string" office:string-value="其他建築物" table:formula="msoxl:=第1聯!F15" table:number-columns-spanned="7" table:number-rows-spanned="1" table:style-name="ce154">
            <text:p>其他建築物</text:p>
          </table:table-cell>
          <table:covered-table-cell table:number-columns-repeated="6"/>
          <table:table-cell office:value-type="float" office:value="0" table:formula="msoxl:=第1聯!M15" table:number-columns-spanned="9" table:number-rows-spanned="1" table:style-name="ce227">
            <text:p>0.00<text:s/></text:p>
          </table:table-cell>
          <table:covered-table-cell table:number-columns-repeated="8"/>
          <table:table-cell office:value-type="string" office:string-value="㎡" table:formula="msoxl:=第1聯!V15" table:number-columns-spanned="5" table:number-rows-spanned="1" table:style-name="ce162">
            <text:p>㎡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msoxl:=第1聯!A16" table:style-name="ce340">
            <text:p>0</text:p>
          </table:table-cell>
          <table:covered-table-cell/>
          <table:covered-table-cell table:number-columns-repeated="3"/>
          <table:table-cell office:value-type="string" office:string-value="合　　　計" table:formula="msoxl:=第1聯!F16" table:number-columns-spanned="7" table:number-rows-spanned="1" table:style-name="ce154">
            <text:p>合　　　計</text:p>
          </table:table-cell>
          <table:covered-table-cell table:number-columns-repeated="6"/>
          <table:table-cell office:value-type="float" office:value="0" table:formula="msoxl:=第1聯!M16" table:number-columns-spanned="9" table:number-rows-spanned="1" table:style-name="ce227">
            <text:p>0.00<text:s/></text:p>
          </table:table-cell>
          <table:covered-table-cell table:number-columns-repeated="8"/>
          <table:table-cell office:value-type="string" office:string-value="㎡" table:formula="msoxl:=第1聯!V16" table:number-columns-spanned="5" table:number-rows-spanned="1" table:style-name="ce162">
            <text:p>㎡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msoxl:=第1聯!A17" table:style-name="ce340">
            <text:p>0</text:p>
          </table:table-cell>
          <table:table-cell office:value-type="string" office:string-value="使用電力容量或熱能" table:formula="msoxl:=第1聯!B17" table:number-columns-spanned="11" table:number-rows-spanned="1" table:style-name="ce154">
            <text:p>使用電力容量或熱能</text:p>
          </table:table-cell>
          <table:covered-table-cell table:number-columns-repeated="10"/>
          <table:table-cell office:value-type="float" office:value="0" table:formula="msoxl:=第1聯!M17" table:number-columns-spanned="9" table:number-rows-spanned="1" table:style-name="ce227">
            <text:p>0.00<text:s/></text:p>
          </table:table-cell>
          <table:covered-table-cell table:number-columns-repeated="8"/>
          <table:table-cell office:value-type="string" office:string-value="瓩" table:formula="msoxl:=第1聯!V17" table:number-columns-spanned="5" table:number-rows-spanned="1" table:style-name="ce162">
            <text:p>瓩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msoxl:=第1聯!A18" table:style-name="ce340">
            <text:p>0</text:p>
          </table:table-cell>
          <table:table-cell office:value-type="string" office:string-value="工廠用水量（含工業用水及民生用水）" table:formula="msoxl:=第1聯!B18" table:number-columns-spanned="11" table:number-rows-spanned="1" table:style-name="ce154">
            <text:p>工廠用水量（含工業用水及民生用水）</text:p>
          </table:table-cell>
          <table:covered-table-cell table:number-columns-repeated="10"/>
          <table:table-cell office:value-type="float" office:value="0" table:formula="msoxl:=第1聯!M18" table:number-columns-spanned="9" table:number-rows-spanned="1" table:style-name="ce255">
            <text:p>0.00<text:s/></text:p>
          </table:table-cell>
          <table:covered-table-cell table:number-columns-repeated="8"/>
          <table:table-cell office:value-type="string" office:string-value="立方公尺/日" table:formula="msoxl:=第1聯!V18" table:number-columns-spanned="5" table:number-rows-spanned="1" table:style-name="ce256">
            <text:p>立方公尺/日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5">
          <table:table-cell table:style-name="ce341"/>
          <table:table-cell office:value-type="string" table:number-columns-spanned="11" table:number-rows-spanned="3" table:style-name="ce232">
            <text:p>產業類別</text:p>
            <text:p><text:span text:style-name="T2">(2碼_中類)</text:span></text:p>
          </table:table-cell>
          <table:covered-table-cell table:number-columns-repeated="10"/>
          <table:table-cell office:value-type="float" office:value="0" table:formula="msoxl:=第1聯!M19" table:number-columns-spanned="5" table:number-rows-spanned="3" table:style-name="ce247">
            <text:p>0</text:p>
          </table:table-cell>
          <table:covered-table-cell table:number-columns-repeated="4"/>
          <table:table-cell office:value-type="string" table:number-columns-spanned="3" table:number-rows-spanned="3" table:style-name="ce247">
            <text:p>請依產品用途勾選(產業類別屬08、17、18、19者)</text:p>
          </table:table-cell>
          <table:covered-table-cell table:number-columns-repeated="2"/>
          <table:table-cell office:value-type="float" office:value="0" table:formula="msoxl:=第1聯!U19" table:style-name="ce53">
            <text:p>¨</text:p>
          </table:table-cell>
          <table:table-cell office:value-type="string" table:number-columns-spanned="5" table:number-rows-spanned="1" table:style-name="ce194">
            <text:p>屬食品添加物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6">
          <table:table-cell table:style-name="ce342"/>
          <table:covered-table-cell/>
          <table:covered-table-cell table:number-columns-repeated="10"/>
          <table:covered-table-cell/>
          <table:covered-table-cell table:number-columns-repeated="4"/>
          <table:covered-table-cell/>
          <table:covered-table-cell table:number-columns-repeated="2"/>
          <table:table-cell office:value-type="float" office:value="0" table:formula="msoxl:=第1聯!U20" table:style-name="ce53">
            <text:p>¨</text:p>
          </table:table-cell>
          <table:table-cell office:value-type="string" table:number-columns-spanned="5" table:number-rows-spanned="1" table:style-name="ce194">
            <text:p>屬食品添加物上游化工原料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7">
          <table:table-cell table:style-name="ce342"/>
          <table:covered-table-cell/>
          <table:covered-table-cell table:number-columns-repeated="10"/>
          <table:covered-table-cell/>
          <table:covered-table-cell table:number-columns-repeated="4"/>
          <table:covered-table-cell/>
          <table:covered-table-cell table:number-columns-repeated="2"/>
          <table:table-cell office:value-type="float" office:value="0" table:formula="msoxl:=第1聯!U21" table:style-name="ce53">
            <text:p>¨</text:p>
          </table:table-cell>
          <table:table-cell office:value-type="string" table:number-columns-spanned="5" table:number-rows-spanned="1" table:style-name="ce194">
            <text:p>屬工業用化工原料及化學品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8">
          <table:table-cell table:style-name="ce342"/>
          <table:table-cell office:value-type="string" table:number-columns-spanned="11" table:number-rows-spanned="1" table:style-name="ce232">
            <text:p>主要產品<text:span text:style-name="T3">(3碼_小類)</text:span></text:p>
          </table:table-cell>
          <table:covered-table-cell table:number-columns-repeated="10"/>
          <table:table-cell office:value-type="float" office:value="0" table:formula="msoxl:=第1聯!M22" table:number-columns-spanned="8" table:number-rows-spanned="1" table:style-name="ce119">
            <text:p>0</text:p>
          </table:table-cell>
          <table:covered-table-cell table:number-columns-repeated="7"/>
          <table:table-cell office:value-type="string" table:number-columns-spanned="2" table:number-rows-spanned="1" table:style-name="ce197">
            <text:p>主要產品為200者，是否兼製動物用藥品</text:p>
          </table:table-cell>
          <table:covered-table-cell/>
          <table:table-cell office:value-type="float" office:value="0" table:formula="msoxl:=第1聯!W22" table:style-name="ce55">
            <text:p>¨</text:p>
          </table:table-cell>
          <table:table-cell office:value-type="string" table:style-name="ce48">
            <text:p>是</text:p>
          </table:table-cell>
          <table:table-cell office:value-type="float" office:value="0" table:formula="msoxl:=第1聯!Y22" table:style-name="ce55">
            <text:p>¨</text:p>
          </table:table-cell>
          <table:table-cell office:value-type="string" table:style-name="ce49">
            <text:p>否</text:p>
          </table:table-cell>
          <table:table-cell table:number-columns-repeated="25" table:style-name="ce4"/>
          <table:table-cell table:number-columns-repeated="16333"/>
        </table:table-row>
        <table:table-row table:style-name="ro4">
          <table:table-cell table:number-columns-spanned="1" table:number-rows-spanned="3" table:style-name="ce343"/>
          <table:table-cell office:value-type="string" table:number-columns-spanned="11" table:number-rows-spanned="3" table:style-name="ce106">
            <text:p>主要產品</text:p>
            <text:p>(4碼_細類)</text:p>
          </table:table-cell>
          <table:covered-table-cell table:number-columns-repeated="10"/>
          <table:table-cell office:value-type="float" office:value="0" table:formula="msoxl:=第1聯!M23" table:number-columns-spanned="14" table:number-rows-spanned="3" table:style-name="ce246">
            <text:p>0</text:p>
          </table:table-cell>
          <table:covered-table-cell table:number-columns-repeated="13"/>
          <table:table-cell table:number-columns-repeated="25" table:style-name="ce4"/>
          <table:table-cell table:number-columns-repeated="16333"/>
        </table:table-row>
        <table:table-row table:style-name="ro4">
          <table:covered-table-cell/>
          <table:covered-table-cell/>
          <table:covered-table-cell table:number-columns-repeated="10"/>
          <table:covered-table-cell/>
          <table:covered-table-cell table:number-columns-repeated="13"/>
          <table:table-cell table:number-columns-repeated="25" table:style-name="ce4"/>
          <table:table-cell table:number-columns-repeated="16333"/>
        </table:table-row>
        <table:table-row table:style-name="ro4">
          <table:covered-table-cell/>
          <table:covered-table-cell/>
          <table:covered-table-cell table:number-columns-repeated="10"/>
          <table:covered-table-cell/>
          <table:covered-table-cell table:number-columns-repeated="13"/>
          <table:table-cell table:style-name="ce14"/>
          <table:table-cell table:number-columns-repeated="24" table:style-name="ce4"/>
          <table:table-cell table:number-columns-repeated="16333"/>
        </table:table-row>
        <table:table-row table:style-name="ro4">
          <table:table-cell office:value-type="string" office:string-value="　申　請　人" table:formula="msoxl:=第1聯!A26" table:number-columns-spanned="26" table:number-rows-spanned="1" table:style-name="ce154">
            <text:p>　申　請　人</text:p>
          </table:table-cell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事業名稱" table:formula="msoxl:=第1聯!A27" table:number-columns-spanned="5" table:number-rows-spanned="1" table:style-name="ce154">
            <text:p>事業名稱</text:p>
          </table:table-cell>
          <table:covered-table-cell table:number-columns-repeated="4"/>
          <table:table-cell office:value-type="float" office:value="0" table:formula="msoxl:=第1聯!F27" table:number-columns-spanned="9" table:number-rows-spanned="1" table:style-name="ce154">
            <text:p>0</text:p>
          </table:table-cell>
          <table:covered-table-cell table:number-columns-repeated="8"/>
          <table:table-cell office:value-type="string" office:string-value="工廠印章" table:formula="msoxl:=第1聯!O27" table:number-columns-spanned="7" table:number-rows-spanned="1" table:style-name="ce154">
            <text:p>工廠印章</text:p>
          </table:table-cell>
          <table:covered-table-cell table:number-columns-repeated="6"/>
          <table:table-cell office:value-type="string" office:string-value="工廠負責人印章" table:formula="msoxl:=第1聯!V27" table:number-columns-spanned="5" table:number-rows-spanned="1" table:style-name="ce154">
            <text:p>工廠負責人印章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統一編號" table:formula="msoxl:=第1聯!A28" table:number-columns-spanned="5" table:number-rows-spanned="1" table:style-name="ce154">
            <text:p>統一編號</text:p>
          </table:table-cell>
          <table:covered-table-cell table:number-columns-repeated="4"/>
          <table:table-cell office:value-type="float" office:value="0" table:formula="msoxl:=第1聯!F28" table:number-columns-spanned="9" table:number-rows-spanned="1" table:style-name="ce154">
            <text:p>0</text:p>
          </table:table-cell>
          <table:covered-table-cell table:number-columns-repeated="8"/>
          <table:table-cell table:number-columns-spanned="7" table:number-rows-spanned="7" table:style-name="ce154"/>
          <table:covered-table-cell table:number-columns-repeated="6"/>
          <table:table-cell table:number-columns-spanned="5" table:number-rows-spanned="7" table:style-name="ce171"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組織型態" table:formula="msoxl:=第1聯!A29" table:number-columns-spanned="5" table:number-rows-spanned="1" table:style-name="ce154">
            <text:p>組織型態</text:p>
          </table:table-cell>
          <table:covered-table-cell table:number-columns-repeated="4"/>
          <table:table-cell office:value-type="float" office:value="1" table:formula="msoxl:=第1聯!F29" table:number-columns-spanned="2" table:number-rows-spanned="1" table:style-name="ce210">
            <text:p>þ</text:p>
          </table:table-cell>
          <table:covered-table-cell/>
          <table:table-cell office:value-type="string" office:string-value="公司" table:formula="msoxl:=第1聯!H29" table:number-columns-spanned="2" table:number-rows-spanned="1" table:style-name="ce175">
            <text:p>公司</text:p>
          </table:table-cell>
          <table:covered-table-cell/>
          <table:table-cell office:value-type="float" office:value="0" table:formula="msoxl:=第1聯!J29" table:number-columns-spanned="2" table:number-rows-spanned="1" table:style-name="ce235">
            <text:p>¨</text:p>
          </table:table-cell>
          <table:covered-table-cell/>
          <table:table-cell office:value-type="string" office:string-value="其他(    )" table:formula="msoxl:=第1聯!L29" table:number-columns-spanned="3" table:number-rows-spanned="1" table:style-name="ce176">
            <text:p>其他( <text:s text:c="3"/>)</text:p>
          </table:table-cell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原登記文號" table:formula="msoxl:=第1聯!A30" table:number-columns-spanned="5" table:number-rows-spanned="1" table:style-name="ce154">
            <text:p>原登記文號</text:p>
          </table:table-cell>
          <table:covered-table-cell table:number-columns-repeated="4"/>
          <table:table-cell office:value-type="string" office:string-value="中商字第" table:formula="msoxl:=第1聯!F30" table:number-columns-spanned="3" table:number-rows-spanned="1" table:style-name="ce249">
            <text:p>中商字第</text:p>
          </table:table-cell>
          <table:covered-table-cell table:number-columns-repeated="2"/>
          <table:table-cell office:value-type="float" office:value="0" table:formula="msoxl:=第1聯!I30" table:number-columns-spanned="4" table:number-rows-spanned="1" table:style-name="ce175">
            <text:p>0</text:p>
          </table:table-cell>
          <table:covered-table-cell table:number-columns-repeated="3"/>
          <table:table-cell office:value-type="string" office:string-value="號" table:formula="msoxl:=第1聯!M30" table:number-columns-spanned="2" table:number-rows-spanned="1" table:style-name="ce176">
            <text:p>號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申請日期" table:formula="msoxl:=第1聯!A31" table:number-columns-spanned="5" table:number-rows-spanned="1" table:style-name="ce154">
            <text:p>申請日期</text:p>
          </table:table-cell>
          <table:covered-table-cell table:number-columns-repeated="4"/>
          <table:table-cell office:value-type="float" office:value="0" table:formula="msoxl:=第1聯!F31" table:number-columns-spanned="2" table:number-rows-spanned="1" table:style-name="ce173">
            <text:p>0</text:p>
          </table:table-cell>
          <table:covered-table-cell/>
          <table:table-cell office:value-type="string" office:string-value="年" table:formula="msoxl:=第1聯!H31" table:style-name="ce16">
            <text:p>年</text:p>
          </table:table-cell>
          <table:table-cell office:value-type="float" office:value="0" table:formula="msoxl:=第1聯!I31" table:style-name="ce16">
            <text:p>0</text:p>
          </table:table-cell>
          <table:table-cell office:value-type="string" office:string-value="月" table:formula="msoxl:=第1聯!J31" table:style-name="ce16">
            <text:p>月</text:p>
          </table:table-cell>
          <table:table-cell office:value-type="float" office:value="0" table:formula="msoxl:=第1聯!K31" table:number-columns-spanned="2" table:number-rows-spanned="1" table:style-name="ce175">
            <text:p>0</text:p>
          </table:table-cell>
          <table:covered-table-cell/>
          <table:table-cell office:value-type="string" office:string-value="日" table:formula="msoxl:=第1聯!M31" table:number-columns-spanned="2" table:number-rows-spanned="1" table:style-name="ce176">
            <text:p>日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申請文號" table:formula="msoxl:=第1聯!A32" table:number-columns-spanned="5" table:number-rows-spanned="1" table:style-name="ce154">
            <text:p>申請文號</text:p>
          </table:table-cell>
          <table:covered-table-cell table:number-columns-repeated="4"/>
          <table:table-cell office:value-type="float" office:value="0" table:formula="msoxl:=第1聯!F32" table:number-columns-spanned="9" table:number-rows-spanned="1" table:style-name="ce154">
            <text:p>0</text:p>
          </table:table-cell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聯 絡 人" table:formula="msoxl:=第1聯!A33" table:number-columns-spanned="5" table:number-rows-spanned="1" table:style-name="ce154">
            <text:p>聯 絡 人</text:p>
          </table:table-cell>
          <table:covered-table-cell table:number-columns-repeated="4"/>
          <table:table-cell office:value-type="float" office:value="0" table:formula="msoxl:=第1聯!F33" table:number-columns-spanned="9" table:number-rows-spanned="1" table:style-name="ce154">
            <text:p>0</text:p>
          </table:table-cell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聯絡電話" table:formula="msoxl:=第1聯!A34" table:number-columns-spanned="5" table:number-rows-spanned="1" table:style-name="ce154">
            <text:p>聯絡電話</text:p>
          </table:table-cell>
          <table:covered-table-cell table:number-columns-repeated="4"/>
          <table:table-cell office:value-type="float" office:value="0" table:formula="msoxl:=第1聯!F34" table:number-columns-spanned="9" table:number-rows-spanned="1" table:style-name="ce154">
            <text:p>0</text:p>
          </table:table-cell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備    註" table:formula="msoxl:=第1聯!A35" table:number-columns-spanned="5" table:number-rows-spanned="1" table:style-name="ce154">
            <text:p>備 <text:s text:c="3"/>註</text:p>
          </table:table-cell>
          <table:covered-table-cell table:number-columns-repeated="4"/>
          <table:table-cell office:value-type="float" office:value="0" table:formula="msoxl:=第1聯!F35" table:number-columns-spanned="21" table:number-rows-spanned="1" table:style-name="ce344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" table:style-name="ce4"/>
          <table:table-cell table:number-columns-repeated="16333"/>
        </table:table-row>
        <table:table-row table:style-name="ro5">
          <table:table-cell office:value-type="string" table:number-columns-spanned="26" table:number-rows-spanned="1" table:style-name="ce144">
            <text:p>　本項登記內容 <text:s/>業經審查符合規定准予登記</text:p>
          </table:table-cell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9">
          <table:table-cell office:value-type="string" table:number-columns-spanned="26" table:number-rows-spanned="1" table:style-name="ce134">
            <text:p>　　　此　致</text:p>
          </table:table-cell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2">
          <table:table-cell office:value-type="string" table:number-columns-spanned="26" table:number-rows-spanned="1" table:style-name="ce135">
            <text:p>　本局投資組<text:s/></text:p>
          </table:table-cell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11">
          <table:table-cell office:value-type="string" table:number-columns-spanned="7" table:number-rows-spanned="1" table:style-name="ce71">
            <text:p>第10聯：本局投資組存</text:p>
          </table:table-cell>
          <table:covered-table-cell table:number-columns-repeated="6"/>
          <table:table-cell table:number-columns-spanned="16" table:number-rows-spanned="1" table:style-name="ce72"/>
          <table:covered-table-cell table:number-columns-repeated="15"/>
          <table:table-cell table:number-columns-repeated="2" table:style-name="ce1"/>
          <table:table-cell office:value-type="string" table:style-name="ce17">
            <text:p>108.10.29 製</text:p>
          </table:table-cell>
          <table:table-cell table:number-columns-repeated="25" table:style-name="ce4"/>
          <table:table-cell table:number-columns-repeated="16333"/>
        </table:table-row>
        <table:table-row table:number-rows-repeated="1048537" table:style-name="ro11">
          <table:table-cell table:number-columns-repeated="16384"/>
        </table:table-row>
      </table:table>
      <table:table table:name="第11聯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" table:default-cell-style-name="ce1"/>
        <table:table-column table:style-name="co12" table:default-cell-style-name="ce1"/>
        <table:table-column table:style-name="co4" table:default-cell-style-name="ce1"/>
        <table:table-column table:style-name="co15" table:default-cell-style-name="ce1"/>
        <table:table-column table:style-name="co32" table:default-cell-style-name="ce1"/>
        <table:table-column table:style-name="co23" table:default-cell-style-name="ce1"/>
        <table:table-column table:style-name="co6" table:default-cell-style-name="ce1"/>
        <table:table-column table:style-name="co18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13" table:number-rows-spanned="2" table:style-name="ce148">
            <text:p>科技部</text:p>
            <text:p>中部科學園區管理局</text:p>
            <text:p>工 廠 登 記 核 准 函</text:p>
          </table:table-cell>
          <table:covered-table-cell table:number-columns-repeated="12"/>
          <table:table-cell office:value-type="string" table:number-columns-spanned="3" table:number-rows-spanned="1" table:style-name="ce149">
            <text:p>發文日期</text:p>
          </table:table-cell>
          <table:covered-table-cell table:number-columns-repeated="2"/>
          <table:table-cell table:number-columns-spanned="10" table:number-rows-spanned="1" table:style-name="ce61"/>
          <table:covered-table-cell table:number-columns-repeated="9"/>
          <table:table-cell table:number-columns-repeated="2" table:style-name="ce3"/>
          <table:table-cell table:number-columns-repeated="23" table:style-name="ce4"/>
          <table:table-cell table:number-columns-repeated="16333"/>
        </table:table-row>
        <table:table-row table:style-name="ro18">
          <table:covered-table-cell/>
          <table:covered-table-cell table:number-columns-repeated="12"/>
          <table:table-cell office:value-type="string" table:number-columns-spanned="3" table:number-rows-spanned="1" table:style-name="ce149">
            <text:p>發文字號</text:p>
          </table:table-cell>
          <table:covered-table-cell table:number-columns-repeated="2"/>
          <table:table-cell table:number-columns-spanned="10" table:number-rows-spanned="1" table:style-name="ce61"/>
          <table:covered-table-cell table:number-columns-repeated="9"/>
          <table:table-cell table:style-name="ce3"/>
          <table:table-cell table:number-columns-repeated="24" table:style-name="ce4"/>
          <table:table-cell table:number-columns-repeated="16333"/>
        </table:table-row>
        <table:table-row table:style-name="ro2">
          <table:table-cell office:value-type="string" office:string-value="變　　更　　請　　V" table:formula="msoxl:=第1聯!A3" table:number-columns-spanned="1" table:number-rows-spanned="3" table:style-name="ce245">
            <text:p>變　　更　　請　　V</text:p>
          </table:table-cell>
          <table:table-cell office:value-type="string" office:string-value="申請　　　　　事項" table:formula="msoxl:=第1聯!B3" table:number-columns-spanned="2" table:number-rows-spanned="3" table:style-name="ce245">
            <text:p>申請　　　　　事項</text:p>
          </table:table-cell>
          <table:covered-table-cell/>
          <table:table-cell office:value-type="float" office:value="0" table:formula="msoxl:=第1聯!D3" table:style-name="ce5">
            <text:p>¨</text:p>
          </table:table-cell>
          <table:table-cell office:value-type="string" office:string-value="設立" table:formula="msoxl:=第1聯!E3" table:number-columns-spanned="4" table:number-rows-spanned="1" table:style-name="ce71">
            <text:p>設立</text:p>
          </table:table-cell>
          <table:covered-table-cell table:number-columns-repeated="3"/>
          <table:table-cell office:value-type="float" office:value="0" table:formula="msoxl:=第1聯!I3" table:style-name="ce2">
            <text:p>¨</text:p>
          </table:table-cell>
          <table:table-cell office:value-type="string" office:string-value="廠地面積" table:formula="msoxl:=第1聯!J3" table:number-columns-spanned="5" table:number-rows-spanned="1" table:style-name="ce71">
            <text:p>廠地面積</text:p>
          </table:table-cell>
          <table:covered-table-cell table:number-columns-repeated="4"/>
          <table:table-cell office:value-type="float" office:value="0" table:formula="msoxl:=第1聯!O3" table:style-name="ce2">
            <text:p>¨</text:p>
          </table:table-cell>
          <table:table-cell office:value-type="string" office:string-value="工廠用水量" table:formula="msoxl:=第1聯!P3" table:number-columns-spanned="3" table:number-rows-spanned="1" table:style-name="ce72">
            <text:p>工廠用水量</text:p>
          </table:table-cell>
          <table:covered-table-cell table:number-columns-repeated="2"/>
          <table:table-cell office:value-type="float" office:value="0" table:formula="msoxl:=第1聯!S3" table:style-name="ce2">
            <text:p>¨</text:p>
          </table:table-cell>
          <table:table-cell office:value-type="string" office:string-value="停工" table:formula="msoxl:=第1聯!T3" table:number-columns-spanned="7" table:number-rows-spanned="1" table:style-name="ce252">
            <text:p>停工</text:p>
          </table:table-cell>
          <table:covered-table-cell table:number-columns-repeated="6"/>
          <table:table-cell table:number-columns-repeated="25" table:style-name="ce4"/>
          <table:table-cell table:number-columns-repeated="16333"/>
        </table:table-row>
        <table:table-row table:style-name="ro2">
          <table:covered-table-cell/>
          <table:covered-table-cell/>
          <table:covered-table-cell/>
          <table:table-cell office:value-type="float" office:value="0" table:formula="msoxl:=第1聯!D4" table:style-name="ce6">
            <text:p>¨</text:p>
          </table:table-cell>
          <table:table-cell office:value-type="string" office:string-value="廠名" table:formula="msoxl:=第1聯!E4" table:number-columns-spanned="4" table:number-rows-spanned="1" table:style-name="ce75">
            <text:p>廠名</text:p>
          </table:table-cell>
          <table:covered-table-cell table:number-columns-repeated="3"/>
          <table:table-cell office:value-type="float" office:value="0" table:formula="msoxl:=第1聯!I4" table:style-name="ce26">
            <text:p>¨</text:p>
          </table:table-cell>
          <table:table-cell office:value-type="string" office:string-value="建築物面積" table:formula="msoxl:=第1聯!J4" table:number-columns-spanned="5" table:number-rows-spanned="1" table:style-name="ce75">
            <text:p>建築物面積</text:p>
          </table:table-cell>
          <table:covered-table-cell table:number-columns-repeated="4"/>
          <table:table-cell office:value-type="float" office:value="0" table:formula="msoxl:=第1聯!O4" table:style-name="ce26">
            <text:p>¨</text:p>
          </table:table-cell>
          <table:table-cell office:value-type="string" office:string-value="產業類別" table:formula="msoxl:=第1聯!P4" table:number-columns-spanned="3" table:number-rows-spanned="1" table:style-name="ce75">
            <text:p>產業類別</text:p>
          </table:table-cell>
          <table:covered-table-cell table:number-columns-repeated="2"/>
          <table:table-cell office:value-type="float" office:value="0" table:formula="msoxl:=第1聯!S4" table:style-name="ce26">
            <text:p>¨</text:p>
          </table:table-cell>
          <table:table-cell office:value-type="string" office:string-value="歇業" table:formula="msoxl:=第1聯!T4" table:number-columns-spanned="7" table:number-rows-spanned="1" table:style-name="ce253">
            <text:p>歇業</text:p>
          </table:table-cell>
          <table:covered-table-cell table:number-columns-repeated="6"/>
          <table:table-cell table:number-columns-repeated="25" table:style-name="ce4"/>
          <table:table-cell table:number-columns-repeated="16333"/>
        </table:table-row>
        <table:table-row table:style-name="ro2">
          <table:covered-table-cell/>
          <table:covered-table-cell/>
          <table:covered-table-cell/>
          <table:table-cell office:value-type="float" office:value="0" table:formula="msoxl:=第1聯!D5" table:style-name="ce27">
            <text:p>¨</text:p>
          </table:table-cell>
          <table:table-cell office:value-type="string" office:string-value="工廠負責人" table:formula="msoxl:=第1聯!E5" table:number-columns-spanned="4" table:number-rows-spanned="1" table:style-name="ce79">
            <text:p>工廠負責人</text:p>
          </table:table-cell>
          <table:covered-table-cell table:number-columns-repeated="3"/>
          <table:table-cell office:value-type="float" office:value="0" table:formula="msoxl:=第1聯!I5" table:style-name="ce28">
            <text:p>¨</text:p>
          </table:table-cell>
          <table:table-cell office:value-type="string" office:string-value="使用電力容量或熱能" table:formula="msoxl:=第1聯!J5" table:number-columns-spanned="5" table:number-rows-spanned="1" table:style-name="ce79">
            <text:p>使用電力容量或熱能</text:p>
          </table:table-cell>
          <table:covered-table-cell table:number-columns-repeated="4"/>
          <table:table-cell office:value-type="float" office:value="0" table:formula="msoxl:=第1聯!O5" table:style-name="ce28">
            <text:p>¨</text:p>
          </table:table-cell>
          <table:table-cell office:value-type="string" office:string-value="主要產品" table:formula="msoxl:=第1聯!P5" table:number-columns-spanned="3" table:number-rows-spanned="1" table:style-name="ce80">
            <text:p>主要產品</text:p>
          </table:table-cell>
          <table:covered-table-cell table:number-columns-repeated="2"/>
          <table:table-cell office:value-type="float" office:value="0" table:formula="msoxl:=第1聯!S5" table:style-name="ce28">
            <text:p>¨</text:p>
          </table:table-cell>
          <table:table-cell office:value-type="string" office:string-value="其他(               )" table:formula="msoxl:=第1聯!T5" table:number-columns-spanned="7" table:number-rows-spanned="1" table:style-name="ce254">
            <text:p>其他( <text:s text:c="14"/>)</text:p>
          </table:table-cell>
          <table:covered-table-cell table:number-columns-repeated="6"/>
          <table:table-cell table:number-columns-repeated="25" table:style-name="ce4"/>
          <table:table-cell table:number-columns-repeated="16333"/>
        </table:table-row>
        <table:table-row table:style-name="ro2">
          <table:table-cell table:number-columns-spanned="26" table:number-rows-spanned="1" table:style-name="ce153"/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1">
          <table:table-cell office:value-type="string" office:string-value="變更請ｖ" table:formula="msoxl:=第1聯!A7" table:style-name="ce33">
            <text:p>變更請ｖ</text:p>
          </table:table-cell>
          <table:table-cell office:value-type="string" office:string-value="工　廠　彙　總　資　料" table:formula="msoxl:=第1聯!B7" table:number-columns-spanned="25" table:number-rows-spanned="1" table:style-name="ce154">
            <text:p>工　廠　彙　總　資　料</text:p>
          </table:table-cell>
          <table:covered-table-cell table:number-columns-repeated="24"/>
          <table:table-cell table:number-columns-repeated="25" table:style-name="ce4"/>
          <table:table-cell table:number-columns-repeated="16333"/>
        </table:table-row>
        <table:table-row table:style-name="ro3">
          <table:table-cell office:value-type="float" office:value="0" table:formula="msoxl:=第1聯!A8" table:style-name="ce345">
            <text:p>0</text:p>
          </table:table-cell>
          <table:table-cell office:value-type="string" office:string-value="廠名" table:formula="msoxl:=第1聯!B8" table:number-columns-spanned="8" table:number-rows-spanned="1" table:style-name="ce182">
            <text:p>廠名</text:p>
          </table:table-cell>
          <table:covered-table-cell table:number-columns-repeated="7"/>
          <table:table-cell office:value-type="float" office:value="0" table:formula="msoxl:=第1聯!J8" table:number-columns-spanned="17" table:number-rows-spanned="1" table:style-name="ce154">
            <text:p>0</text:p>
          </table:table-cell>
          <table:covered-table-cell table:number-columns-repeated="16"/>
          <table:table-cell table:number-columns-repeated="25" table:style-name="ce10"/>
          <table:table-cell table:number-columns-repeated="16333" table:style-name="ce11"/>
        </table:table-row>
        <table:table-row table:style-name="ro4">
          <table:table-cell office:value-type="float" office:value="0" table:formula="msoxl:=第1聯!A9" table:style-name="ce346">
            <text:p>0</text:p>
          </table:table-cell>
          <table:table-cell office:value-type="string" office:string-value="廠址" table:formula="msoxl:=第1聯!B9" table:number-columns-spanned="8" table:number-rows-spanned="1" table:style-name="ce185">
            <text:p>廠址</text:p>
          </table:table-cell>
          <table:covered-table-cell table:number-columns-repeated="7"/>
          <table:table-cell office:value-type="float" office:value="0" table:formula="msoxl:=第1聯!J9" table:number-columns-spanned="17" table:number-rows-spanned="1" table:style-name="ce185">
            <text:p>0</text:p>
          </table:table-cell>
          <table:covered-table-cell table:number-columns-repeated="16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msoxl:=第1聯!A10" table:style-name="ce346">
            <text:p>0</text:p>
          </table:table-cell>
          <table:table-cell office:value-type="string" office:string-value="工廠登記編號" table:formula="msoxl:=第1聯!B10" table:number-columns-spanned="8" table:number-rows-spanned="1" table:style-name="ce185">
            <text:p>工廠登記編號</text:p>
          </table:table-cell>
          <table:covered-table-cell table:number-columns-repeated="7"/>
          <table:table-cell office:value-type="float" office:value="93" table:formula="msoxl:=第1聯!J10" table:style-name="ce31">
            <text:p>93</text:p>
          </table:table-cell>
          <table:table-cell office:value-type="float" office:value="0" table:formula="msoxl:=第1聯!K10" table:number-columns-spanned="16" table:number-rows-spanned="1" table:style-name="ce163">
            <text:p>0</text:p>
          </table:table-cell>
          <table:covered-table-cell table:number-columns-repeated="15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msoxl:=第1聯!A11" table:number-columns-spanned="1" table:number-rows-spanned="2" table:style-name="ce347">
            <text:p>0</text:p>
          </table:table-cell>
          <table:table-cell office:value-type="string" office:string-value="工廠負責人" table:formula="msoxl:=第1聯!B11" table:number-columns-spanned="8" table:number-rows-spanned="2" table:style-name="ce185">
            <text:p>工廠負責人</text:p>
          </table:table-cell>
          <table:covered-table-cell table:number-columns-repeated="7"/>
          <table:table-cell office:value-type="string" office:string-value="姓名：" table:formula="msoxl:=第1聯!J11" table:number-columns-spanned="17" table:number-rows-spanned="1" table:style-name="ce257">
            <text:p>姓名：</text:p>
          </table:table-cell>
          <table:covered-table-cell table:number-columns-repeated="16"/>
          <table:table-cell table:number-columns-repeated="25" table:style-name="ce4"/>
          <table:table-cell table:number-columns-repeated="16333"/>
        </table:table-row>
        <table:table-row table:style-name="ro4">
          <table:covered-table-cell/>
          <table:covered-table-cell/>
          <table:covered-table-cell table:number-columns-repeated="7"/>
          <table:table-cell office:value-type="string" office:string-value="是否為有行為能力人：" table:formula="msoxl:=第1聯!J12" table:number-columns-spanned="6" table:number-rows-spanned="1" table:style-name="ce94">
            <text:p>是否為有行為能力人：</text:p>
          </table:table-cell>
          <table:covered-table-cell table:number-columns-repeated="5"/>
          <table:table-cell office:value-type="float" office:value="1" table:formula="msoxl:=第1聯!P12" table:style-name="ce42">
            <text:p>þ</text:p>
          </table:table-cell>
          <table:table-cell office:value-type="string" office:string-value="是" table:formula="msoxl:=第1聯!Q12" table:style-name="ce43">
            <text:p>是</text:p>
          </table:table-cell>
          <table:table-cell office:value-type="float" office:value="0" table:formula="msoxl:=第1聯!R12" table:style-name="ce42">
            <text:p>¨</text:p>
          </table:table-cell>
          <table:table-cell office:value-type="string" office:string-value="否" table:formula="msoxl:=第1聯!S12" table:style-name="ce35">
            <text:p>否</text:p>
          </table:table-cell>
          <table:table-cell table:number-columns-repeated="6" table:style-name="ce40"/>
          <table:table-cell table:style-name="ce41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msoxl:=第1聯!A13" table:style-name="ce349">
            <text:p>0</text:p>
          </table:table-cell>
          <table:table-cell office:value-type="string" office:string-value="廠地面積" table:formula="msoxl:=第1聯!B13" table:number-columns-spanned="11" table:number-rows-spanned="1" table:style-name="ce154">
            <text:p>廠地面積</text:p>
          </table:table-cell>
          <table:covered-table-cell table:number-columns-repeated="10"/>
          <table:table-cell office:value-type="float" office:value="0" table:formula="msoxl:=第1聯!M13" table:number-columns-spanned="9" table:number-rows-spanned="1" table:style-name="ce250">
            <text:p>0.00<text:s/></text:p>
          </table:table-cell>
          <table:covered-table-cell table:number-columns-repeated="8"/>
          <table:table-cell office:value-type="string" office:string-value="㎡" table:formula="msoxl:=第1聯!V13" table:number-columns-spanned="5" table:number-rows-spanned="1" table:style-name="ce162">
            <text:p>㎡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 " table:formula="msoxl:=第1聯!A14" table:style-name="ce349">
            <text:p><text:s/></text:p>
          </table:table-cell>
          <table:table-cell office:value-type="string" office:string-value="建築物面積" table:formula="msoxl:=第1聯!B14" table:number-columns-spanned="4" table:number-rows-spanned="3" table:style-name="ce154">
            <text:p>建築物面積</text:p>
          </table:table-cell>
          <table:covered-table-cell table:number-columns-repeated="3"/>
          <table:table-cell office:value-type="string" office:string-value="廠　　　房" table:formula="msoxl:=第1聯!F14" table:number-columns-spanned="7" table:number-rows-spanned="1" table:style-name="ce154">
            <text:p>廠　　　房</text:p>
          </table:table-cell>
          <table:covered-table-cell table:number-columns-repeated="6"/>
          <table:table-cell office:value-type="float" office:value="0" table:formula="msoxl:=第1聯!M14" table:number-columns-spanned="9" table:number-rows-spanned="1" table:style-name="ce227">
            <text:p>0.00<text:s/></text:p>
          </table:table-cell>
          <table:covered-table-cell table:number-columns-repeated="8"/>
          <table:table-cell office:value-type="string" office:string-value="㎡" table:formula="msoxl:=第1聯!V14" table:number-columns-spanned="5" table:number-rows-spanned="1" table:style-name="ce162">
            <text:p>㎡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msoxl:=第1聯!A15" table:style-name="ce349">
            <text:p>0</text:p>
          </table:table-cell>
          <table:covered-table-cell/>
          <table:covered-table-cell table:number-columns-repeated="3"/>
          <table:table-cell office:value-type="string" office:string-value="其他建築物" table:formula="msoxl:=第1聯!F15" table:number-columns-spanned="7" table:number-rows-spanned="1" table:style-name="ce154">
            <text:p>其他建築物</text:p>
          </table:table-cell>
          <table:covered-table-cell table:number-columns-repeated="6"/>
          <table:table-cell office:value-type="float" office:value="0" table:formula="msoxl:=第1聯!M15" table:number-columns-spanned="9" table:number-rows-spanned="1" table:style-name="ce227">
            <text:p>0.00<text:s/></text:p>
          </table:table-cell>
          <table:covered-table-cell table:number-columns-repeated="8"/>
          <table:table-cell office:value-type="string" office:string-value="㎡" table:formula="msoxl:=第1聯!V15" table:number-columns-spanned="5" table:number-rows-spanned="1" table:style-name="ce162">
            <text:p>㎡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msoxl:=第1聯!A16" table:style-name="ce349">
            <text:p>0</text:p>
          </table:table-cell>
          <table:covered-table-cell/>
          <table:covered-table-cell table:number-columns-repeated="3"/>
          <table:table-cell office:value-type="string" office:string-value="合　　　計" table:formula="msoxl:=第1聯!F16" table:number-columns-spanned="7" table:number-rows-spanned="1" table:style-name="ce154">
            <text:p>合　　　計</text:p>
          </table:table-cell>
          <table:covered-table-cell table:number-columns-repeated="6"/>
          <table:table-cell office:value-type="float" office:value="0" table:formula="msoxl:=第1聯!M16" table:number-columns-spanned="9" table:number-rows-spanned="1" table:style-name="ce227">
            <text:p>0.00<text:s/></text:p>
          </table:table-cell>
          <table:covered-table-cell table:number-columns-repeated="8"/>
          <table:table-cell office:value-type="string" office:string-value="㎡" table:formula="msoxl:=第1聯!V16" table:number-columns-spanned="5" table:number-rows-spanned="1" table:style-name="ce162">
            <text:p>㎡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msoxl:=第1聯!A17" table:style-name="ce349">
            <text:p>0</text:p>
          </table:table-cell>
          <table:table-cell office:value-type="string" office:string-value="使用電力容量或熱能" table:formula="msoxl:=第1聯!B17" table:number-columns-spanned="11" table:number-rows-spanned="1" table:style-name="ce154">
            <text:p>使用電力容量或熱能</text:p>
          </table:table-cell>
          <table:covered-table-cell table:number-columns-repeated="10"/>
          <table:table-cell office:value-type="float" office:value="0" table:formula="msoxl:=第1聯!M17" table:number-columns-spanned="9" table:number-rows-spanned="1" table:style-name="ce227">
            <text:p>0.00<text:s/></text:p>
          </table:table-cell>
          <table:covered-table-cell table:number-columns-repeated="8"/>
          <table:table-cell office:value-type="string" office:string-value="瓩" table:formula="msoxl:=第1聯!V17" table:number-columns-spanned="5" table:number-rows-spanned="1" table:style-name="ce162">
            <text:p>瓩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float" office:value="0" table:formula="msoxl:=第1聯!A18" table:style-name="ce349">
            <text:p>0</text:p>
          </table:table-cell>
          <table:table-cell office:value-type="string" office:string-value="工廠用水量（含工業用水及民生用水）" table:formula="msoxl:=第1聯!B18" table:number-columns-spanned="11" table:number-rows-spanned="1" table:style-name="ce154">
            <text:p>工廠用水量（含工業用水及民生用水）</text:p>
          </table:table-cell>
          <table:covered-table-cell table:number-columns-repeated="10"/>
          <table:table-cell office:value-type="float" office:value="0" table:formula="msoxl:=第1聯!M18" table:number-columns-spanned="9" table:number-rows-spanned="1" table:style-name="ce228">
            <text:p>0.00<text:s/></text:p>
          </table:table-cell>
          <table:covered-table-cell table:number-columns-repeated="8"/>
          <table:table-cell office:value-type="string" office:string-value="立方公尺/日" table:formula="msoxl:=第1聯!V18" table:number-columns-spanned="5" table:number-rows-spanned="1" table:style-name="ce170">
            <text:p>立方公尺/日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5">
          <table:table-cell table:style-name="ce350"/>
          <table:table-cell office:value-type="string" table:number-columns-spanned="11" table:number-rows-spanned="3" table:style-name="ce232">
            <text:p>產業類別</text:p>
            <text:p><text:span text:style-name="T2">(2碼_中類)</text:span></text:p>
          </table:table-cell>
          <table:covered-table-cell table:number-columns-repeated="10"/>
          <table:table-cell office:value-type="float" office:value="0" table:formula="msoxl:=第1聯!M19" table:number-columns-spanned="5" table:number-rows-spanned="3" table:style-name="ce247">
            <text:p>0</text:p>
          </table:table-cell>
          <table:covered-table-cell table:number-columns-repeated="4"/>
          <table:table-cell office:value-type="string" table:number-columns-spanned="3" table:number-rows-spanned="3" table:style-name="ce247">
            <text:p>請依產品用途勾選(產業類別屬08、17、18、19者)</text:p>
          </table:table-cell>
          <table:covered-table-cell table:number-columns-repeated="2"/>
          <table:table-cell office:value-type="float" office:value="0" table:formula="msoxl:=第1聯!U19" table:style-name="ce47">
            <text:p>¨</text:p>
          </table:table-cell>
          <table:table-cell office:value-type="string" table:number-columns-spanned="5" table:number-rows-spanned="1" table:style-name="ce117">
            <text:p>屬食品添加物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6">
          <table:table-cell table:style-name="ce351"/>
          <table:covered-table-cell/>
          <table:covered-table-cell table:number-columns-repeated="10"/>
          <table:covered-table-cell/>
          <table:covered-table-cell table:number-columns-repeated="4"/>
          <table:covered-table-cell/>
          <table:covered-table-cell table:number-columns-repeated="2"/>
          <table:table-cell office:value-type="float" office:value="0" table:formula="msoxl:=第1聯!U20" table:style-name="ce47">
            <text:p>¨</text:p>
          </table:table-cell>
          <table:table-cell office:value-type="string" table:number-columns-spanned="5" table:number-rows-spanned="1" table:style-name="ce117">
            <text:p>屬食品添加物上游化工原料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7">
          <table:table-cell table:style-name="ce351"/>
          <table:covered-table-cell/>
          <table:covered-table-cell table:number-columns-repeated="10"/>
          <table:covered-table-cell/>
          <table:covered-table-cell table:number-columns-repeated="4"/>
          <table:covered-table-cell/>
          <table:covered-table-cell table:number-columns-repeated="2"/>
          <table:table-cell office:value-type="float" office:value="0" table:formula="msoxl:=第1聯!U21" table:style-name="ce2">
            <text:p>¨</text:p>
          </table:table-cell>
          <table:table-cell office:value-type="string" table:number-columns-spanned="5" table:number-rows-spanned="1" table:style-name="ce248">
            <text:p>屬工業用化工原料及化學品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8">
          <table:table-cell table:style-name="ce351"/>
          <table:table-cell office:value-type="string" table:number-columns-spanned="11" table:number-rows-spanned="1" table:style-name="ce232">
            <text:p>主要產品<text:span text:style-name="T3">(3碼_小類)</text:span></text:p>
          </table:table-cell>
          <table:covered-table-cell table:number-columns-repeated="10"/>
          <table:table-cell office:value-type="float" office:value="0" table:formula="msoxl:=第1聯!M22" table:number-columns-spanned="8" table:number-rows-spanned="1" table:style-name="ce119">
            <text:p>0</text:p>
          </table:table-cell>
          <table:covered-table-cell table:number-columns-repeated="7"/>
          <table:table-cell office:value-type="string" table:number-columns-spanned="2" table:number-rows-spanned="1" table:style-name="ce197">
            <text:p>主要產品為200者，是否兼製動物用藥品</text:p>
          </table:table-cell>
          <table:covered-table-cell/>
          <table:table-cell office:value-type="float" office:value="0" table:formula="msoxl:=第1聯!W22" table:style-name="ce55">
            <text:p>¨</text:p>
          </table:table-cell>
          <table:table-cell office:value-type="string" table:style-name="ce48">
            <text:p>是</text:p>
          </table:table-cell>
          <table:table-cell office:value-type="float" office:value="0" table:formula="msoxl:=第1聯!Y22" table:style-name="ce55">
            <text:p>¨</text:p>
          </table:table-cell>
          <table:table-cell office:value-type="string" table:style-name="ce49">
            <text:p>否</text:p>
          </table:table-cell>
          <table:table-cell table:number-columns-repeated="25" table:style-name="ce4"/>
          <table:table-cell table:number-columns-repeated="16333"/>
        </table:table-row>
        <table:table-row table:style-name="ro4">
          <table:table-cell table:number-columns-spanned="1" table:number-rows-spanned="3" table:style-name="ce352"/>
          <table:table-cell office:value-type="string" table:number-columns-spanned="11" table:number-rows-spanned="3" table:style-name="ce106">
            <text:p>主要產品</text:p>
            <text:p>(4碼_細類)</text:p>
          </table:table-cell>
          <table:covered-table-cell table:number-columns-repeated="10"/>
          <table:table-cell office:value-type="float" office:value="0" table:formula="msoxl:=第1聯!M23" table:number-columns-spanned="14" table:number-rows-spanned="3" table:style-name="ce246">
            <text:p>0</text:p>
          </table:table-cell>
          <table:covered-table-cell table:number-columns-repeated="13"/>
          <table:table-cell table:number-columns-repeated="25" table:style-name="ce4"/>
          <table:table-cell table:number-columns-repeated="16333"/>
        </table:table-row>
        <table:table-row table:style-name="ro4">
          <table:covered-table-cell/>
          <table:covered-table-cell/>
          <table:covered-table-cell table:number-columns-repeated="10"/>
          <table:covered-table-cell/>
          <table:covered-table-cell table:number-columns-repeated="13"/>
          <table:table-cell table:number-columns-repeated="25" table:style-name="ce4"/>
          <table:table-cell table:number-columns-repeated="16333"/>
        </table:table-row>
        <table:table-row table:style-name="ro4">
          <table:covered-table-cell/>
          <table:covered-table-cell/>
          <table:covered-table-cell table:number-columns-repeated="10"/>
          <table:covered-table-cell/>
          <table:covered-table-cell table:number-columns-repeated="13"/>
          <table:table-cell table:style-name="ce14"/>
          <table:table-cell table:number-columns-repeated="24" table:style-name="ce4"/>
          <table:table-cell table:number-columns-repeated="16333"/>
        </table:table-row>
        <table:table-row table:style-name="ro4">
          <table:table-cell office:value-type="string" office:string-value="　申　請　人" table:formula="msoxl:=第1聯!A26" table:number-columns-spanned="26" table:number-rows-spanned="1" table:style-name="ce154">
            <text:p>　申　請　人</text:p>
          </table:table-cell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事業名稱" table:formula="msoxl:=第1聯!A27" table:number-columns-spanned="5" table:number-rows-spanned="1" table:style-name="ce154">
            <text:p>事業名稱</text:p>
          </table:table-cell>
          <table:covered-table-cell table:number-columns-repeated="4"/>
          <table:table-cell office:value-type="float" office:value="0" table:formula="msoxl:=第1聯!F27" table:number-columns-spanned="9" table:number-rows-spanned="1" table:style-name="ce154">
            <text:p>0</text:p>
          </table:table-cell>
          <table:covered-table-cell table:number-columns-repeated="8"/>
          <table:table-cell office:value-type="string" office:string-value="工廠印章" table:formula="msoxl:=第1聯!O27" table:number-columns-spanned="7" table:number-rows-spanned="1" table:style-name="ce154">
            <text:p>工廠印章</text:p>
          </table:table-cell>
          <table:covered-table-cell table:number-columns-repeated="6"/>
          <table:table-cell office:value-type="string" office:string-value="工廠負責人印章" table:formula="msoxl:=第1聯!V27" table:number-columns-spanned="5" table:number-rows-spanned="1" table:style-name="ce154">
            <text:p>工廠負責人印章</text:p>
          </table:table-cell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統一編號" table:formula="msoxl:=第1聯!A28" table:number-columns-spanned="5" table:number-rows-spanned="1" table:style-name="ce154">
            <text:p>統一編號</text:p>
          </table:table-cell>
          <table:covered-table-cell table:number-columns-repeated="4"/>
          <table:table-cell office:value-type="float" office:value="0" table:formula="msoxl:=第1聯!F28" table:number-columns-spanned="9" table:number-rows-spanned="1" table:style-name="ce154">
            <text:p>0</text:p>
          </table:table-cell>
          <table:covered-table-cell table:number-columns-repeated="8"/>
          <table:table-cell table:number-columns-spanned="7" table:number-rows-spanned="7" table:style-name="ce154"/>
          <table:covered-table-cell table:number-columns-repeated="6"/>
          <table:table-cell table:number-columns-spanned="5" table:number-rows-spanned="7" table:style-name="ce171"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組織型態" table:formula="msoxl:=第1聯!A29" table:number-columns-spanned="5" table:number-rows-spanned="1" table:style-name="ce154">
            <text:p>組織型態</text:p>
          </table:table-cell>
          <table:covered-table-cell table:number-columns-repeated="4"/>
          <table:table-cell office:value-type="float" office:value="1" table:formula="msoxl:=第1聯!F29" table:number-columns-spanned="2" table:number-rows-spanned="1" table:style-name="ce210">
            <text:p>þ</text:p>
          </table:table-cell>
          <table:covered-table-cell/>
          <table:table-cell office:value-type="string" office:string-value="公司" table:formula="msoxl:=第1聯!H29" table:number-columns-spanned="2" table:number-rows-spanned="1" table:style-name="ce175">
            <text:p>公司</text:p>
          </table:table-cell>
          <table:covered-table-cell/>
          <table:table-cell office:value-type="float" office:value="0" table:formula="msoxl:=第1聯!J29" table:number-columns-spanned="2" table:number-rows-spanned="1" table:style-name="ce235">
            <text:p>¨</text:p>
          </table:table-cell>
          <table:covered-table-cell/>
          <table:table-cell office:value-type="string" office:string-value="其他(    )" table:formula="msoxl:=第1聯!L29" table:number-columns-spanned="3" table:number-rows-spanned="1" table:style-name="ce176">
            <text:p>其他( <text:s text:c="3"/>)</text:p>
          </table:table-cell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原登記文號" table:formula="msoxl:=第1聯!A30" table:number-columns-spanned="5" table:number-rows-spanned="1" table:style-name="ce154">
            <text:p>原登記文號</text:p>
          </table:table-cell>
          <table:covered-table-cell table:number-columns-repeated="4"/>
          <table:table-cell office:value-type="string" office:string-value="中商字第" table:formula="msoxl:=第1聯!F30" table:number-columns-spanned="3" table:number-rows-spanned="1" table:style-name="ce249">
            <text:p>中商字第</text:p>
          </table:table-cell>
          <table:covered-table-cell table:number-columns-repeated="2"/>
          <table:table-cell office:value-type="float" office:value="0" table:formula="msoxl:=第1聯!I30" table:number-columns-spanned="4" table:number-rows-spanned="1" table:style-name="ce175">
            <text:p>0</text:p>
          </table:table-cell>
          <table:covered-table-cell table:number-columns-repeated="3"/>
          <table:table-cell office:value-type="string" office:string-value="號" table:formula="msoxl:=第1聯!M30" table:number-columns-spanned="2" table:number-rows-spanned="1" table:style-name="ce176">
            <text:p>號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申請日期" table:formula="msoxl:=第1聯!A31" table:number-columns-spanned="5" table:number-rows-spanned="1" table:style-name="ce154">
            <text:p>申請日期</text:p>
          </table:table-cell>
          <table:covered-table-cell table:number-columns-repeated="4"/>
          <table:table-cell office:value-type="float" office:value="0" table:formula="msoxl:=第1聯!F31" table:number-columns-spanned="2" table:number-rows-spanned="1" table:style-name="ce173">
            <text:p>0</text:p>
          </table:table-cell>
          <table:covered-table-cell/>
          <table:table-cell office:value-type="string" office:string-value="年" table:formula="msoxl:=第1聯!H31" table:style-name="ce16">
            <text:p>年</text:p>
          </table:table-cell>
          <table:table-cell office:value-type="float" office:value="0" table:formula="msoxl:=第1聯!I31" table:style-name="ce16">
            <text:p>0</text:p>
          </table:table-cell>
          <table:table-cell office:value-type="string" office:string-value="月" table:formula="msoxl:=第1聯!J31" table:style-name="ce16">
            <text:p>月</text:p>
          </table:table-cell>
          <table:table-cell office:value-type="float" office:value="0" table:formula="msoxl:=第1聯!K31" table:number-columns-spanned="2" table:number-rows-spanned="1" table:style-name="ce175">
            <text:p>0</text:p>
          </table:table-cell>
          <table:covered-table-cell/>
          <table:table-cell office:value-type="string" office:string-value="日" table:formula="msoxl:=第1聯!M31" table:number-columns-spanned="2" table:number-rows-spanned="1" table:style-name="ce176">
            <text:p>日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申請文號" table:formula="msoxl:=第1聯!A32" table:number-columns-spanned="5" table:number-rows-spanned="1" table:style-name="ce154">
            <text:p>申請文號</text:p>
          </table:table-cell>
          <table:covered-table-cell table:number-columns-repeated="4"/>
          <table:table-cell office:value-type="float" office:value="0" table:formula="msoxl:=第1聯!F32" table:number-columns-spanned="9" table:number-rows-spanned="1" table:style-name="ce154">
            <text:p>0</text:p>
          </table:table-cell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聯 絡 人" table:formula="msoxl:=第1聯!A33" table:number-columns-spanned="5" table:number-rows-spanned="1" table:style-name="ce154">
            <text:p>聯 絡 人</text:p>
          </table:table-cell>
          <table:covered-table-cell table:number-columns-repeated="4"/>
          <table:table-cell office:value-type="float" office:value="0" table:formula="msoxl:=第1聯!F33" table:number-columns-spanned="9" table:number-rows-spanned="1" table:style-name="ce154">
            <text:p>0</text:p>
          </table:table-cell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聯絡電話" table:formula="msoxl:=第1聯!A34" table:number-columns-spanned="5" table:number-rows-spanned="1" table:style-name="ce154">
            <text:p>聯絡電話</text:p>
          </table:table-cell>
          <table:covered-table-cell table:number-columns-repeated="4"/>
          <table:table-cell office:value-type="float" office:value="0" table:formula="msoxl:=第1聯!F34" table:number-columns-spanned="9" table:number-rows-spanned="1" table:style-name="ce154">
            <text:p>0</text:p>
          </table:table-cell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5" table:style-name="ce4"/>
          <table:table-cell table:number-columns-repeated="16333"/>
        </table:table-row>
        <table:table-row table:style-name="ro4">
          <table:table-cell office:value-type="string" office:string-value="備    註" table:formula="msoxl:=第1聯!A35" table:number-columns-spanned="5" table:number-rows-spanned="1" table:style-name="ce154">
            <text:p>備 <text:s text:c="3"/>註</text:p>
          </table:table-cell>
          <table:covered-table-cell table:number-columns-repeated="4"/>
          <table:table-cell office:value-type="float" office:value="0" table:formula="msoxl:=第1聯!F35" table:number-columns-spanned="21" table:number-rows-spanned="1" table:style-name="ce353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" table:style-name="ce4"/>
          <table:table-cell table:number-columns-repeated="16333"/>
        </table:table-row>
        <table:table-row table:style-name="ro5">
          <table:table-cell office:value-type="string" table:number-columns-spanned="26" table:number-rows-spanned="1" table:style-name="ce144">
            <text:p>　本項登記內容 <text:s/>業經審查符合規定准予登記<text:s/></text:p>
          </table:table-cell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9">
          <table:table-cell office:value-type="string" table:number-columns-spanned="26" table:number-rows-spanned="1" table:style-name="ce134">
            <text:p>　　　此　致</text:p>
          </table:table-cell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2">
          <table:table-cell office:value-type="string" table:number-columns-spanned="26" table:number-rows-spanned="1" table:style-name="ce135">
            <text:p>　本局工商組</text:p>
          </table:table-cell>
          <table:covered-table-cell table:number-columns-repeated="25"/>
          <table:table-cell table:number-columns-repeated="25" table:style-name="ce4"/>
          <table:table-cell table:number-columns-repeated="16333"/>
        </table:table-row>
        <table:table-row table:style-name="ro11">
          <table:table-cell office:value-type="string" table:number-columns-spanned="7" table:number-rows-spanned="1" table:style-name="ce71">
            <text:p>第11聯：本局工商組存</text:p>
          </table:table-cell>
          <table:covered-table-cell table:number-columns-repeated="6"/>
          <table:table-cell table:number-columns-spanned="16" table:number-rows-spanned="1" table:style-name="ce72"/>
          <table:covered-table-cell table:number-columns-repeated="15"/>
          <table:table-cell table:number-columns-repeated="2" table:style-name="ce1"/>
          <table:table-cell office:value-type="string" table:style-name="ce17">
            <text:p>108.10.29 製</text:p>
          </table:table-cell>
          <table:table-cell table:number-columns-repeated="25" table:style-name="ce4"/>
          <table:table-cell table:number-columns-repeated="16333"/>
        </table:table-row>
        <table:table-row table:number-rows-repeated="1048537" table:style-name="ro11">
          <table:table-cell table:number-columns-repeated="16384"/>
        </table:table-row>
      </table:table>
      <table:table table:name="工廠明細清冊" table:style-name="ta5">
        <table:table-column table:style-name="co6" table:default-cell-style-name="ce18"/>
        <table:table-column table:style-name="co2" table:number-columns-repeated="4" table:default-cell-style-name="ce18"/>
        <table:table-column table:style-name="co23" table:default-cell-style-name="ce18"/>
        <table:table-column table:style-name="co36" table:default-cell-style-name="ce18"/>
        <table:table-column table:style-name="co2" table:number-columns-repeated="4" table:default-cell-style-name="ce18"/>
        <table:table-column table:style-name="co40" table:default-cell-style-name="ce18"/>
        <table:table-column table:style-name="co2" table:default-cell-style-name="ce18"/>
        <table:table-column table:style-name="co2" table:default-cell-style-name="ce18" table:visibility="collapse"/>
        <table:table-column table:style-name="co2" table:number-columns-repeated="9" table:default-cell-style-name="ce18"/>
        <table:table-column table:style-name="co41" table:default-cell-style-name="ce18"/>
        <table:table-column table:style-name="co2" table:number-columns-repeated="16360" table:default-cell-style-name="ce18"/>
        <table:table-row table:style-name="ro22">
          <table:table-cell office:value-type="string" table:number-columns-spanned="35" table:number-rows-spanned="2" table:style-name="ce200">
            <text:p>工　廠　明　細　清　冊</text:p>
          </table:table-cell>
          <table:covered-table-cell table:number-columns-repeated="34"/>
          <table:table-cell table:number-columns-repeated="16349"/>
        </table:table-row>
        <table:table-row table:style-name="ro22">
          <table:covered-table-cell/>
          <table:covered-table-cell table:number-columns-repeated="34"/>
          <table:table-cell table:number-columns-repeated="16349"/>
        </table:table-row>
        <table:table-row table:style-name="ro23">
          <table:table-cell office:value-type="string" table:style-name="ce19">
            <text:p>變更　請ｖ</text:p>
          </table:table-cell>
          <table:table-cell office:value-type="float" office:value="0" table:formula="msoxl:=第1聯!O1" table:number-columns-spanned="2" table:number-rows-spanned="1" table:style-name="ce210">
            <text:p>¨</text:p>
          </table:table-cell>
          <table:covered-table-cell/>
          <table:table-cell office:value-type="string" table:number-columns-spanned="4" table:number-rows-spanned="1" table:style-name="ce260">
            <text:p>設立</text:p>
          </table:table-cell>
          <table:covered-table-cell table:number-columns-repeated="3"/>
          <table:table-cell office:value-type="float" office:value="0" table:formula="msoxl:=第1聯!O2" table:number-columns-spanned="2" table:number-rows-spanned="1" table:style-name="ce235">
            <text:p>¨</text:p>
          </table:table-cell>
          <table:covered-table-cell/>
          <table:table-cell office:value-type="string" table:number-columns-spanned="4" table:number-rows-spanned="1" table:style-name="ce260">
            <text:p>變更<text:s/></text:p>
          </table:table-cell>
          <table:covered-table-cell table:number-columns-repeated="3"/>
          <table:table-cell office:value-type="float" office:value="0" table:formula="msoxl:=第1聯!S4" table:number-columns-spanned="2" table:number-rows-spanned="1" table:style-name="ce203">
            <text:p>¨</text:p>
          </table:table-cell>
          <table:covered-table-cell/>
          <table:table-cell office:value-type="string" table:number-columns-spanned="3" table:number-rows-spanned="1" table:style-name="ce187">
            <text:p>歇業</text:p>
          </table:table-cell>
          <table:covered-table-cell table:number-columns-repeated="2"/>
          <table:table-cell office:value-type="string" table:number-columns-spanned="6" table:number-rows-spanned="1" table:style-name="ce204">
            <text:p>工廠登記編號</text:p>
          </table:table-cell>
          <table:covered-table-cell table:number-columns-repeated="5"/>
          <table:table-cell office:value-type="float" office:value="93" table:formula="msoxl:=第1聯!J10" table:number-columns-spanned="2" table:number-rows-spanned="1" table:style-name="ce94">
            <text:p>93</text:p>
          </table:table-cell>
          <table:covered-table-cell/>
          <table:table-cell office:value-type="float" office:value="0" table:formula="msoxl:=第1聯!K10" table:number-columns-spanned="9" table:number-rows-spanned="1" table:style-name="ce147">
            <text:p>0</text:p>
          </table:table-cell>
          <table:covered-table-cell table:number-columns-repeated="8"/>
          <table:table-cell table:number-columns-repeated="16349" table:style-name="ce20"/>
        </table:table-row>
        <table:table-row table:style-name="ro24">
          <table:table-cell office:value-type="float" office:value="0" table:formula="msoxl:=第1聯!A8" table:style-name="ce354">
            <text:p>0</text:p>
          </table:table-cell>
          <table:table-cell office:value-type="string" table:number-columns-spanned="3" table:number-rows-spanned="1" table:style-name="ce205">
            <text:p>廠名</text:p>
          </table:table-cell>
          <table:covered-table-cell table:number-columns-repeated="2"/>
          <table:table-cell office:value-type="float" office:value="0" table:formula="msoxl:=第1聯!J8" table:number-columns-spanned="14" table:number-rows-spanned="1" table:style-name="ce90">
            <text:p>0</text:p>
          </table:table-cell>
          <table:covered-table-cell table:number-columns-repeated="13"/>
          <table:table-cell office:value-type="string" table:number-columns-spanned="3" table:number-rows-spanned="1" table:style-name="ce154">
            <text:p>電話</text:p>
          </table:table-cell>
          <table:covered-table-cell table:number-columns-repeated="2"/>
          <table:table-cell office:value-type="float" office:value="0" table:formula="msoxl:=第1聯!F34" table:number-columns-spanned="7" table:number-rows-spanned="1" table:style-name="ce185">
            <text:p>0</text:p>
          </table:table-cell>
          <table:covered-table-cell table:number-columns-repeated="6"/>
          <table:table-cell office:value-type="string" table:number-columns-spanned="2" table:number-rows-spanned="1" table:style-name="ce154">
            <text:p>傳真</text:p>
          </table:table-cell>
          <table:covered-table-cell/>
          <table:table-cell office:value-type="string" table:number-columns-spanned="5" table:number-rows-spanned="1" table:style-name="ce90">
            <text:p><text:s/></text:p>
          </table:table-cell>
          <table:covered-table-cell table:number-columns-repeated="4"/>
          <table:table-cell table:number-columns-repeated="16349"/>
        </table:table-row>
        <table:table-row table:style-name="ro25">
          <table:table-cell office:value-type="float" office:value="0" table:formula="msoxl:=第1聯!A9" table:style-name="ce355">
            <text:p>0</text:p>
          </table:table-cell>
          <table:table-cell office:value-type="string" table:number-columns-spanned="3" table:number-rows-spanned="1" table:style-name="ce154">
            <text:p>廠址</text:p>
          </table:table-cell>
          <table:covered-table-cell table:number-columns-repeated="2"/>
          <table:table-cell office:value-type="float" office:value="0" table:formula="msoxl:=第1聯!J9" table:number-columns-spanned="31" table:number-rows-spanned="1" table:style-name="ce90">
            <text:p>0</text:p>
          </table:table-cell>
          <table:covered-table-cell table:number-columns-repeated="30"/>
          <table:table-cell table:number-columns-repeated="16349"/>
        </table:table-row>
        <table:table-row table:style-name="ro26">
          <table:table-cell office:value-type="float" office:value="0" table:formula="msoxl:=第1聯!A11" table:number-columns-spanned="1" table:number-rows-spanned="2" table:style-name="ce356">
            <text:p>0</text:p>
          </table:table-cell>
          <table:table-cell office:value-type="string" table:number-columns-spanned="3" table:number-rows-spanned="2" table:style-name="ce154">
            <text:p>工廠負責人</text:p>
          </table:table-cell>
          <table:covered-table-cell table:number-columns-repeated="2"/>
          <table:table-cell office:value-type="string" table:number-columns-spanned="3" table:number-rows-spanned="1" table:style-name="ce154">
            <text:p>姓名</text:p>
          </table:table-cell>
          <table:covered-table-cell table:number-columns-repeated="2"/>
          <table:table-cell office:value-type="float" office:value="0" table:formula="msoxl:=第1聯!L11" table:number-columns-spanned="7" table:number-rows-spanned="1" table:style-name="ce84">
            <text:p>0</text:p>
          </table:table-cell>
          <table:covered-table-cell table:number-columns-repeated="6"/>
          <table:table-cell office:value-type="string" table:number-columns-spanned="7" table:number-rows-spanned="1" table:style-name="ce154">
            <text:p>住(居)所</text:p>
          </table:table-cell>
          <table:covered-table-cell table:number-columns-repeated="6"/>
          <table:table-cell table:number-columns-spanned="14" table:number-rows-spanned="1" table:style-name="ce159"/>
          <table:covered-table-cell table:number-columns-repeated="13"/>
          <table:table-cell table:number-columns-repeated="16349"/>
        </table:table-row>
        <table:table-row table:style-name="ro25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09">
            <text:p>身份證統一編號</text:p>
          </table:table-cell>
          <table:covered-table-cell table:number-columns-repeated="2"/>
          <table:table-cell table:number-columns-spanned="7" table:number-rows-spanned="1" table:style-name="ce84"/>
          <table:covered-table-cell table:number-columns-repeated="6"/>
          <table:table-cell office:value-type="string" table:number-columns-spanned="9" table:number-rows-spanned="1" table:style-name="ce182">
            <text:p><text:s/>工廠負責人是否為有行為能力人</text:p>
          </table:table-cell>
          <table:covered-table-cell table:number-columns-repeated="8"/>
          <table:table-cell office:value-type="float" office:value="1" table:formula="msoxl:=第1聯!P12" table:number-columns-spanned="2" table:number-rows-spanned="1" table:style-name="ce210">
            <text:p>þ</text:p>
          </table:table-cell>
          <table:covered-table-cell/>
          <table:table-cell office:value-type="string" table:number-columns-spanned="2" table:number-rows-spanned="1" table:style-name="ce211">
            <text:p>是</text:p>
          </table:table-cell>
          <table:covered-table-cell/>
          <table:table-cell office:value-type="float" office:value="0" table:formula="msoxl:=第1聯!R12" table:number-columns-spanned="2" table:number-rows-spanned="1" table:style-name="ce235">
            <text:p>¨</text:p>
          </table:table-cell>
          <table:covered-table-cell/>
          <table:table-cell office:value-type="string" table:number-columns-spanned="6" table:number-rows-spanned="1" table:style-name="ce187">
            <text:p>否</text:p>
          </table:table-cell>
          <table:covered-table-cell table:number-columns-repeated="5"/>
          <table:table-cell table:number-columns-repeated="16349"/>
        </table:table-row>
        <table:table-row table:style-name="ro27">
          <table:table-cell office:value-type="float" office:value="0" table:formula="msoxl:=第1聯!A19" table:number-columns-spanned="1" table:number-rows-spanned="2" table:style-name="ce357">
            <text:p>0</text:p>
          </table:table-cell>
          <table:table-cell office:value-type="string" table:number-columns-spanned="3" table:number-rows-spanned="2" table:style-name="ce215">
            <text:p>產業類別</text:p>
            <text:p><text:span text:style-name="T2">(2碼_中類)</text:span></text:p>
          </table:table-cell>
          <table:covered-table-cell table:number-columns-repeated="2"/>
          <table:table-cell office:value-type="float" office:value="0" table:formula="msoxl:=第1聯!M19" table:number-columns-spanned="8" table:number-rows-spanned="2" table:style-name="ce129">
            <text:p>0</text:p>
          </table:table-cell>
          <table:covered-table-cell table:number-columns-repeated="7"/>
          <table:table-cell table:number-columns-spanned="1" table:number-rows-spanned="2" table:style-name="ce214"/>
          <table:table-cell table:style-name="ce21"/>
          <table:table-cell office:value-type="string" table:number-columns-spanned="4" table:number-rows-spanned="2" table:style-name="ce215">
            <text:p>主要產品</text:p>
            <text:p><text:span text:style-name="T2">(3碼_小類)</text:span><text:s/></text:p>
          </table:table-cell>
          <table:covered-table-cell table:number-columns-repeated="3"/>
          <table:table-cell office:value-type="float" office:value="0" table:formula="msoxl:=第1聯!M22" table:number-columns-spanned="6" table:number-rows-spanned="2" table:style-name="ce258">
            <text:p>0</text:p>
          </table:table-cell>
          <table:covered-table-cell table:number-columns-repeated="5"/>
          <table:table-cell office:value-type="string" table:number-columns-spanned="4" table:number-rows-spanned="2" table:style-name="ce218">
            <text:p><text:s/>主要產品</text:p>
            <text:p>(4碼_細類)</text:p>
          </table:table-cell>
          <table:covered-table-cell table:number-columns-repeated="3"/>
          <table:table-cell office:value-type="float" office:value="0" table:formula="msoxl:=第1聯!M23" table:number-columns-spanned="7" table:number-rows-spanned="2" table:style-name="ce90">
            <text:p>0</text:p>
          </table:table-cell>
          <table:covered-table-cell table:number-columns-repeated="6"/>
          <table:table-cell table:number-columns-repeated="16349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covered-table-cell table:number-columns-repeated="7"/>
          <table:covered-table-cell/>
          <table:table-cell table:style-name="ce22"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6"/>
          <table:table-cell table:number-columns-repeated="16349"/>
        </table:table-row>
        <table:table-row table:style-name="ro24">
          <table:table-cell office:value-type="float" office:value="0" table:formula="msoxl:=第1聯!A13" table:style-name="ce358">
            <text:p>0</text:p>
          </table:table-cell>
          <table:table-cell office:value-type="string" table:number-columns-spanned="5" table:number-rows-spanned="1" table:style-name="ce154">
            <text:p>廠地面積</text:p>
          </table:table-cell>
          <table:covered-table-cell table:number-columns-repeated="4"/>
          <table:table-cell office:value-type="float" office:value="0" table:formula="msoxl:=第1聯!M13" table:number-columns-spanned="5" table:number-rows-spanned="1" table:style-name="ce229">
            <text:p>0.00<text:s/></text:p>
          </table:table-cell>
          <table:covered-table-cell table:number-columns-repeated="4"/>
          <table:table-cell office:value-type="string" table:style-name="ce23">
            <text:p>m²</text:p>
          </table:table-cell>
          <table:table-cell office:value-type="string" office:string-value=" " table:formula="msoxl:=第1聯!A14" table:style-name="ce359">
            <text:p><text:s/></text:p>
          </table:table-cell>
          <table:table-cell office:value-type="string" table:number-columns-spanned="2" table:number-rows-spanned="3" table:style-name="ce221">
            <text:p>建築物 <text:s text:c="3"/>面 <text:s/>積</text:p>
          </table:table-cell>
          <table:covered-table-cell/>
          <table:table-cell office:value-type="string" table:number-columns-spanned="3" table:number-rows-spanned="1" table:style-name="ce154">
            <text:p>廠 房</text:p>
          </table:table-cell>
          <table:covered-table-cell table:number-columns-repeated="2"/>
          <table:table-cell office:value-type="float" office:value="0" table:formula="msoxl:=第1聯!M14" table:number-columns-spanned="5" table:number-rows-spanned="1" table:style-name="ce229">
            <text:p>0.00<text:s/></text:p>
          </table:table-cell>
          <table:covered-table-cell table:number-columns-repeated="4"/>
          <table:table-cell office:value-type="string" table:style-name="ce24">
            <text:p>m²</text:p>
          </table:table-cell>
          <table:table-cell office:value-type="string" table:number-columns-spanned="1" table:number-rows-spanned="3" table:style-name="ce215">
            <text:p>備　　　　註</text:p>
          </table:table-cell>
          <table:table-cell table:number-columns-spanned="10" table:number-rows-spanned="3" table:style-name="ce259"/>
          <table:covered-table-cell table:number-columns-repeated="9"/>
          <table:table-cell table:number-columns-repeated="16349"/>
        </table:table-row>
        <table:table-row table:style-name="ro28">
          <table:table-cell office:value-type="float" office:value="0" table:formula="msoxl:=第1聯!A17" table:style-name="ce358">
            <text:p>0</text:p>
          </table:table-cell>
          <table:table-cell office:value-type="string" table:number-columns-spanned="5" table:number-rows-spanned="1" table:style-name="ce154">
            <text:p>使用電力容量或熱能</text:p>
          </table:table-cell>
          <table:covered-table-cell table:number-columns-repeated="4"/>
          <table:table-cell office:value-type="float" office:value="0" table:formula="msoxl:=第1聯!M17" table:number-columns-spanned="5" table:number-rows-spanned="1" table:style-name="ce229">
            <text:p>0.00<text:s/></text:p>
          </table:table-cell>
          <table:covered-table-cell table:number-columns-repeated="4"/>
          <table:table-cell office:value-type="string" table:style-name="ce25">
            <text:p>瓩</text:p>
          </table:table-cell>
          <table:table-cell office:value-type="float" office:value="0" table:formula="msoxl:=第1聯!A15" table:style-name="ce360">
            <text:p>0</text:p>
          </table:table-cell>
          <table:covered-table-cell/>
          <table:covered-table-cell/>
          <table:table-cell office:value-type="string" table:number-columns-spanned="3" table:number-rows-spanned="1" table:style-name="ce154">
            <text:p>其他建築物</text:p>
          </table:table-cell>
          <table:covered-table-cell table:number-columns-repeated="2"/>
          <table:table-cell office:value-type="float" office:value="0" table:formula="msoxl:=第1聯!M15" table:number-columns-spanned="5" table:number-rows-spanned="1" table:style-name="ce229">
            <text:p>0.00<text:s/></text:p>
          </table:table-cell>
          <table:covered-table-cell table:number-columns-repeated="4"/>
          <table:table-cell office:value-type="string" table:style-name="ce24">
            <text:p>m²</text:p>
          </table:table-cell>
          <table:covered-table-cell/>
          <table:covered-table-cell/>
          <table:covered-table-cell table:number-columns-repeated="9"/>
          <table:table-cell table:number-columns-repeated="16349"/>
        </table:table-row>
        <table:table-row table:style-name="ro24">
          <table:table-cell office:value-type="float" office:value="0" table:formula="msoxl:=第1聯!A18" table:style-name="ce358">
            <text:p>0</text:p>
          </table:table-cell>
          <table:table-cell office:value-type="string" table:number-columns-spanned="5" table:number-rows-spanned="1" table:style-name="ce154">
            <text:p>工廠用水量</text:p>
          </table:table-cell>
          <table:covered-table-cell table:number-columns-repeated="4"/>
          <table:table-cell office:value-type="float" office:value="0" table:formula="msoxl:=第1聯!M18" table:number-columns-spanned="4" table:number-rows-spanned="1" table:style-name="ce229">
            <text:p>0.00<text:s/></text:p>
          </table:table-cell>
          <table:covered-table-cell table:number-columns-repeated="3"/>
          <table:table-cell office:value-type="string" table:number-columns-spanned="2" table:number-rows-spanned="1" table:style-name="ce226">
            <text:p><text:s/>m³/日</text:p>
          </table:table-cell>
          <table:covered-table-cell/>
          <table:table-cell office:value-type="float" office:value="0" table:formula="msoxl:=第1聯!A16" table:style-name="ce360">
            <text:p>0</text:p>
          </table:table-cell>
          <table:covered-table-cell/>
          <table:covered-table-cell/>
          <table:table-cell office:value-type="string" table:number-columns-spanned="3" table:number-rows-spanned="1" table:style-name="ce154">
            <text:p>合計</text:p>
          </table:table-cell>
          <table:covered-table-cell table:number-columns-repeated="2"/>
          <table:table-cell office:value-type="float" office:value="0" table:formula="msoxl:=SUM(S10:W11)" table:number-columns-spanned="5" table:number-rows-spanned="1" table:style-name="ce229">
            <text:p>0.00<text:s/></text:p>
          </table:table-cell>
          <table:covered-table-cell table:number-columns-repeated="4"/>
          <table:table-cell office:value-type="string" table:style-name="ce24">
            <text:p>m²</text:p>
          </table:table-cell>
          <table:covered-table-cell/>
          <table:covered-table-cell/>
          <table:covered-table-cell table:number-columns-repeated="9"/>
          <table:table-cell table:number-columns-repeated="16349"/>
        </table:table-row>
        <table:table-row table:number-rows-repeated="2" table:style-name="ro29">
          <table:table-cell table:number-columns-repeated="16384"/>
        </table:table-row>
        <table:table-row table:style-name="ro23">
          <table:table-cell table:number-columns-repeated="16384" table:style-name="ce18"/>
        </table:table-row>
        <table:table-row table:style-name="ro30">
          <table:table-cell table:number-columns-repeated="16384" table:style-name="ce18"/>
        </table:table-row>
        <table:table-row table:number-rows-repeated="2" table:style-name="ro30">
          <table:table-cell table:number-columns-repeated="16384"/>
        </table:table-row>
        <table:table-row table:number-rows-repeated="3" table:style-name="ro27">
          <table:table-cell table:number-columns-repeated="16384"/>
        </table:table-row>
        <table:table-row table:number-rows-repeated="3" table:style-name="ro16">
          <table:table-cell table:number-columns-repeated="16384"/>
        </table:table-row>
        <table:table-row table:number-rows-repeated="2" table:style-name="ro29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3" table:style-name="ro30">
          <table:table-cell table:number-columns-repeated="16384"/>
        </table:table-row>
        <table:table-row table:number-rows-repeated="3" table:style-name="ro27">
          <table:table-cell table:number-columns-repeated="16384"/>
        </table:table-row>
        <table:table-row table:number-rows-repeated="3" table:style-name="ro16">
          <table:table-cell table:number-columns-repeated="16384"/>
        </table:table-row>
        <table:table-row table:number-rows-repeated="2" table:style-name="ro29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3" table:style-name="ro30">
          <table:table-cell table:number-columns-repeated="16384"/>
        </table:table-row>
        <table:table-row table:number-rows-repeated="3" table:style-name="ro27">
          <table:table-cell table:number-columns-repeated="16384"/>
        </table:table-row>
        <table:table-row table:number-rows-repeated="3" table:style-name="ro16">
          <table:table-cell table:number-columns-repeated="16384"/>
        </table:table-row>
        <table:table-row table:number-rows-repeated="1048528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標楷體" svg:font-family="標楷體"/>
    <style:font-face style:name="Wingdings" svg:font-family="Wingdings"/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ext-style style:name="N48P0">
      <number:text>þ</number:text>
    </number:text-style>
    <number:text-style style:name="N48P1">
      <number:text>¨</number:text>
    </number:text-style>
    <number:text-style style:name="N48P2">
      <number:text>¨</number:text>
    </number:text-style>
    <number:text-style style:name="N48">
      <number:text>¨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2" number:min-integer-digits="1" number:grouping="true"/>
      <number:text> </number:text>
    </number:number-style>
    <number:number-style style:name="N5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_36229__36899__32080_" style:display-name="超連結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.511805555555556in" fo:margin-bottom="0.157638888888889in" fo:margin-left="0.511805555555556in" fo:margin-right="0.315277777777778in" style:print-orientation="portrait" style:print-page-order="ttb" style:first-page-number="continue" style:scale-to="80%" style:table-centering="none" style:print="objects charts drawings"/>
      <style:header-style>
        <style:header-footer-properties fo:min-height="0.19652777777777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157638888888889in" fo:margin-left="0.511805555555556in" fo:margin-right="0.315277777777778in" style:print-orientation="portrait" style:print-page-order="ttb" style:first-page-number="continue" style:scale-to="81%" style:table-centering="none" style:print="objects charts drawings"/>
      <style:header-style>
        <style:header-footer-properties fo:min-height="0.19652777777777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157638888888889in" fo:margin-left="0.511805555555556in" fo:margin-right="0.315277777777778in" style:print-orientation="portrait" style:print-page-order="ttb" style:first-page-number="continue" style:scale-to="82%" style:table-centering="none" style:print="objects charts drawings"/>
      <style:header-style>
        <style:header-footer-properties fo:min-height="0.19652777777777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157638888888889in" fo:margin-left="0.511805555555556in" fo:margin-right="0.315277777777778in" style:print-orientation="portrait" style:print-page-order="ttb" style:first-page-number="continue" style:scale-to="83%" style:table-centering="none" style:print="objects charts drawings"/>
      <style:header-style>
        <style:header-footer-properties fo:min-height="0.19652777777777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05555555556in" fo:margin-bottom="0.157638888888889in" fo:margin-left="0.511805555555556in" fo:margin-right="0.315277777777778in" style:print-orientation="portrait" style:print-page-order="ttb" style:first-page-number="continue" style:scale-to="75%" style:table-centering="none" style:print="objects charts drawings"/>
      <style:header-style>
        <style:header-footer-properties fo:min-height="0.19652777777777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陳科員慧玲</meta:initial-creator>
    <dc:creator>A00184</dc:creator>
    <meta:creation-date>2019-11-04T01:35:31Z</meta:creation-date>
    <dc:date>2020-11-12T05:55:47Z</dc:date>
    <meta:print-date>2019-11-18T03:20:55Z</meta:print-date>
  </office:meta>
</office:document-meta>
</file>