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8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45cm"/>
    </style:style>
    <style:style style:name="表格2.J" style:family="table-column">
      <style:table-column-properties style:column-width="2.68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2.046cm"/>
    </style:style>
    <style:style style:name="表格7.F" style:family="table-column">
      <style:table-column-properties style:column-width="2.117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2.589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1.905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54cm"/>
    </style:style>
    <style:style style:name="表格9.H" style:family="table-column">
      <style:table-column-properties style:column-width="2.252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1.045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1.295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1.295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0.796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8.177cm" fo:margin-left="-0.062cm" table:align="left" style:writing-mode="lr-tb"/>
    </style:style>
    <style:style style:name="表格14.A" style:family="table-column">
      <style:table-column-properties style:column-width="18.177cm"/>
    </style:style>
    <style:style style:name="表格14.1" style:family="table-row">
      <style:table-row-properties style:min-row-height="1.03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23.119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7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9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style:line-height-at-least="0.529cm" fo:orphans="2" fo:widows="2" style:text-autospace="none" style:vertical-align="bottom"/>
    </style:style>
    <style:style style:name="P44" style:family="paragraph" style:parent-style-name="Standard">
      <style:paragraph-properties style:line-height-at-least="0.529cm" style:text-autospace="none" style:vertical-align="bottom"/>
    </style:style>
    <style:style style:name="P45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4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4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48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49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50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51" style:family="paragraph" style:parent-style-name="Standard">
      <style:paragraph-properties fo:margin-top="0.212cm" fo:margin-bottom="0cm" loext:contextual-spacing="false" fo:line-height="150%"/>
    </style:style>
    <style:style style:name="P5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56" style:family="paragraph" style:parent-style-name="Standard">
      <style:paragraph-properties fo:margin-top="0.176cm" fo:margin-bottom="0.176cm" loext:contextual-spacing="false" fo:line-height="150%"/>
    </style:style>
    <style:style style:name="P57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59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60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61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2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3" style:family="paragraph" style:parent-style-name="Standard">
      <style:paragraph-properties fo:line-height="100%" fo:break-before="page" style:snap-to-layout-grid="false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5" style:family="paragraph" style:parent-style-name="Standard" style:master-page-name="轉換_20_1">
      <style:paragraph-properties fo:text-align="center" style:justify-single-word="false" style:page-number="1"/>
    </style:style>
    <style:style style:name="P66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67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2pt" fo:letter-spacing="0.042cm" style:font-name-asian="標楷體" style:font-size-asian="22pt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0pt" fo:letter-spacing="0.042cm" style:font-name-asian="標楷體" style:font-size-asian="20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fo:letter-spacing="-0.035cm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letter-spacing="-0.035cm"/>
    </style:style>
    <style:style style:name="T24" style:family="text">
      <style:text-properties fo:letter-spacing="-0.035cm" style:font-name-asian="標楷體"/>
    </style:style>
    <style:style style:name="T25" style:family="text">
      <style:text-properties fo:letter-spacing="-0.035cm" style:font-name-asian="標楷體"/>
    </style:style>
    <style:style style:name="T26" style:family="text">
      <style:text-properties fo:letter-spacing="-0.035cm"/>
    </style:style>
    <style:style style:name="T27" style:family="text">
      <style:text-properties fo:letter-spacing="-0.035cm"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text-position="super 58%" fo:font-size="14pt" style:font-name-asian="標楷體" style:font-size-asian="14pt"/>
    </style:style>
    <style:style style:name="T31" style:family="text">
      <style:text-properties style:font-size-complex="20pt"/>
    </style:style>
    <style:style style:name="T32" style:family="text">
      <style:text-properties style:font-name="細明體" style:font-name-complex="細明體"/>
    </style:style>
    <style:style style:name="T33" style:family="text">
      <style:text-properties style:font-name="細明體" fo:language="en" fo:country="none" style:font-name-complex="細明體" style:font-size-complex="12pt"/>
    </style:style>
    <style:style style:name="T34" style:family="text">
      <style:text-properties style:text-position="sub 58%" style:font-name-asian="標楷體"/>
    </style:style>
    <style:style style:name="T35" style:family="text">
      <style:text-properties style:text-position="sub 58%" style:font-name-asian="標楷體" style:font-size-complex="12pt"/>
    </style:style>
    <style:style style:name="T36" style:family="text">
      <style:text-properties style:text-position="sub 58%" style:font-name-asian="標楷體" style:font-size-complex="12pt"/>
    </style:style>
    <style:style style:name="T37" style:family="text">
      <style:text-properties fo:language="en" fo:country="none"/>
    </style:style>
    <style:style style:name="T38" style:family="text">
      <style:text-properties fo:language="en" fo:country="none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E</text:span><text:span text:style-name="T1">mergency response measures and pollution prevention plan-</text:span></text:p>
      <text:p text:style-name="P3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4"/>
      <text:p text:style-name="P3"><text:span text:style-name="T1">For Taichung Science</text:span><text:bookmark-start text:name="_Hlk20749104"/><text:span text:style-name="T1"> Park</text:span><text:bookmark-end text:name="_Hlk20749104"/><text:span text:style-name="T1"> (Expansion site)</text:span></text:p>
      <text:p text:style-name="P4"/>
      <text:p text:style-name="P5"/>
      <text:p text:style-name="P5"/>
      <text:p text:style-name="P5"/>
      <text:p text:style-name="P2"><text:span text:style-name="T7">C</text:span><text:span text:style-name="T7">ompany Name</text:span><text:span text:style-name="T7">：</text:span></text:p>
      <text:p text:style-name="P65"><text:span text:style-name="T9">C</text:span><text:span text:style-name="T9">hecking List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0"><text:span text:style-name="T16">N</text:span><text:span text:style-name="T16">o.</text:span></text:p>
          </table:table-cell>
          <table:table-cell table:style-name="表格1.B1" office:value-type="string">
            <text:p text:style-name="P50"><text:span text:style-name="T16">I</text:span><text:span text:style-name="T16">tem</text:span></text:p>
          </table:table-cell>
          <table:table-cell table:style-name="表格1.C1" office:value-type="string">
            <text:p text:style-name="P50"><text:span text:style-name="T16">C</text:span><text:span text:style-name="T16">ontents</text:span></text:p>
          </table:table-cell>
        </table:table-row>
        <table:table-row table:style-name="表格1.2">
          <table:table-cell table:style-name="表格1.B1" office:value-type="string">
            <text:p text:style-name="P53">1</text:p>
          </table:table-cell>
          <table:table-cell table:style-name="表格1.B1" office:value-type="string">
            <text:p text:style-name="P51"><text:span text:style-name="T16">Investor’s </text:span><text:span text:style-name="T16">O</text:span><text:span text:style-name="T16">bjective</text:span></text:p>
          </table:table-cell>
          <table:table-cell table:style-name="表格1.C1" office:value-type="string">
            <text:p text:style-name="P10"><text:span text:style-name="T16">□I</text:span><text:span text:style-name="T16">nstallat</text:span><text:span text:style-name="T16">i</text:span><text:span text:style-name="T16">on</text:span><text:span text:style-name="T16"> □O</text:span><text:span text:style-name="T16">peration change</text:span></text:p>
          </table:table-cell>
        </table:table-row>
        <table:table-row table:style-name="表格1.3">
          <table:table-cell table:style-name="表格1.B1" office:value-type="string">
            <text:p text:style-name="P53">2</text:p>
          </table:table-cell>
          <table:table-cell table:style-name="表格1.B1" office:value-type="string">
            <text:p text:style-name="P51"><text:span text:style-name="T16">Investor’s Basic Information</text:span></text:p>
          </table:table-cell>
          <table:table-cell table:style-name="表格1.C1" office:value-type="string">
            <text:p text:style-name="P10"><text:span text:style-name="T16">R</text:span><text:span text:style-name="T16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53">3</text:p>
          </table:table-cell>
          <table:table-cell table:style-name="表格1.B1" office:value-type="string">
            <text:p text:style-name="P51"><text:span text:style-name="T16">Sources of </text:span><text:span text:style-name="T16">Po</text:span><text:span text:style-name="T16">llutants </text:span></text:p>
          </table:table-cell>
          <table:table-cell table:style-name="表格1.C1" office:value-type="string">
            <text:p text:style-name="P10"><text:span text:style-name="T16">R</text:span><text:span text:style-name="T16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53">4</text:p>
          </table:table-cell>
          <table:table-cell table:style-name="表格1.B1" office:value-type="string">
            <text:p text:style-name="P51"><text:bookmark-start text:name="_Hlk20563707"/><text:span text:style-name="T16">Raw </text:span><text:span text:style-name="T16">M</text:span><text:span text:style-name="T16">aterials and Products</text:span><text:bookmark-end text:name="_Hlk20563707"/></text:p>
          </table:table-cell>
          <table:table-cell table:style-name="表格1.C1" office:value-type="string">
            <text:p text:style-name="P10"><text:span text:style-name="T16">□N</text:span><text:span text:style-name="T16">o</text:span><text:span text:style-name="T16"> □Y</text:span><text:span text:style-name="T16">es</text:span><text:span text:style-name="T16"> (R</text:span><text:span text:style-name="T16">efer to Table C as attached</text:span><text:span text:style-name="T16">)</text:span></text:p>
          </table:table-cell>
        </table:table-row>
        <table:table-row table:style-name="表格1.6">
          <table:table-cell table:style-name="表格1.B1" office:value-type="string">
            <text:p text:style-name="P53">5</text:p>
          </table:table-cell>
          <table:table-cell table:style-name="表格1.B1" office:value-type="string">
            <text:p text:style-name="P51"><text:span text:style-name="T16">Fact </text:span><text:span text:style-name="T16">S</text:span><text:span text:style-name="T16">heets of </text:span><text:span text:style-name="T16">P</text:span><text:span text:style-name="T16">ollutants</text:span></text:p>
          </table:table-cell>
          <table:table-cell table:style-name="表格1.C1" office:value-type="string">
            <text:p text:style-name="P56"><text:span text:style-name="T16">□W</text:span><text:span text:style-name="T16">astewater and sewage</text:span><text:span text:style-name="T16"> <text:s text:c="2"/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</text:span><text:span text:style-name="T16">Air</text:span><text:span text:style-name="T16"> </text:span><text:span text:style-name="T16">pollutants</text:span><text:span text:style-name="T16"> <text:s text:c="4"/></text:span><text:span text:style-name="T16"><text:s text:c="2"/></text:span><text:span text:style-name="T16"><text:s text:c="4"/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G</text:span><text:span text:style-name="T16">reen</text:span><text:span text:style-name="T16">h</text:span><text:span text:style-name="T16">ouse gas</text:span><text:span text:style-name="T16"> <text:s/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G</text:span><text:span text:style-name="T16">eneral industrial waste</text:span><text:span text:style-name="T16"> </text:span><text:span text:style-name="T16"><text:s/></text:span><text:span text:style-name="T16"><text:s/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</text:span><text:span text:style-name="T16">Hazardous industrial waste</text:span><text:span text:style-name="T16"> (□N</text:span><text:span text:style-name="T16">o</text:span><text:span text:style-name="T16"> □Y</text:span><text:span text:style-name="T16">es</text:span><text:span text:style-name="T16">)</text:span></text:p>
          </table:table-cell>
        </table:table-row>
        <table:table-row table:style-name="表格1.7">
          <table:table-cell table:style-name="表格1.B1" office:value-type="string">
            <text:p text:style-name="P53">6</text:p>
          </table:table-cell>
          <table:table-cell table:style-name="表格1.B1" office:value-type="string">
            <text:p text:style-name="P51"><text:span text:style-name="T16">B</text:span><text:span text:style-name="T16">rief Description of Pollution Prevention Action</text:span></text:p>
          </table:table-cell>
          <table:table-cell table:style-name="表格1.C1" office:value-type="string">
            <text:p text:style-name="P56"><text:span text:style-name="T16">□W</text:span><text:span text:style-name="T16">astewater pollution prevention measures </text:span><text:span text:style-name="T16"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A</text:span><text:span text:style-name="T16">ir pollution prevention measures</text:span><text:span text:style-name="T16"> 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W</text:span><text:span text:style-name="T16">aste clearance and prevention measures </text:span><text:span text:style-name="T16">(□N</text:span><text:span text:style-name="T16">o</text:span><text:span text:style-name="T16"> □Y</text:span><text:span text:style-name="T16">es</text:span><text:span text:style-name="T16">)</text:span></text:p>
            <text:p text:style-name="P56"><text:span text:style-name="T16">□</text:span><text:span text:style-name="T16">Noise control and prevention measures</text:span><text:span text:style-name="T16">(□N</text:span><text:span text:style-name="T16">o</text:span><text:span text:style-name="T16"> □Y</text:span><text:span text:style-name="T16">es</text:span><text:span text:style-name="T16">) </text:span></text:p>
          </table:table-cell>
        </table:table-row>
        <table:table-row table:style-name="表格1.8">
          <table:table-cell table:style-name="表格1.B1" office:value-type="string">
            <text:p text:style-name="P53">7</text:p>
          </table:table-cell>
          <table:table-cell table:style-name="表格1.B1" office:value-type="string">
            <text:p text:style-name="P52"><text:span text:style-name="T16">B</text:span><text:span text:style-name="T16">rief Description of Emergency Response Measures</text:span></text:p>
          </table:table-cell>
          <table:table-cell table:style-name="表格1.C1" office:value-type="string">
            <text:p text:style-name="P56"><text:span text:style-name="T16">□N</text:span><text:span text:style-name="T16">o</text:span><text:span text:style-name="T16"> <text:s/>□Y</text:span><text:span text:style-name="T16">es</text:span></text:p>
          </table:table-cell>
        </table:table-row>
      </table:table>
      <text:p text:style-name="P23"/>
      <text:p text:style-name="P66"><text:span text:style-name="T11">Investor’s Basic Information 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3"><text:span text:style-name="T16">1.</text:span><text:span text:style-name="T16">C</text:span><text:span text:style-name="T16">ompany Name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3"><text:span text:style-name="T16">2</text:span><text:span text:style-name="T16">.Legal </text:span><text:span text:style-name="T16">O</text:span><text:span text:style-name="T16">wn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44"><text:span text:style-name="T16">3.</text:span><text:span text:style-name="T16">Registered Capital</text:span></text:p>
          </table:table-cell>
          <table:table-cell table:style-name="表格2.D1" table:number-columns-spanned="4" office:value-type="string">
            <text:p text:style-name="P44"><text:span text:style-name="T16">N</text:span><text:span text:style-name="T16">T</text:span><text:span text:style-name="T16"> <text:s text:c="11"/></text:span><text:span text:style-name="T16"><text:s/>dollars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6">4</text:span><text:span text:style-name="T16">.Contact P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8">P</text:span><text:span text:style-name="T18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8">F</text:span><text:span text:style-name="T18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6">5.</text:span><text:span text:style-name="T16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8">P</text:span><text:span text:style-name="T18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8">F</text:span><text:span text:style-name="T18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59"><text:span text:style-name="T16">6.</text:span><text:span text:style-name="T16">Running Y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5"><text:span text:style-name="T16">F</text:span><text:span text:style-name="T16">irst Year</text:span></text:p>
            <text:p text:style-name="P19">( <text:s text:c="5"/>)</text:p>
          </table:table-cell>
          <table:covered-table-cell/>
          <table:table-cell table:style-name="表格2.A1" table:number-columns-spanned="3" office:value-type="string">
            <text:p text:style-name="P45"><text:span text:style-name="T16">S</text:span><text:span text:style-name="T16">econd Year</text:span></text:p>
            <text:p text:style-name="P19">( <text:s text:c="5"/>)</text:p>
          </table:table-cell>
          <table:covered-table-cell/>
          <table:covered-table-cell/>
          <table:table-cell table:style-name="表格2.D1" table:number-columns-spanned="2" office:value-type="string">
            <text:p text:style-name="P45"><text:span text:style-name="T16">T</text:span><text:span text:style-name="T16">hird Year</text:span></text:p>
            <text:p text:style-name="P19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3"><text:span text:style-name="T16">7.</text:span><text:span text:style-name="T16">Number of E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48"><text:span text:style-name="T16">8. </text:span><text:span text:style-name="T16">Leasing Area</text:span></text:p>
            <text:p text:style-name="P48"><text:span text:style-name="T20">(</text:span><text:span text:style-name="T16">m</text:span><text:span text:style-name="T30">2</text:span><text:span text:style-name="T16">)</text:span></text:p>
          </table:table-cell>
          <table:table-cell table:style-name="表格2.A1" table:number-columns-spanned="2" office:value-type="string">
            <text:p text:style-name="P16">Self-built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45"><text:span text:style-name="T16">L</text:span><text:span text:style-name="T16">easing</text:span></text:p>
          </table:table-cell>
          <table:table-cell table:style-name="表格2.A1" office:value-type="string">
            <text:p text:style-name="P14">Self-</text:p>
            <text:p text:style-name="P14">built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5"><text:span text:style-name="T16">S</text:span><text:span text:style-name="T16">tandard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43"><text:span text:style-name="T16">9.</text:span><text:span text:style-name="T16">Contact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3"><text:span text:style-name="T18">10.</text:span><text:span text:style-name="T16">Factory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<text:span text:style-name="T12">S</text:span><text:span text:style-name="T12">ources of Pollutants (Table </text:span><text:span text:style-name="T12">B)</text:span></text:p>
          </table:table-cell>
        </table:table-row>
        <table:table-row table:style-name="表格3.2">
          <table:table-cell table:style-name="表格3.A2" office:value-type="string">
            <text:p text:style-name="P46"><text:span text:style-name="T16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1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1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9"><text:span text:style-name="T16">P</text:span><text:span text:style-name="T16">roduct name</text:span><text:span text:style-name="T16">：</text:span><text:span text:style-name="T20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7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7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7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40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25">Unit</text:p>
          </table:table-cell>
          <table:table-cell table:style-name="表格4.A2" table:number-rows-spanned="2" office:value-type="string">
            <text:p text:style-name="P7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7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45"><text:span text:style-name="T3">1</text:span><text:span text:style-name="T3">st. Yr.</text:span></text:p>
          </table:table-cell>
          <table:table-cell table:style-name="表格4.A2" office:value-type="string">
            <text:p text:style-name="P45"><text:span text:style-name="T3">2</text:span><text:span text:style-name="T3">nd Yr.</text:span></text:p>
          </table:table-cell>
          <table:table-cell table:style-name="表格4.A2" office:value-type="string">
            <text:p text:style-name="P45"><text:span text:style-name="T3">3</text:span><text:span text:style-name="T3">rd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1</text:p>
          </table:table-cell>
          <table:table-cell table:style-name="表格4.A2" office:value-type="string">
            <text:p text:style-name="P45"><text:span text:style-name="T3">R</text:span><text:span text:style-name="T3">aw material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2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3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4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5</text:p>
          </table:table-cell>
          <table:table-cell table:style-name="表格4.A2" office:value-type="string">
            <text:p text:style-name="P45"><text:span text:style-name="T3">P</text:span><text:span text:style-name="T3">roduct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67"><text:span text:style-name="T14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9"><text:span text:style-name="T16">C</text:span><text:span text:style-name="T16">ategory:</text:span><text:span text:style-name="T32">■</text:span><text:span text:style-name="T16">W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45"><text:span text:style-name="e24kjd">Parameter</text:span></text:p>
          </table:table-cell>
          <table:table-cell table:style-name="表格5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45"><text:span text:style-name="T28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45"><text:span text:style-name="T3">U</text:span><text:span text:style-name="T3">nit</text:span></text:p>
          </table:table-cell>
          <table:table-cell table:style-name="表格5.A2" table:number-rows-spanned="2" office:value-type="string">
            <text:p text:style-name="P45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7"><text:span text:style-name="T3">S</text:span><text:span text:style-name="T3">ource</text:span></text:p>
            <text:p text:style-name="P7"><text:span text:style-name="T27">(</text:span><text:span text:style-name="T3">Note</text:span><text:span text:style-name="T3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45"><text:span text:style-name="T3">1</text:span><text:span text:style-name="T3">st. Yr.</text:span></text:p>
          </table:table-cell>
          <table:table-cell table:style-name="表格5.A2" office:value-type="string">
            <text:p text:style-name="P31">2nd. Yr.</text:p>
          </table:table-cell>
          <table:table-cell table:style-name="表格5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Amount of wastewater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CM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43"><text:span text:style-name="T3">BOD</text:span><text:span text:style-name="T34">5</text:span>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45"><text:span text:style-name="T3">Kg/</text:span><text:span text:style-name="T3">D</text:span>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COD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SS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34"/>
      <text:p text:style-name="P8"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49"><text:span text:style-name="T3">C</text:span><text:span text:style-name="T3">ategory</text:span><text:span text:style-name="T3">:</text:span><text:span text:style-name="T32">■</text:span><text:span text:style-name="T16">Air 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5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7"><text:span text:style-name="T33"><text:s/></text:span><text:span text:style-name="T3">Amount of emissions</text:span></text:p>
          </table:table-cell>
          <table:covered-table-cell/>
          <table:covered-table-cell/>
          <table:table-cell table:style-name="表格6.A2" table:number-rows-spanned="2" office:value-type="string">
            <text:p text:style-name="P7"><text:span text:style-name="T3">U</text:span><text:span text:style-name="T3">nit</text:span></text:p>
            <text:p text:style-name="P7"><text:span text:style-name="T28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7"><text:span text:style-name="T3">S</text:span><text:span text:style-name="T3">ource</text:span></text:p>
            <text:p text:style-name="P7"><text:span text:style-name="T27">(</text:span><text:span text:style-name="T3">Note</text:span><text:span text:style-name="T24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45"><text:span text:style-name="T3">1</text:span><text:span text:style-name="T3">st. Yr.</text:span></text:p>
          </table:table-cell>
          <table:table-cell table:style-name="表格6.A2" office:value-type="string">
            <text:p text:style-name="P31">2nd. Yr.</text:p>
          </table:table-cell>
          <table:table-cell table:style-name="表格6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F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Cl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NO</text:span><text:span text:style-name="T35">3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5">3</text:span><text:span text:style-name="T5">PO</text:span><text:span text:style-name="T35">4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5">2</text:span><text:span text:style-name="T5">SO</text:span><text:span text:style-name="T35">4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ext:soft-page-break/>
        <table:table-row table:style-name="表格6.1">
          <table:table-cell table:style-name="表格6.A2" office:value-type="string">
            <text:p text:style-name="P43"><text:span text:style-name="T5">NH</text:span><text:span text:style-name="T35">3</text:span><text:span text:style-name="T35">(g)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C</text:span><text:span text:style-name="T5">l</text:span><text:span text:style-name="T35">2(g)</text:span>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29">VOC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29">SOx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29">NOx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60"><text:span text:style-name="T14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32">█</text:span><text:span text:style-name="T16">G</text:span><text:span text:style-name="T16">reen</text:span><text:span text:style-name="T16">h</text:span><text:span text:style-name="T16">ouse 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45"><text:span text:style-name="T3">C</text:span><text:span text:style-name="T3">ompounds or element</text:span></text:p>
          </table:table-cell>
          <table:table-cell table:style-name="表格7.A2" table:number-rows-spanned="2" office:value-type="string">
            <text:p text:style-name="P45"><text:span text:style-name="hrcahc"><text:span text:style-name="T37">C</text:span></text:span><text:span text:style-name="hrcahc"><text:span text:style-name="T37">omposition</text:span></text:span></text:p>
          </table:table-cell>
          <table:table-cell table:style-name="表格7.A2" table:number-columns-spanned="3" office:value-type="string">
            <text:p text:style-name="P7"><text:span text:style-name="T33"><text:s/></text:span><text:span text:style-name="T3">Amount of emissions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7"><text:span text:style-name="T3">U</text:span><text:span text:style-name="T3">nit</text:span></text:p>
            <text:p text:style-name="P7"><text:span text:style-name="T28">(</text:span><text:span text:style-name="T3">Ton</text:span><text:span text:style-name="T3"> CO</text:span><text:span text:style-name="T35">2</text:span><text:span text:style-name="T3">e/</text:span><text:span text:style-name="T3">Y</text:span><text:span text:style-name="T3">)</text:span></text:p>
          </table:table-cell>
          <table:table-cell table:style-name="表格7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7"><text:span text:style-name="T3">S</text:span><text:span text:style-name="T3">ource</text:span></text:p>
            <text:p text:style-name="P7"><text:span text:style-name="T27">(</text:span><text:span text:style-name="T3">Note</text:span><text:span text:style-name="T24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45"><text:span text:style-name="T3">1</text:span><text:span text:style-name="T3">st. Yr.</text:span></text:p>
          </table:table-cell>
          <table:table-cell table:style-name="表格7.A2" office:value-type="string">
            <text:p text:style-name="P31">2nd. Yr.</text:p>
          </table:table-cell>
          <table:table-cell table:style-name="表格7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43"><text:span text:style-name="T3">T</text:span><text:span text:style-name="T3">otal</text:span>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8"/>
      <text:p text:style-name="P7"><text:soft-page-break/><text:span text:style-name="T14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9"><text:span text:style-name="T3">C</text:span><text:span text:style-name="T3">ategory:</text:span><text:span text:style-name="T32">■</text:span><text:span text:style-name="T16">G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45"><text:span text:style-name="hrcahc"><text:span text:style-name="T37">Composition</text:span></text:span></text:p>
          </table:table-cell>
          <table:table-cell table:style-name="表格8.A2" table:number-columns-spanned="3" office:value-type="string">
            <text:p text:style-name="P7"><text:span text:style-name="T3">Amount of emissions</text:span></text:p>
          </table:table-cell>
          <table:covered-table-cell/>
          <table:covered-table-cell/>
          <table:table-cell table:style-name="表格8.A2" table:number-rows-spanned="2" office:value-type="string">
            <text:p text:style-name="P7"><text:span text:style-name="T3">U</text:span><text:span text:style-name="T3">nit</text:span></text:p>
            <text:p text:style-name="P7"><text:span text:style-name="T28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7"><text:span text:style-name="T3">S</text:span><text:span text:style-name="T3">ource</text:span></text:p>
            <text:p text:style-name="P7"><text:span text:style-name="T27">(</text:span><text:span text:style-name="T3">Note</text:span><text:span text:style-name="T24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45"><text:span text:style-name="T3">1</text:span><text:span text:style-name="T3">st. Yr.</text:span></text:p>
          </table:table-cell>
          <table:table-cell table:style-name="表格8.A2" office:value-type="string">
            <text:p text:style-name="P31">2nd. Yr.</text:p>
          </table:table-cell>
          <table:table-cell table:style-name="表格8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43"><text:span text:style-name="T3">T</text:span><text:span text:style-name="T3">otal</text:span></text:p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24"/>
      <text:p text:style-name="Standard"/>
      <text:p text:style-name="P7"><text:span text:style-name="T14">Fact Sheets of Pollutants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ext:soft-page-break/>
        <table:table-row table:style-name="表格9.1">
          <table:table-cell table:style-name="表格9.A1" table:number-columns-spanned="8" office:value-type="string">
            <text:p text:style-name="P49"><text:span text:style-name="T3">C</text:span><text:span text:style-name="T3">ategory:</text:span><text:span text:style-name="T32">■</text:span><text:span text:style-name="T16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9.A2" table:number-rows-spanned="2" office:value-type="string">
            <text:p text:style-name="P45"><text:span text:style-name="hrcahc"><text:span text:style-name="T37">Composition</text:span></text:span></text:p>
          </table:table-cell>
          <table:table-cell table:style-name="表格9.A2" table:number-columns-spanned="3" office:value-type="string">
            <text:p text:style-name="P25">Amount of emissions</text:p>
          </table:table-cell>
          <table:covered-table-cell/>
          <table:covered-table-cell/>
          <table:table-cell table:style-name="表格9.A2" table:number-rows-spanned="2" office:value-type="string">
            <text:p text:style-name="P7"><text:span text:style-name="T3">U</text:span><text:span text:style-name="T3">nit</text:span></text:p>
            <text:p text:style-name="P7"><text:span text:style-name="T28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9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9.A1" table:number-rows-spanned="2" office:value-type="string">
            <text:p text:style-name="P7"><text:span text:style-name="T3">S</text:span><text:span text:style-name="T3">ource</text:span><text:span text:style-name="T24"> (</text:span><text:span text:style-name="T24">Note</text:span><text:span text:style-name="T24">)</text:span></text:p>
          </table:table-cell>
        </table:table-row>
        <table:table-row table:style-name="表格9.1">
          <table:covered-table-cell/>
          <table:covered-table-cell/>
          <table:table-cell table:style-name="表格9.A2" office:value-type="string">
            <text:p text:style-name="P45"><text:span text:style-name="T3">1</text:span><text:span text:style-name="T3">st. Yr.</text:span></text:p>
          </table:table-cell>
          <table:table-cell table:style-name="表格9.A2" office:value-type="string">
            <text:p text:style-name="P31">2nd. Yr.</text:p>
          </table:table-cell>
          <table:table-cell table:style-name="表格9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43"><text:span text:style-name="T3">T</text:span><text:span text:style-name="T3">otal</text:span></text:p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4"><text:span text:style-name="T31">Brief Description of Pollution Prevention Ac tion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9"><text:span text:style-name="T3">C</text:span><text:span text:style-name="T3">ategory</text:span><text:span text:style-name="T3">：</text:span><text:span text:style-name="T32">█</text:span><text:span text:style-name="T16">W</text:span><text:span text:style-name="T16">astewater pollution prevention measures</text:span></text:p>
          </table:table-cell>
        </table:table-row>
        <table:table-row table:style-name="表格10.2">
          <table:table-cell table:style-name="表格10.A2" office:value-type="string">
            <text:p text:style-name="P35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5">Brief Description of Pollution Prevention Action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9"><text:span text:style-name="T3">C</text:span><text:span text:style-name="T3">ategory</text:span><text:span text:style-name="T3">：</text:span><text:span text:style-name="T32">█</text:span><text:span text:style-name="T16">A</text:span><text:span text:style-name="T16">ir pollution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35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4"><text:span text:style-name="T31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9"><text:span text:style-name="T3">C</text:span><text:span text:style-name="T3">ategory</text:span><text:span text:style-name="T3">：</text:span><text:span text:style-name="T32">█</text:span><text:span text:style-name="T16">W</text:span><text:span text:style-name="T16">aste clearance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49"><text:span text:style-name="T3">1</text:span><text:span text:style-name="T3">.Storag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Clearanc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.</text:span><text:span text:style-name="T3">Tr</text:span><text:span text:style-name="T3">eatment stage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4"><text:span text:style-name="T31">Brief Description of Pollution Prevention Action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9"><text:span text:style-name="T3">C</text:span><text:span text:style-name="T3">ategory:</text:span><text:span text:style-name="T32">█</text:span><text:span text:style-name="T16">Noise control and prevention measures</text:span></text:p>
          </table:table-cell>
        </table:table-row>
        <table:table-row table:style-name="表格13.2">
          <table:table-cell table:style-name="表格13.A2" office:value-type="string">
            <text:p text:style-name="P49"><text:span text:style-name="T3">1</text:span><text:span text:style-name="T3">.Sources of nois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Prevention measures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</text:span><text:span text:style-name="T3">.Threshold of Noise Control standards of each time period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：</text:span><text:span text:style-name="T3">Noise refer</text:span><text:span text:style-name="T3">s</text:span><text:span text:style-name="T3"> to the sound which produced by processes equipment or units and has impact on the surroundings.</text:span></text:p>
      <text:p text:style-name="P61"><text:span text:style-name="T31">Brief Description of Emergency Response Measures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49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4.2">
          <table:table-cell table:style-name="表格14.A2" office:value-type="string">
            <text:p text:style-name="P34">1.Emergency response actions for unexpected air pollutants leak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.Emergency response actions for unexpected wastewater discharge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3.Emergency response measures for unexpected waste disposal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4.</text:span><text:span text:style-name="T3">E</text:span><text:span text:style-name="T3">mergency organization</text:span></text:p>
          </table:table-cell>
        </table:table-row>
      </table:table>
      <text:p text:style-name="P24"/>
      <text:p text:style-name="P63"><text:span text:style-name="T39">E</text:span><text:span text:style-name="T39">mergency response measures and pollution prevention plan-Application for estimation of total amounts of pollutants </text:span><text:span text:style-name="T39">of installation and operation change</text:span><text:span text:style-name="T39"> in Central Taiwan Science Park</text:span><text:span text:style-name="T39"> for investment related data sheet fill in explanation</text:span></text:p>
      <text:p text:style-name="P58">1.Overview</text:p>
      <text:p text:style-name="P57"><text:span text:style-name="T3">Because </text:span><text:span text:style-name="T3">of Taichung </text:span><text:span text:style-name="T3">S</text:span><text:span text:style-name="T3">cience Park (Expansion sites)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All data should be provided as details as possible</text:span><text:span text:style-name="T3"> and with company seal in quadruplicate</text:span><text:span text:style-name="T3">.</text:span></text:p>
      <text:p text:style-name="P58">2.How to fill in the Checklist</text:p>
      <text:p text:style-name="P58">This table is the index of the following data sheets, one should check the data sheets and documents which required by the checklist table, table A and table B are needed for review.</text:p>
      <text:p text:style-name="P57"><text:span text:style-name="T3">3.How to fill in the Basic </text:span><text:span text:style-name="T3">I</text:span><text:span text:style-name="T3">nformation </text:span><text:span text:style-name="T3">T</text:span><text:span text:style-name="T3">able</text:span></text:p>
      <text:p text:style-name="P57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57"><text:span text:style-name="T3">4.</text:span><text:span text:style-name="T3"> </text:span><text:span text:style-name="T5">Sources</text:span><text:span text:style-name="T3"> of </text:span><text:span text:style-name="T3">P</text:span><text:span text:style-name="T3">ollutants</text:span><text:span text:style-name="T3"> </text:span></text:p>
      <text:p text:style-name="P57"><text:span text:style-name="T3">This table should be filled in the product information, a flowchart or text description about the production line or laboratory. A flow chart should indicate the name of pollutants on each box, </text:span><text:span text:style-name="T3">t</text:span><text:span text:style-name="T3">he column can be added if needed. If one page is not enough, extra page which noted such as B-1, B-2 will be acceptable. </text:span></text:p>
      <text:p text:style-name="P57"><text:span text:style-name="T3">5.</text:span><text:span text:style-name="T3"> Raw Materials</text:span><text:span text:style-name="T3"> and Products</text:span></text:p>
      <text:p text:style-name="P57"><text:span text:style-name="T3">This table should be filled in the raw materials and product details, physical-chemical properties should be filled in the major content field. The column can be added if needed. If one page is not enough, extra page which noted such as C-1, C-2 will be acceptable.</text:span></text:p>
      <text:p text:style-name="P57"><text:span text:style-name="T3">6.</text:span> <text:span text:style-name="T3">Fact Sheets of Pollutants </text:span><text:span text:style-name="T3"><text:s/></text:span></text:p>
      <text:p text:style-name="P57"><text:span text:style-name="T3">This table should be filled in the categories of different pollutants for each page, name, quantities, storage and treatment of pollutants are needed. A flow chart should indicate the name of pollutants on each box, </text:span><text:span text:style-name="T3">t</text:span><text:span text:style-name="T3">he column can be added if needed. 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57"><text:span text:style-name="T3">7.Brief Description of Pollution Prevention Action</text:span></text:p>
      <text:p text:style-name="P57"><text:span text:style-name="T3">This table should be filled in </text:span><text:span text:style-name="T3">pollution prevention</text:span><text:span text:style-name="T3"> action or measures. When it is required by the law or regulations, it is a must to describe the facilities, equipment or measures. 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57"><text:span text:style-name="T3">8.</text:span> <text:span text:style-name="T3">Brief Description of Emergency Response Measures</text:span></text:p>
      <text:p text:style-name="P57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4.65cm" fo:margin-bottom="1.75cm" fo:margin-left="2.117cm" fo:margin-right="2.16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92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6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26T15:59:00</meta:creation-date>
    <dc:creator>黃湘穎</dc:creator>
    <dc:date>2019-11-27T13:56:00</dc:date>
    <meta:print-date>2019-11-27T13:56:00</meta:print-date>
    <meta:editing-cycles>18</meta:editing-cycles>
    <meta:editing-duration>PT2H54M</meta:editing-duration>
    <meta:document-statistic meta:table-count="14" meta:image-count="0" meta:object-count="0" meta:page-count="18" meta:paragraph-count="228" meta:word-count="1277" meta:character-count="7783" meta:non-whitespace-character-count="6702"/>
    <meta:generator>NDC_ODF_Application_Tools/1.0.3$Windows_x86 LibreOffice_project/8ad3e16aadc5e73175a2d44b1abec8638aa18880</meta:generator>
  </office:meta>
</office:document-meta>
</file>