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4.6916in" style:use-optimal-column-width="false"/>
    </style:style>
    <style:style style:name="Table1" style:family="table" style:master-page-name="MP0">
      <style:table-properties style:width="5.875in" fo:margin-left="0.0194in" table:align="left"/>
    </style:style>
    <style:style style:name="TableRow4" style:family="table-row">
      <style:table-row-properties style:min-row-height="0.3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Row11" style:family="table-row">
      <style:table-row-properties style:min-row-height="0.37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style:text-scale="91%" style:letter-kerning="false"/>
    </style:style>
    <style:style style:name="T65" style:parent-style-name="預設段落字型" style:family="text">
      <style:text-properties style:font-name-asian="標楷體" style:text-scale="91%" style:letter-kerning="false"/>
    </style:style>
    <style:style style:name="T66" style:parent-style-name="預設段落字型" style:family="text">
      <style:text-properties style:font-name-asian="標楷體" style:text-scale="91%" style:letter-kerning="false"/>
    </style:style>
    <style:style style:name="T67" style:parent-style-name="預設段落字型" style:family="text">
      <style:text-properties style:font-name-asian="標楷體" style:text-scale="91%" style:letter-kerning="false"/>
    </style:style>
    <style:style style:name="T68" style:parent-style-name="預設段落字型" style:family="text">
      <style:text-properties style:font-name-asian="標楷體" style:text-scale="91%" style:letter-kerning="false"/>
    </style:style>
    <style:style style:name="T69" style:parent-style-name="預設段落字型" style:family="text">
      <style:text-properties style:font-name-asian="標楷體" style:text-scale="91%" style:letter-kerning="false"/>
    </style:style>
    <style:style style:name="T70" style:parent-style-name="預設段落字型" style:family="text">
      <style:text-properties style:font-name-asian="標楷體" style:text-scale="91%" style:letter-kerning="false"/>
    </style:style>
    <style:style style:name="T71" style:parent-style-name="預設段落字型" style:family="text">
      <style:text-properties style:font-name-asian="標楷體" style:text-scale="91%" style:letter-kerning="false"/>
    </style:style>
    <style:style style:name="T72" style:parent-style-name="預設段落字型" style:family="text">
      <style:text-properties style:font-name-asian="標楷體" style:text-scale="91%" style:letter-kerning="false"/>
    </style:style>
    <style:style style:name="T73" style:parent-style-name="預設段落字型" style:family="text">
      <style:text-properties style:font-name-asian="標楷體" fo:letter-spacing="0.0055in" style:text-scale="91%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56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7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7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style:text-scale="91%" style:letter-kerning="false"/>
    </style:style>
    <style:style style:name="T153" style:parent-style-name="預設段落字型" style:family="text">
      <style:text-properties style:font-name-asian="標楷體" style:text-scale="91%" style:letter-kerning="false"/>
    </style:style>
    <style:style style:name="T154" style:parent-style-name="預設段落字型" style:family="text">
      <style:text-properties style:font-name-asian="標楷體" style:text-scale="91%" style:letter-kerning="false"/>
    </style:style>
    <style:style style:name="T155" style:parent-style-name="預設段落字型" style:family="text">
      <style:text-properties style:font-name-asian="標楷體" style:text-scale="91%" style:letter-kerning="false"/>
    </style:style>
    <style:style style:name="T156" style:parent-style-name="預設段落字型" style:family="text">
      <style:text-properties style:font-name-asian="標楷體" style:text-scale="91%" style:letter-kerning="false"/>
    </style:style>
    <style:style style:name="T157" style:parent-style-name="預設段落字型" style:family="text">
      <style:text-properties style:font-name-asian="標楷體" style:text-scale="91%" style:letter-kerning="false"/>
    </style:style>
    <style:style style:name="T158" style:parent-style-name="預設段落字型" style:family="text">
      <style:text-properties style:font-name-asian="標楷體" style:text-scale="91%" style:letter-kerning="false"/>
    </style:style>
    <style:style style:name="T159" style:parent-style-name="預設段落字型" style:family="text">
      <style:text-properties style:font-name-asian="標楷體" style:text-scale="91%" style:letter-kerning="false"/>
    </style:style>
    <style:style style:name="T160" style:parent-style-name="預設段落字型" style:family="text">
      <style:text-properties style:font-name-asian="標楷體" style:text-scale="91%" style:letter-kerning="false"/>
    </style:style>
    <style:style style:name="T161" style:parent-style-name="預設段落字型" style:family="text">
      <style:text-properties style:font-name-asian="標楷體" fo:letter-spacing="0.0055in" style:text-scale="91%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568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部科學工業園區</text:span><text:span text:style-name="T8">研究機構及</text:span><text:span text:style-name="T9">育成中心</text:span><text:span text:style-name="T10">通訊錄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(</text:span><text:span text:style-name="T14">中文部分</text:span><text:span text:style-name="T15">)</text:span><text:span text:style-name="T16"><text:s/></text:span><text:span text:style-name="T17">單位</text:span><text:span text:style-name="T18">設立</text:span><text:span text:style-name="T19">日期：</text:span><text:span text:style-name="T20">100</text:span><text:span text:style-name="T21">/8/12(</text:span><text:span text:style-name="T22">年</text:span><text:span text:style-name="T23">/</text:span><text:span text:style-name="T24">月</text:span><text:span text:style-name="T25">/</text:span><text:span text:style-name="T26">日</text:span><text:span text:style-name="T27">)</text:span><text:span text:style-name="T28"><text:s text:c="4"/></text:span><text:span text:style-name="T29">員工人數：</text:span></text:p>
          </table:table-cell>
          <table:covered-table-cell/>
        </table:table-row>
        <table:table-row table:style-name="TableRow30">
          <table:table-cell table:style-name="TableCell31">
            <text:p text:style-name="內文"><text:span text:style-name="T32">單位</text:span><text:span text:style-name="T33">名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地</text:span><text:span text:style-name="T39"><text:s text:c="4"/></text:span><text:span text:style-name="T40">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電</text:span><text:span text:style-name="T46"><text:s text:c="4"/></text:span><text:span text:style-name="T47">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傳<text:s text:c="4"/>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內文"><text:span text:style-name="T57">網</text:span><text:span text:style-name="T58"><text:s text:c="4"/></text:span><text:span text:style-name="T59">址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內文"><text:span text:style-name="T64">執</text:span><text:span text:style-name="T65"><text:s/></text:span><text:span text:style-name="T66">行</text:span><text:span text:style-name="T67"><text:s/></text:span><text:span text:style-name="T68">長</text:span><text:span text:style-name="T69"><text:s/>(</text:span><text:span text:style-name="T70">校</text:span><text:span text:style-name="T71"><text:s/></text:span><text:span text:style-name="T72">長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負</text:span><text:span text:style-name="T79"><text:s/></text:span><text:span text:style-name="T80">責</text:span><text:span text:style-name="T81"><text:s/></text:span><text:span text:style-name="T82">人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連</text:span><text:span text:style-name="T88"><text:s/></text:span><text:span text:style-name="T89">絡</text:span><text:span text:style-name="T90"><text:s/></text:span><text:span text:style-name="T91">人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內文"><text:span text:style-name="T96">連絡人</text:span><text:span text:style-name="T97">e-mail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內文"><text:span text:style-name="T102">服</text:span><text:span text:style-name="T103"><text:s/></text:span><text:span text:style-name="T104">務</text:span><text:span text:style-name="T105"><text:s/></text:span><text:span text:style-name="T106">項</text:span><text:span text:style-name="T107"><text:s/></text:span><text:span text:style-name="T108">目</text:span></text:p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內文"><text:span text:style-name="T115">(</text:span><text:span text:style-name="T116">英文部分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>
            <text:p text:style-name="內文"><text:span text:style-name="T120">單位</text:span><text:span text:style-name="T121">名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地</text:span><text:span text:style-name="T127"><text:s text:c="4"/></text:span><text:span text:style-name="T128">址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電</text:span><text:span text:style-name="T134"><text:s text:c="4"/></text:span><text:span text:style-name="T135">話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傳<text:s text:c="4"/>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內文"><text:span text:style-name="T145">網</text:span><text:span text:style-name="T146"><text:s text:c="4"/></text:span><text:span text:style-name="T147">址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執</text:span><text:span text:style-name="T153"><text:s/></text:span><text:span text:style-name="T154">行</text:span><text:span text:style-name="T155"><text:s/></text:span><text:span text:style-name="T156">長</text:span><text:span text:style-name="T157"><text:s/>(</text:span><text:span text:style-name="T158">校</text:span><text:span text:style-name="T159"><text:s/></text:span><text:span text:style-name="T160">長</text:span><text:span text:style-name="T161">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內文"><text:span text:style-name="T166">總</text:span><text:span text:style-name="T167"><text:s/></text:span><text:span text:style-name="T168">經</text:span><text:span text:style-name="T169"><text:s/></text:span><text:span text:style-name="T170">理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<text:span text:style-name="T175">負</text:span><text:span text:style-name="T176"><text:s/></text:span><text:span text:style-name="T177">責</text:span><text:span text:style-name="T178"><text:s/></text:span><text:span text:style-name="T179">人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內文"><text:span text:style-name="T184">連絡人</text:span><text:span text:style-name="T185">e-mail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內文"><text:span text:style-name="T190">服</text:span><text:span text:style-name="T191"><text:s/></text:span><text:span text:style-name="T192">務</text:span><text:span text:style-name="T193"><text:s/></text:span><text:span text:style-name="T194">項</text:span><text:span text:style-name="T195"><text:s/></text:span><text:span text:style-name="T196">目</text:span>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部科學工業園區廠商通訊錄</dc:title>
    <meta:initial-creator>ap-95</meta:initial-creator>
    <dc:creator>陳御凱</dc:creator>
    <meta:creation-date>2015-02-04T07:54:00Z</meta:creation-date>
    <dc:date>2015-02-04T07:54:00Z</dc:date>
    <meta:print-date>2007-09-12T00:5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