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1.08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75cm" fo:margin-left="0.016cm" table:align="left" style:writing-mode="lr-tb"/>
    </style:style>
    <style:style style:name="表格2.A" style:family="table-column">
      <style:table-column-properties style:column-width="10.419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fo:line-height="0.564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" style:family="paragraph" style:parent-style-name="Standard">
      <style:paragraph-properties fo:line-height="0.564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5" style:family="paragraph" style:parent-style-name="Standard">
      <style:paragraph-properties fo:line-height="0.564cm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6" style:family="paragraph" style:parent-style-name="Standard">
      <style:paragraph-properties fo:line-height="0.741cm" fo:text-align="justify" fo:text-align-last="justify" style:justify-single-word="false"/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 style:font-size-complex="20pt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564cm" style:snap-to-layout-grid="false"/>
    </style:style>
    <style:style style:name="P9" style:family="paragraph" style:parent-style-name="Standard">
      <style:paragraph-properties fo:line-height="0.564cm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.907cm" style:auto-text-indent="false" style:punctuation-wrap="simple" style:snap-to-layout-grid="false"/>
    </style:style>
    <style:style style:name="P11" style:family="paragraph" style:parent-style-name="Standard">
      <style:paragraph-properties fo:margin-left="2.54cm" fo:margin-right="0cm" fo:line-height="0.564cm" fo:text-indent="-2.54cm" style:auto-text-indent="false" style:snap-to-layout-grid="false"/>
    </style:style>
    <style:style style:name="P12" style:family="paragraph" style:parent-style-name="Standard">
      <style:paragraph-properties fo:margin-left="0.358cm" fo:margin-right="0cm" fo:line-height="0.564cm" fo:text-indent="-0.358cm" style:auto-text-indent="false" style:snap-to-layout-grid="false"/>
    </style:style>
    <style:style style:name="P13" style:family="paragraph" style:parent-style-name="Standard">
      <style:paragraph-properties fo:margin-left="0.374cm" fo:margin-right="0cm" fo:line-height="0.564cm" fo:text-indent="-0.374cm" style:auto-text-indent="false" style:snap-to-layout-grid="false"/>
    </style:style>
    <style:style style:name="P14" style:family="paragraph" style:parent-style-name="Standard">
      <style:paragraph-properties fo:margin-left="1.191cm" fo:margin-right="0cm" fo:line-height="0.494cm" fo:text-align="justify" style:justify-single-word="false" fo:text-indent="-0.94cm" style:auto-text-indent="false" style:snap-to-layout-grid="false"/>
    </style:style>
    <style:style style:name="P15" style:family="paragraph" style:parent-style-name="Standard">
      <style:paragraph-properties fo:margin-left="1.099cm" fo:margin-right="0cm" fo:line-height="0.494cm" fo:text-align="justify" style:justify-single-word="false" fo:text-indent="-0.848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Arial" fo:font-size="9pt" style:text-underline-style="solid" style:text-underline-width="auto" style:text-underline-color="font-color" fo:font-weight="bold" style:font-name-asian="標楷體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name-asian="標楷體" style:font-size-asian="10pt" style:font-name-complex="Arial" style:font-size-complex="10pt"/>
    </style:style>
    <style:style style:name="T11" style:family="text">
      <style:text-properties style:font-name="Arial" fo:font-size="10pt" style:font-name-asian="標楷體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size="9pt" style:font-name-asian="標楷體" style:font-size-asian="9pt" style:font-name-complex="Arial" style:font-size-complex="9pt"/>
    </style:style>
    <style:style style:name="T15" style:family="text">
      <style:text-properties style:font-name="Arial" fo:font-size="9pt" style:font-name-asian="標楷體" style:font-size-asian="9pt" style:font-name-complex="Arial" style:font-size-complex="9pt"/>
    </style:style>
    <style:style style:name="T16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7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8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19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0" style:family="text">
      <style:text-properties style:font-name-complex="Arial"/>
    </style:style>
    <style:style style:name="T21" style:family="text">
      <style:text-properties style:text-position="super 58%" style:font-name="Arial" style:font-name-asian="標楷體" style:font-name-complex="Arial"/>
    </style:style>
    <style:style style:name="T22" style:family="text">
      <style:text-properties style:font-name="標楷體" fo:font-size="9pt" style:font-name-asian="標楷體" style:font-size-asian="9pt" style:font-name-complex="Arial" style:font-size-complex="9pt"/>
    </style:style>
    <style:style style:name="T23" style:family="text">
      <style:text-properties style:font-name="標楷體" fo:font-size="10pt" style:font-name-asian="標楷體" style:font-size-asian="10pt" style:font-name-complex="Arial" style:font-size-complex="10pt"/>
    </style:style>
    <style:style style:name="T24" style:family="text">
      <style:text-properties style:text-position="sub 58%" style:font-name="Arial" fo:font-size="9pt" style:font-name-asian="標楷體" style:font-size-asian="9pt" style:font-name-complex="Arial" style:font-size-complex="9pt"/>
    </style:style>
    <style:style style:name="T25" style:family="text">
      <style:text-properties style:text-position="sub 58%" style:font-name="Arial" fo:font-size="9pt" style:font-name-asian="標楷體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Huwei Science Park</text:span><text:span text:style-name="T1"> </text:span><text:span text:style-name="T1">manufacturer</text:span><text:span text:style-name="T1"> i</text:span><text:span text:style-name="T1">ndustrial </text:span><text:span text:style-name="T1">c</text:span><text:span text:style-name="T1">lassification</text:span><text:span text:style-name="T1"> </text:span><text:bookmark-start text:name="_Hlk20752732"/><text:span text:style-name="T1">and </text:span><text:span text:style-name="T1">a list</text:span><text:span text:style-name="T1"> </text:span><text:span text:style-name="T1">of </text:span><text:span text:style-name="T1">t</text:span><text:span text:style-name="T1">otal amount </text:span><text:bookmark-start text:name="_Hlk20754263"/><text:span text:style-name="T1">estimation</text:span><text:bookmark-end text:name="_Hlk20754263"/><text:span text:style-name="T1"> </text:span><text:span text:style-name="T1">of</text:span><text:span text:style-name="T1"> pollutants</text:span><text:bookmark-end text:name="_Hlk20752732"/></text:p>
      <text:p text:style-name="P10"><text:bookmark-start text:name="_Hlk20753581"/><text:span text:style-name="T3">This form represents our company’</text:span><text:span text:style-name="T3">s</text:span><text:bookmark-end text:name="_Hlk20753581"/><text:span text:style-name="T3"> (</text:span><text:span text:style-name="T5"> <text:s text:c="25"/></text:span><text:span text:style-name="T3">) development act</text:span><text:span text:style-name="T3">ivity</text:span><text:span text:style-name="T7"> </text:span><text:span text:style-name="T7">t</text:span><text:span text:style-name="T7">hat </text:span><text:span text:style-name="T7">follows contents of </text:span><text:span text:style-name="T7">“Yunlin Base development plan environmental impact assessment </text:span><text:span text:style-name="T3">of Central Taiwan Science Park”</text:span><text:span text:style-name="T3">, the basic information is as follows:</text:span></text:p>
      <text:p text:style-name="P1">1.Industrial classification (please check the INDUSTRIAL CLASSIFICATION categories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7"><text:span text:style-name="T10">□B</text:span><text:span text:style-name="T10">io-technology</text:span><text:span text:style-name="T10"> I</text:span><text:span text:style-name="T10">ndustry</text:span></text:p>
          </table:table-cell>
          <table:table-cell table:style-name="表格1.A1" office:value-type="string">
            <text:p text:style-name="P7"><text:span text:style-name="T10">□</text:span><text:span text:style-name="T10">Photoelectric industry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□</text:span><text:span text:style-name="T10">Communication</text:span><text:span text:style-name="T10"> I</text:span><text:span text:style-name="T10">ndustry</text:span></text:p>
          </table:table-cell>
          <table:table-cell table:style-name="表格1.A1" office:value-type="string">
            <text:p text:style-name="P7"><text:span text:style-name="T10">□I</text:span><text:span text:style-name="T10">nnovation or Other high-technology industr</text:span><text:span text:style-name="T10">y</text:span></text:p>
          </table:table-cell>
        </table:table-row>
      </table:table>
      <text:p text:style-name="P1">2.Total amount of pollutants emissions (Please check or fill in the relevant fields according to the amount of pollutants emissions generated.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7">T</text:span><text:span text:style-name="T3">otal</text:span><text:span text:style-name="T3"> a</text:span><text:span text:style-name="T3">mount of</text:span><text:span text:style-name="T3"> </text:span><text:span text:style-name="T3">pollut</text:span><text:span text:style-name="T3">ants emissions reach</text:span> <text:span text:style-name="T3">20％</text:span><text:span text:style-name="T13"> </text:span><text:span text:style-name="T3">of </text:span><text:span text:style-name="T3">environmental impact assessment</text:span><text:span text:style-name="T3"> </text:span><text:span text:style-name="T3">approved</text:span><text:span text:style-name="T21">(note 1)</text:span></text:p>
          </table:table-cell>
          <table:table-cell table:style-name="表格2.B1" office:value-type="string">
            <text:p text:style-name="P9"><text:span text:style-name="T3">E</text:span><text:span text:style-name="T3">stimate </text:span><text:span text:style-name="T3">e</text:span><text:span text:style-name="T3">missions </text:span><text:span text:style-name="T3">of o</text:span><text:span text:style-name="T3">ur company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12">(</text:span><text:span text:style-name="T10">1</text:span><text:span text:style-name="T10">)</text:span><text:span text:style-name="T9">T</text:span><text:span text:style-name="T10">otal amount </text:span><text:span text:style-name="T10">of a</text:span><text:span text:style-name="T10">ir pollution </text:span><text:span text:style-name="T10">reach</text:span><text:span text:style-name="T10"> 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HF</text:span><text:span text:style-name="T14"> (</text:span><text:span text:style-name="T14">Hydrofluoric </text:span><text:span text:style-name="T14">A</text:span><text:span text:style-name="T14">cid</text:span><text:span text:style-name="T14">)</text:span><text:span text:style-name="T14">emission</text:span><text:span text:style-name="T14"> more than </text:span><text:span text:style-name="T14">23.4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</text:span><text:span text:style-name="T14"> HF</text:span><text:span text:style-name="T14"> (</text:span><text:span text:style-name="T14">Hydrofluoric </text:span><text:span text:style-name="T14">A</text:span><text:span text:style-name="T14">cid</text:span><text:span text:style-name="T14">)</text:span><text:span text:style-name="T14">emission</text:span><text:span text:style-name="T18"> <text:s text:c="6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HCl</text:span><text:span text:style-name="T14"> (H</text:span><text:span text:style-name="T14">ydrochloric </text:span><text:span text:style-name="T14">a</text:span><text:span text:style-name="T14">cid</text:span><text:span text:style-name="T14">)</text:span><text:span text:style-name="T14">emission</text:span><text:span text:style-name="T14"> more than </text:span><text:span text:style-name="T14">75.2 </text:span><text:span text:style-name="T14">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</text:span><text:span text:style-name="T14"> HCl</text:span><text:span text:style-name="T14"> (H</text:span><text:span text:style-name="T14">ydrochloric </text:span><text:span text:style-name="T14">a</text:span><text:span text:style-name="T14">cid</text:span><text:span text:style-name="T14">)</text:span><text:span text:style-name="T14">emission</text:span><text:span text:style-name="T18"> <text:s text:c="5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 HN</text:span><text:span text:style-name="T14">O</text:span><text:span text:style-name="T24">3</text:span><text:span text:style-name="T14"> (N</text:span><text:span text:style-name="T14">itric </text:span><text:span text:style-name="T14">a</text:span><text:span text:style-name="T14">cid</text:span><text:span text:style-name="T14">)</text:span><text:span text:style-name="T14">emission</text:span><text:span text:style-name="T14"> more than </text:span><text:span text:style-name="T14">52 </text:span><text:span text:style-name="T14">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 HN</text:span><text:span text:style-name="T14">O</text:span><text:span text:style-name="T24">3</text:span><text:span text:style-name="T14"> (N</text:span><text:span text:style-name="T14">itric </text:span><text:span text:style-name="T14">a</text:span><text:span text:style-name="T14">cid</text:span><text:span text:style-name="T14">)</text:span><text:span text:style-name="T14">emission</text:span><text:span text:style-name="T18"> <text:s text:c="5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H</text:span><text:span text:style-name="T24">3</text:span><text:span text:style-name="T14">PO</text:span><text:span text:style-name="T24">4</text:span><text:span text:style-name="T14"> (</text:span><text:span text:style-name="T14">Orthophosphoric </text:span><text:span text:style-name="T14">a</text:span><text:span text:style-name="T14">cid</text:span><text:span text:style-name="T14">)</text:span><text:span text:style-name="T14">emission</text:span><text:span text:style-name="T14"> more than</text:span><text:span text:style-name="T14"> 10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</text:span><text:span text:style-name="T14"> H</text:span><text:span text:style-name="T24">3</text:span><text:span text:style-name="T14">PO</text:span><text:span text:style-name="T24">4</text:span><text:span text:style-name="T14"> (</text:span><text:span text:style-name="T14">Orthophosphoric </text:span><text:span text:style-name="T14">a</text:span><text:span text:style-name="T14">cid</text:span><text:span text:style-name="T14">)</text:span><text:span text:style-name="T14">emission</text:span><text:span text:style-name="T18"> <text:s text:c="5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H</text:span><text:span text:style-name="T24">2</text:span><text:span text:style-name="T14">SO</text:span><text:span text:style-name="T24">4</text:span><text:span text:style-name="T14"> (S</text:span><text:span text:style-name="T14">ulfuric </text:span><text:span text:style-name="T14">a</text:span><text:span text:style-name="T14">cid</text:span><text:span text:style-name="T14">)</text:span><text:span text:style-name="T14">emission</text:span><text:span text:style-name="T14"> more than</text:span><text:span text:style-name="T14"> 25.2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</text:span><text:span text:style-name="T14"> H</text:span><text:span text:style-name="T24">2</text:span><text:span text:style-name="T14">SO</text:span><text:span text:style-name="T24">4</text:span><text:span text:style-name="T14"> (S</text:span><text:span text:style-name="T14">ulfuric </text:span><text:span text:style-name="T14">a</text:span><text:span text:style-name="T14">cid</text:span><text:span text:style-name="T14">)</text:span><text:span text:style-name="T14">emission</text:span><text:span text:style-name="T18"> <text:s text:c="5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CH</text:span><text:span text:style-name="T24">3</text:span><text:span text:style-name="T14">COOH</text:span><text:span text:style-name="T14"> (</text:span><text:span text:style-name="T14">Acetic </text:span><text:span text:style-name="T14">a</text:span><text:span text:style-name="T14">cid</text:span><text:span text:style-name="T14">)</text:span><text:span text:style-name="T14">emission</text:span><text:span text:style-name="T14"> more than</text:span><text:span text:style-name="T14"> 251.8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</text:span><text:span text:style-name="T14"> CH</text:span><text:span text:style-name="T24">3</text:span><text:span text:style-name="T14">COOH</text:span><text:span text:style-name="T14"> (</text:span><text:span text:style-name="T14">Acetic </text:span><text:span text:style-name="T14">a</text:span><text:span text:style-name="T14">cid</text:span><text:span text:style-name="T14">)</text:span><text:span text:style-name="T14">emission</text:span><text:span text:style-name="T18"> <text:s text:c="4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 NH</text:span><text:span text:style-name="T24">3</text:span><text:span text:style-name="T14"> (</text:span><text:span text:style-name="T14">Ammonia</text:span><text:span text:style-name="T14">)</text:span><text:span text:style-name="T14">emission</text:span><text:span text:style-name="T14"> more than</text:span><text:span text:style-name="T14"> 350.2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 NH</text:span><text:span text:style-name="T24">3</text:span><text:span text:style-name="T14"> (</text:span><text:span text:style-name="T14">Ammonia</text:span><text:span text:style-name="T14">)</text:span><text:span text:style-name="T14">emission</text:span><text:span text:style-name="T18"> <text:s text:c="5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 Cl</text:span><text:span text:style-name="T24">2</text:span><text:span text:style-name="T14"> (</text:span><text:span text:style-name="T14">Chlorine</text:span><text:span text:style-name="T14">,)</text:span><text:span text:style-name="T14">emission</text:span><text:span text:style-name="T14"> more than</text:span><text:span text:style-name="T14"> 29.2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 Cl</text:span><text:span text:style-name="T24">2</text:span><text:span text:style-name="T14"> (</text:span><text:span text:style-name="T14">Chlorine</text:span><text:span text:style-name="T14">)</text:span><text:span text:style-name="T14">emission</text:span><text:span text:style-name="T18"> <text:s text:c="5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VOC emission more than 100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</text:span><text:span text:style-name="T14"> VOC emission <text:s/></text:span><text:span text:style-name="T18"><text:s text:c="6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</text:span><text:span text:style-name="T14">P</text:span><text:span text:style-name="T14">articulate emission</text:span><text:span text:style-name="T14"> more than</text:span><text:span text:style-name="T14"> 100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</text:span><text:span text:style-name="T14"> </text:span><text:span text:style-name="T14">P</text:span><text:span text:style-name="T14">articulate emission</text:span><text:span text:style-name="T18"> <text:s text:c="5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SOx </text:span><text:span text:style-name="T14">(</text:span><text:span text:style-name="T14">Sulfur oxides</text:span><text:span text:style-name="T14">)</text:span><text:span text:style-name="T14">emission</text:span><text:span text:style-name="T14"> more than</text:span><text:span text:style-name="T14"> 100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</text:span><text:span text:style-name="T14"> SOx</text:span><text:span text:style-name="T14"> (</text:span><text:span text:style-name="T14">Sulfur oxides</text:span><text:span text:style-name="T14">)</text:span><text:span text:style-name="T14">emission</text:span><text:span text:style-name="T18"> <text:s text:c="5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NOx </text:span><text:span text:style-name="T14">(</text:span><text:span text:style-name="T14">Nitrogen </text:span><text:span text:style-name="T14">o</text:span><text:span text:style-name="T14">xide</text:span><text:span text:style-name="T14">)</text:span><text:span text:style-name="T14">emission</text:span><text:span text:style-name="T14"> more than</text:span><text:span text:style-name="T14"> 100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3">□</text:span><text:span text:style-name="T14">Amount of</text:span><text:span text:style-name="T14"> NOx</text:span><text:span text:style-name="T14"> (</text:span><text:span text:style-name="T14">Nitrogen </text:span><text:span text:style-name="T14">o</text:span><text:span text:style-name="T14">xide</text:span><text:span text:style-name="T14">)</text:span><text:span text:style-name="T14">emission</text:span><text:span text:style-name="T18"> <text:s text:c="5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1"><text:span text:style-name="T12">(</text:span><text:span text:style-name="T10">2</text:span><text:span text:style-name="T10">)</text:span><text:span text:style-name="T10">W</text:span><text:span text:style-name="T10">astewater</text:span></text:p>
          </table:table-cell>
          <table:table-cell table:style-name="表格2.B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 </text:span><text:span text:style-name="T14">wastewater discharge</text:span><text:span text:style-name="T14"> more than </text:span><text:span text:style-name="T14">3200 CMD</text:span></text:p>
          </table:table-cell>
          <table:table-cell table:style-name="表格2.B3" office:value-type="string">
            <text:p text:style-name="P8"><text:span text:style-name="T22">□</text:span><text:span text:style-name="T14">Amount of wastewater discharge</text:span><text:span text:style-name="T18"> <text:s text:c="9"/></text:span><text:span text:style-name="T14">CMD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12">(</text:span><text:span text:style-name="T10">3</text:span><text:span text:style-name="T10">)</text:span><text:span text:style-name="T10">W</text:span><text:span text:style-name="T10">aste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General</text:span><text:span text:style-name="T14"> </text:span><text:span text:style-name="T14">industrial waste</text:span><text:span text:style-name="T14"> </text:span><text:span text:style-name="T14">produced</text:span><text:span text:style-name="T14"> more than</text:span><text:span text:style-name="T14"> 4.6</text:span><text:span text:style-name="T14"> tons</text:span><text:span text:style-name="T14">/day</text:span></text:p>
          </table:table-cell>
          <table:table-cell table:style-name="表格2.B3" office:value-type="string">
            <text:p text:style-name="P12"><text:span text:style-name="T22">□</text:span><text:span text:style-name="T14">Amount of</text:span><text:span text:style-name="T14"> general</text:span><text:span text:style-name="T14"> </text:span><text:span text:style-name="T14">industrial waste</text:span><text:span text:style-name="T14"> </text:span><text:span text:style-name="T14">produced</text:span><text:span text:style-name="T14"> w</text:span><text:span text:style-name="T14">hen</text:span><text:span text:style-name="T14"> </text:span><text:span text:style-name="T14">deduct</text:span><text:span text:style-name="T14">ing </text:span><text:span text:style-name="T14">recovery and reuse product </text:span><text:span text:style-name="T18"><text:s text:c="3"/></text:span><text:span text:style-name="T18"><text:s text:c="4"/></text:span><text:span text:style-name="T14">tons</text:span><text:span text:style-name="T14">/day</text:span></text:p>
          </table:table-cell>
        </table:table-row>
        <table:table-row table:style-name="表格2.1">
          <table:table-cell table:style-name="表格2.A20" office:value-type="string">
            <text:p text:style-name="P8"><text:span text:style-name="T22">□</text:span><text:span text:style-name="T14">Amount of</text:span><text:span text:style-name="T14"> </text:span><text:span text:style-name="T14">H</text:span><text:span text:style-name="T14">azardous industrial waste</text:span><text:span text:style-name="T14"> </text:span><text:span text:style-name="T14">produced</text:span><text:span text:style-name="T14"> more than</text:span><text:span text:style-name="T14"> 2.4 t</text:span><text:span text:style-name="T14">ons</text:span><text:span text:style-name="T14">/day</text:span></text:p>
          </table:table-cell>
          <table:table-cell table:style-name="表格2.B20" office:value-type="string">
            <text:p text:style-name="P13"><text:span text:style-name="T22">□</text:span><text:span text:style-name="T14">Amount of </text:span><text:span text:style-name="T14">hazardous industrial waste</text:span><text:span text:style-name="T14"> </text:span><text:span text:style-name="T14">produced</text:span><text:span text:style-name="T14"> w</text:span><text:span text:style-name="T14">hen</text:span><text:span text:style-name="T14"> </text:span><text:span text:style-name="T14">deduct</text:span><text:span text:style-name="T14">ing </text:span><text:span text:style-name="T14">reuse product</text:span><text:span text:style-name="T18"> <text:s text:c="9"/></text:span><text:span text:style-name="T14">tons</text:span><text:span text:style-name="T14">/day</text:span></text:p>
          </table:table-cell>
        </table:table-row>
      </table:table>
      <text:p text:style-name="P14"><text:span text:style-name="T16">Note</text:span><text:span text:style-name="T16">1</text:span><text:span text:style-name="T16">：</text:span><text:span text:style-name="T16">If </text:span><text:span text:style-name="T16">the </text:span><text:span text:style-name="T16">company </text:span><text:bookmark-start text:name="_Hlk20754514"/><text:span text:style-name="T16">should </text:span><text:bookmark-end text:name="_Hlk20754514"/><text:span text:style-name="T16">comply with </text:span><text:span text:style-name="T16">"</text:span><text:span text:style-name="T16">C</text:span><text:span text:style-name="T16">riteria</text:span><text:span text:style-name="T16"> standard of Scope and detail</text:span><text:span text:style-name="T16"> </text:span><text:span text:style-name="T16">for d</text:span><text:span text:style-name="T16">evelopment </text:span><text:span text:style-name="T16">activities</text:span><text:span text:style-name="T16"> </text:span><text:span text:style-name="T16">which </text:span><text:span text:style-name="T16">environmental impact assessment </text:span><text:span text:style-name="T16">should </text:span><text:span text:style-name="T16">implement" </text:span><text:span text:style-name="T16">and </text:span><text:span text:style-name="T16">the pollut</text:span><text:span text:style-name="T16">ants emissions</text:span><text:span text:style-name="T16"> reach 20%</text:span><text:span text:style-name="T16"> of </text:span><text:span text:style-name="T16">EIA </text:span><text:span text:style-name="T16">(environmental impact assessment) approved </text:span><text:span text:style-name="T16">total amount</text:span><text:span text:style-name="T16">. </text:span><text:span text:style-name="T16"><text:s/></text:span><text:span text:style-name="T16">It can </text:span><text:span text:style-name="T16">exempt from</text:span><text:span text:style-name="T16"> the implementation of EIA according to a</text:span><text:span text:style-name="T16">rticle 49</text:span><text:span text:style-name="T16">.</text:span></text:p>
      <text:p text:style-name="P15"><text:span text:style-name="T16">2</text:span><text:span text:style-name="T16">：Please </text:span><text:span text:style-name="T16">sign and stamp upon the company name</text:span><text:span text:style-name="T16"> in triplicate</text:span><text:span text:style-name="T16">, </text:span><text:span text:style-name="T16">and enclose application for estimation of total amounts of pollutants in Central Taiwan Science Park (the cover must be </text:span><text:span text:style-name="T16">stamp</text:span><text:span text:style-name="T16">ed)</text:span><text:span text:style-name="T16"> will needed for review.</text:span></text:p>
      <text:p text:style-name="P16"/>
      <text:p text:style-name="P17">Date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9-11-26T15:58:00</meta:creation-date>
    <dc:creator>陳冠宏(衛宇)</dc:creator>
    <dc:date>2019-11-26T15:58:00</dc:date>
    <meta:print-date>2011-12-06T15:40:00</meta:print-date>
    <meta:editing-cycles>3</meta:editing-cycles>
    <meta:document-statistic meta:table-count="2" meta:image-count="0" meta:object-count="0" meta:page-count="1" meta:paragraph-count="46" meta:word-count="464" meta:character-count="3226" meta:non-whitespace-character-count="2735"/>
    <meta:generator>NDC_ODF_Application_Tools/1.0.3$Windows_x86 LibreOffice_project/8ad3e16aadc5e73175a2d44b1abec8638aa18880</meta:generator>
  </office:meta>
</office:document-meta>
</file>