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2.2493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 style:letter-kerning="false"/>
    </style:style>
    <style:style style:name="T74" style:parent-style-name="預設段落字型" style:family="text">
      <style:text-properties style:font-name-asian="標楷體" fo:letter-spacing="-0.0138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letter-spacing="-0.0138in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4916in" fo:text-indent="-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蓋章處</text:p>
          </table:table-cell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（或營業所）：</text:span></text:p>
          </table:table-cell>
          <table:covered-table-cell/>
          <table:covered-table-cell/>
          <table:table-cell table:style-name="TableCell32" table:number-columns-spanned="5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甲方申請人請蓋公司及負責人印章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甲方代理人請蓋印章</text:p>
            <text:p text:style-name="P53"/>
          </table:table-cell>
        </table:table-row>
        <table:table-row table:style-name="TableRow54">
          <table:table-cell table:style-name="TableCell55" table:number-columns-spanned="8">
            <text:p text:style-name="P56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蓋章處</text:p>
          </table:table-cell>
        </table:table-row>
        <table:table-row table:style-name="TableRow59">
          <table:table-cell table:style-name="TableCell60" table:number-columns-spanned="3">
            <text:p text:style-name="P61">公司名稱：</text:p>
            <text:p text:style-name="P62">統一編號：</text:p>
            <text:p text:style-name="P63">營業所在地：</text:p>
            <text:p text:style-name="P64">負責人姓名：</text:p>
            <text:p text:style-name="P65">身分證統一編號：</text:p>
            <text:p text:style-name="P66">出生年月日：</text:p>
            <text:p text:style-name="P67">住所：</text:p>
            <text:p text:style-name="P68">代理人姓名：</text:p>
            <text:p text:style-name="P69">身分證統一編號：</text:p>
            <text:p text:style-name="P70">出生年月日：</text:p>
            <text:p text:style-name="P71"><text:span text:style-name="T72">住所</text:span><text:span text:style-name="T73">（或營業所）</text:span><text:span text:style-name="T74">：</text:span></text:p>
          </table:table-cell>
          <table:covered-table-cell/>
          <table:covered-table-cell/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乙方申請人請蓋公司及負責人印章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乙方代理人請蓋印章</text:p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契約訂立有效期間</text:p>
          </table:table-cell>
          <table:covered-table-cell/>
          <table:covered-table-cell/>
          <table:table-cell table:style-name="TableCell100" table:number-columns-spanned="6">
            <text:p text:style-name="P101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標的物所有人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標的物所在地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標的物價格（總值）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擔保債權金額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變更登記原因</text:p>
          </table:table-cell>
          <table:covered-table-cell/>
          <table:table-cell table:style-name="TableCell124" table:number-columns-spanned="7">
            <text:p text:style-name="P125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填表日期</text:p>
          </table:table-cell>
          <table:covered-table-cell/>
          <table:table-cell table:style-name="TableCell129" table:number-columns-spanned="3">
            <text:p text:style-name="P130">中華民國<text:s text:c="9"/>年<text:s text:c="10"/>月<text:s text:c="9"/>日</text:p>
          </table:table-cell>
          <table:covered-table-cell/>
          <table:covered-table-cell/>
          <table:table-cell table:style-name="TableCell131" table:number-columns-spanned="2">
            <text:p text:style-name="P132">此致<text:s text:c="3"/>登記機關</text:p>
          </table:table-cell>
          <table:covered-table-cell/>
          <table:table-cell table:style-name="TableCell133" table:number-columns-spanned="2">
            <text:p text:style-name="P134">國家科學及技術委員會</text:p>
            <text:p text:style-name="P135">中部科學園區管理局</text:p>
          </table:table-cell>
          <table:covered-table-cell/>
        </table:table-row>
      </table:table>
      <text:p text:style-name="P136"/>
      <text:p text:style-name="P137"/>
      <text:p text:style-name="P138">動產擔保交易（信託占有）登記申請書填寫須知：</text:p>
      <text:p text:style-name="P139"><text:span text:style-name="T140">ㄧ、</text:span><text:span text:style-name="T141">選擇辦理項目（登記、變更登記、註銷登記及補發登記證明書）</text:span><text:span text:style-name="T142">：請於□處打Ｖ。<text:s/></text:span></text:p>
      <text:p text:style-name="P143"><text:span text:style-name="T144">二、</text:span><text:span text:style-name="T145">「</text:span><text:span text:style-name="T146">申請人（信託人）及代理人</text:span><text:span text:style-name="T147">」、「</text:span><text:span text:style-name="T148">申請人（受託人）及代理人</text:span><text:span text:style-name="T149">」欄：</text:span><text:span text:style-name="T150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51"><text:span text:style-name="T152">三、</text:span><text:span text:style-name="T153">「蓋章處」欄：</text:span><text:span text:style-name="T154">雙方申請人請加蓋</text:span><text:span text:style-name="T155">印章</text:span><text:span text:style-name="T156">，如係代理申請者，須加蓋代理人印章（其印章應與委託書所蓋受委託之印章相符）。</text:span></text:p>
      <text:p text:style-name="P157"><text:span text:style-name="T158">四</text:span><text:span text:style-name="T159">、</text:span><text:span text:style-name="T160">「標的物所有人」欄：</text:span><text:span text:style-name="T161">詳填標的物所有權人（信託人）名稱。</text:span></text:p>
      <text:p text:style-name="P162"><text:span text:style-name="T163">五、</text:span><text:span text:style-name="T164">「標的物所在地」欄：</text:span><text:span text:style-name="T165">限</text:span><text:span text:style-name="T166">科技部</text:span><text:span text:style-name="T167">中部</text:span><text:span text:style-name="T168">科學園區</text:span><text:span text:style-name="T169">所</text:span><text:span text:style-name="T170">轄</text:span><text:span text:style-name="T171">之範圍</text:span><text:span text:style-name="T172">。</text:span></text:p>
      <text:p text:style-name="P173"><text:span text:style-name="T174">六、</text:span><text:span text:style-name="T175">「契約訂立有效期間」欄：</text:span><text:span text:style-name="T176">依雙方所訂契約內容填寫；如契約無約定者，免填，惟其效力，自登記之日起有效期間為1年。</text:span></text:p>
      <text:p text:style-name="P177"><text:span text:style-name="T178">七、</text:span><text:span text:style-name="T179">「標的物價格（總值）」欄：</text:span><text:span text:style-name="T180">填幣別及標的物明細表所載估計金額之總和。</text:span></text:p>
      <text:p text:style-name="P181"><text:span text:style-name="T182">八、</text:span><text:span text:style-name="T183">「擔保債權金額」欄：</text:span><text:span text:style-name="T184">依雙方所訂契約內容填寫（請加填幣別）。<text:s/></text:span></text:p>
      <text:p text:style-name="P185"><text:span text:style-name="T186">九、</text:span><text:span text:style-name="T187">「</text:span><text:span text:style-name="T188">變更登記原因」欄：</text:span><text:span text:style-name="T189">如選擇辦理項目為變更登記者，請於此欄內勾選欲辦理變更登記原因（可複選）。如欲辦理變更項目未在表列項目內，請勾選「其他」，並詳填變更原因。</text:span></text:p>
      <text:p text:style-name="P190"><text:span text:style-name="T191">十、「</text:span><text:span text:style-name="T192">填表日期</text:span><text:span text:style-name="T193">」</text:span><text:span text:style-name="T194">欄：</text:span><text:span text:style-name="T195">請填寫送件日期。</text:span></text:p>
      <text:p text:style-name="P196"><text:span text:style-name="T197">十一、</text:span><text:span text:style-name="T198">規費：</text:span><text:span text:style-name="T199">申請「信託占有」之登記者，規費新台幣900元，申請各項變更之登記者，規費新台幣450元，申請「補發登記證明書」者，規費新台幣120元，另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、</text:span><text:span text:style-name="T205">註</text:span><text:span text:style-name="T206">銷或補發登記證明書者，所加蓋印章須與原登記印鑑章相符。</text:span><text:span text:style-name="T207">若契約當事人原登記印鑑章遺失，當事人如為法人，應檢附其主管機關核准設立或登記證明文件，並以前揭核發登記機關所留存印鑑辦理變更（例</text:span><text:span text:style-name="T208">如公司組織，須檢附公司設立或變更登記表影本，須於該文件切結本登記表現仍為有效資料，如有不實，申請人願負法律上ㄧ切責任</text:span><text:span text:style-name="T209">）；如為自然人，應登報聲明作廢，並書立切結書及契約當事人證明文件辦理變更。</text:span></text:p>
      <text:p text:style-name="P210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P211"><text:span text:style-name="T212">（三）</text:span><text:span text:style-name="T213">如</text:span><text:span text:style-name="T214">採郵寄申辦，</text:span><text:span text:style-name="T215">郵寄地址「</text:span><text:span text:style-name="T216">臺中市西屯區中科路</text:span><text:span text:style-name="T217">2號</text:span><text:span text:style-name="T218">」，「</text:span><text:span text:style-name="T219">國家科學及技術委員會</text:span><text:span text:style-name="T220">中部</text:span><text:span text:style-name="T221">科學園區管理局</text:span><text:span text:style-name="T222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陳玟雅</dc:creator>
    <meta:creation-date>2022-01-12T07:48:00Z</meta:creation-date>
    <dc:date>2022-01-12T07:48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