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703049123FFE1FF60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0年全民安全防護有獎徵答活動宣傳圖檔</text:p>
      <text:p text:style-name="P2"><text:span text:style-name="預設段落字型"><text:span text:style-name="T2">平面宣傳圖</text:span></text:span><text:span text:style-name="預設段落字型"><text:span text:style-name="T3"> </text:span></text:span></text:p>
      <text:p text:style-name="Text_20_body"><text:span text:style-name="預設段落字型"><text:span text:style-name="T3"><draw:frame draw:style-name="fr1" draw:name="圖片 49" text:anchor-type="as-char" svg:y="0cm" svg:width="14.651cm" style:rel-width="scale" svg:height="20.72cm" style:rel-height="scale" draw:z-index="0"><draw:image xlink:href="Pictures/10000000000004F500000703049123FFE1FF60A3.jpg" xlink:type="simple" xlink:show="embed" xlink:actuate="onLoad" loext:mime-type="image/jpeg"/><svg:desc>D:\安全防護科\1100111依有獎徵答\有獎徵答--檔案\(鈺珊)110有奬徵答\活動規劃\外勤核分\海報\1100819海報.jpe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調查官鈺珊</meta:initial-creator>
    <dc:creator>林調查專員崇吉</dc:creator>
    <meta:creation-date>2021-09-01T05:44:00Z</meta:creation-date>
    <dc:date>2021-09-01T05:44:00Z</dc:date>
    <meta:print-date>2021-08-24T11:07:00Z</meta:print-date>
    <meta:editing-cycles>2</meta:editing-cycles>
    <meta:editing-duration>PT0S</meta:editing-duration>
    <meta:document-statistic meta:table-count="0" meta:image-count="1" meta:object-count="0" meta:page-count="1" meta:paragraph-count="4" meta:word-count="24" meta:character-count="27" meta:non-whitespace-character-count="26"/>
    <meta:template xlink:type="simple" xlink:actuate="onRequest" xlink:title="" xlink:href="file:///C:/Users/xcape105/AppData/Local/Microsoft/Windows/INetCache/IE/PMWLZQB1/110E1008591-01.odt/Normal"/>
  </office:meta>
</office:document-meta>
</file>