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54in" style:use-optimal-column-width="false"/>
    </style:style>
    <style:style style:name="TableColumn3" style:family="table-column">
      <style:table-column-properties style:column-width="4.7in" style:use-optimal-column-width="false"/>
    </style:style>
    <style:style style:name="Table1" style:family="table" style:master-page-name="MP0">
      <style:table-properties style:width="5.8854in" fo:margin-left="0.0194in" table:align="left"/>
    </style:style>
    <style:style style:name="TableRow4" style:family="table-row">
      <style:table-row-properties style:min-row-height="0.3361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/>
    </style:style>
    <style:style style:name="TableRow8" style:family="table-row">
      <style:table-row-properties style:min-row-height="0.336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3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33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3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3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Gill Sans MT" style:font-name-complex="新細明體"/>
    </style:style>
    <style:style style:name="TableRow73" style:family="table-row">
      <style:table-row-properties style:min-row-height="0.336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58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36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36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36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3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36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36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Gill Sans MT" style:font-name-complex="新細明體"/>
    </style:style>
    <style:style style:name="TableRow116" style:family="table-row">
      <style:table-row-properties style:min-row-height="0.33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509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.1666in"/>
      <style:text-properties style:font-name-asian="標楷體" style:letter-kerning="false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Gill Sans MT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中部科學工業園區廠商通訊錄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內文"><text:span text:style-name="T10">(</text:span><text:span text:style-name="T11">中文部分</text:span><text:span text:style-name="T12">)</text:span><text:span text:style-name="T13"><text:s/></text:span><text:span text:style-name="T14">公司</text:span><text:span text:style-name="T15">設立</text:span><text:span text:style-name="T16">登記日期：</text:span><text:span text:style-name="T17"><text:s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<text:s/></text:span><text:span text:style-name="T24">(</text:span><text:span text:style-name="T25">園區內</text:span><text:span text:style-name="T26">)</text:span><text:span text:style-name="T27"><text:s text:c="2"/></text:span><text:span text:style-name="T28"><text:s/></text:span><text:span text:style-name="T29">登記</text:span><text:span text:style-name="T30">資本額：</text:span><text:span text:style-name="T31"><text:s text:c="2"/></text:span><text:span text:style-name="T32">元</text:span></text:p>
          </table:table-cell>
          <table:covered-table-cell/>
        </table:table-row>
        <table:table-row table:style-name="TableRow33">
          <table:table-cell table:style-name="TableCell34">
            <text:p text:style-name="內文"><text:span text:style-name="T35">公司名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內文"><text:span text:style-name="T40">地</text:span><text:span text:style-name="T41"><text:s text:c="4"/></text:span><text:span text:style-name="T42">址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電</text:span><text:span text:style-name="T48"><text:s text:c="4"/></text:span><text:span text:style-name="T49">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網</text:span><text:span text:style-name="T55"><text:s text:c="4"/></text:span><text:span text:style-name="T56">址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董</text:span><text:span text:style-name="T62"><text:s/></text:span><text:span text:style-name="T63">事</text:span><text:span text:style-name="T64"><text:s/></text:span><text:span text:style-name="T65">長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<text:s/>絡<text:s/>人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內文"><text:span text:style-name="T75">E-mail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內文"><text:span text:style-name="T80">主要產品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Company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ddres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E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Websit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residen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ntact Perso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oduct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部科學工業園區廠商通訊錄</dc:title>
    <dc:subject/>
    <meta:initial-creator>ap-95</meta:initial-creator>
    <dc:creator>李 仁堯</dc:creator>
    <meta:creation-date>2017-12-27T03:39:00Z</meta:creation-date>
    <dc:date>2017-12-27T03:39:00Z</dc:date>
    <meta:print-date>2007-09-12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