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style:tab-stops>
          <style:tab-stop style:position="8.784cm"/>
        </style:tab-stops>
      </style:paragraph-properties>
      <style:text-properties fo:font-size="14pt" style:font-name-asian="標楷體" style:font-size-asian="14pt" style:font-size-complex="14pt"/>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text-properties fo:font-size="14pt" fo:language="none" fo:country="none" style:font-name-asian="標楷體" style:font-size-asian="14pt" style:language-asian="none" style:country-asian="none" style:font-size-complex="14pt"/>
    </style:style>
    <style:style style:name="P6" style:family="paragraph" style:parent-style-name="Standard">
      <style:text-properties fo:font-size="14pt" style:font-name-asian="Times New Roman" style:font-size-asian="14pt" style:font-size-complex="14pt"/>
    </style:style>
    <style:style style:name="P7"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8" style:family="paragraph" style:parent-style-name="Standard">
      <style:paragraph-properties fo:line-height="0.776cm" fo:orphans="2" fo:widows="2"/>
      <style:text-properties fo:font-size="14pt" style:text-underline-style="solid" style:text-underline-width="auto" style:text-underline-color="font-color"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6pt" fo:language="none" fo:country="none" fo:font-weight="bold" style:font-name-asian="標楷體" style:font-size-asian="16pt" style:language-asian="none" style:country-asian="none" style:font-weight-asian="bold" style:font-size-complex="16pt"/>
    </style:style>
    <style:style style:name="P10"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size-complex="16pt"/>
    </style:style>
    <style:style style:name="P11" style:family="paragraph" style:parent-style-name="Standard" style:master-page-name="Standard">
      <style:paragraph-properties fo:line-height="0.706cm" fo:text-align="center" style:justify-single-word="false" style:page-number="auto" style:snap-to-layout-grid="false"/>
      <style:text-properties fo:font-size="16pt" fo:font-weight="bold" style:font-name-asian="標楷體" style:font-size-asian="16pt" style:font-weight-asian="bold" style:font-size-complex="16pt"/>
    </style:style>
    <style:style style:name="P12" style:family="paragraph" style:parent-style-name="Standard" style:list-style-name="WW8Num13">
      <style:paragraph-properties fo:line-height="0.706cm" style:snap-to-layout-grid="false"/>
      <style:text-properties fo:color="#222222" fo:font-size="14pt" style:font-name-asian="標楷體" style:font-size-asian="14pt" style:font-size-complex="14pt"/>
    </style:style>
    <style:style style:name="P13" style:family="paragraph" style:parent-style-name="Standard" style:list-style-name="WW8Num26">
      <style:paragraph-properties fo:line-height="0.706cm" style:snap-to-layout-grid="false"/>
      <style:text-properties fo:color="#222222" fo:font-size="14pt" style:font-name-asian="標楷體" style:font-size-asian="14pt" style:font-size-complex="14pt"/>
    </style:style>
    <style:style style:name="P14" style:family="paragraph" style:parent-style-name="Standard" style:list-style-name="WW8Num39">
      <style:paragraph-properties fo:line-height="0.706cm" style:snap-to-layout-grid="false"/>
      <style:text-properties fo:color="#222222" fo:font-size="14pt" style:font-name-asian="標楷體" style:font-size-asian="14pt" style:font-size-complex="14pt"/>
    </style:style>
    <style:style style:name="P15" style:family="paragraph" style:parent-style-name="Standard" style:list-style-name="WW8Num35">
      <style:paragraph-properties fo:line-height="0.706cm" style:snap-to-layout-grid="false"/>
      <style:text-properties fo:color="#222222" fo:font-size="14pt" style:font-name-asian="標楷體" style:font-size-asian="14pt" style:font-size-complex="14pt"/>
    </style:style>
    <style:style style:name="P16" style:family="paragraph" style:parent-style-name="Footer" style:master-page-name="轉換_20_1">
      <style:paragraph-properties fo:line-height="0.494cm" fo:text-align="center" style:justify-single-word="false" style:page-number="auto">
        <style:tab-stops>
          <style:tab-stop style:position="9.208cm"/>
        </style:tab-stops>
      </style:paragraph-properties>
      <style:text-properties fo:font-size="16pt" fo:font-weight="bold" style:font-name-asian="標楷體" style:font-size-asian="16pt" style:font-weight-asian="bold" style:font-size-complex="16pt"/>
    </style:style>
    <style:style style:name="P17" style:family="paragraph">
      <loext:graphic-properties draw:fill="none" draw:fill-color="#ffffff"/>
      <style:paragraph-properties fo:text-align="center" style:writing-mode="lr-tb"/>
    </style:style>
    <style:style style:name="P18" style:family="paragraph">
      <style:paragraph-properties fo:line-height="0.494cm" fo:text-align="center" style:writing-mode="lr-tb"/>
    </style:style>
    <style:style style:name="P19" style:family="paragraph">
      <style:paragraph-properties fo:line-height="0.494cm" style:writing-mode="lr-tb"/>
    </style:style>
    <style:style style:name="P20" style:family="paragraph">
      <loext:graphic-properties draw:fill="solid" draw:fill-color="#ffffff"/>
      <style:paragraph-properties fo:line-height="0.494cm" fo:text-align="center" style:writing-mode="lr-tb"/>
    </style:style>
    <style:style style:name="P21" style:family="paragraph">
      <style:paragraph-properties fo:line-height="0.494cm" fo:text-align="justify" style:writing-mode="lr-tb"/>
    </style:style>
    <style:style style:name="P22" style:family="paragraph">
      <loext:graphic-properties draw:fill="none" draw:fill-color="#ffffff"/>
      <style:paragraph-properties fo:text-align="center" style:writing-mode="lr-tb"/>
      <style:text-properties fo:font-size="12pt"/>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T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 style:family="text">
      <style:text-properties fo:color="#222222"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 style:family="text">
      <style:text-properties fo:color="#222222" style:font-name="Times New Roman" fo:font-size="11.5pt" fo:language="en" fo:country="US" style:letter-kerning="true" style:font-name-asian="標楷體" style:font-size-asian="11.5pt" style:language-asian="zh" style:country-asian="TW" style:font-name-complex="Times New Roman" style:font-size-complex="11.5pt" style:language-complex="ar" style:country-complex="SA"/>
    </style:style>
    <style:style style:name="T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1cm" fo:min-width="4.648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04cm" fo:min-width="2.42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家科學及技術委員會中部科學園區管理局</text:p>
      <text:p text:style-name="P10">委外派駐勞工之基本權益與申訴機制</text:p>
      <text:list xml:id="list2753946509" text:style-name="WW8Num13">
        <text:list-item>
          <text:p text:style-name="P12">依據：政府機關(構)運用勞務承攬參考原則。</text:p>
        </text:list-item>
        <text:list-item>
          <text:p text:style-name="P12">勞務承攬派駐勞工基本權益保障：</text:p>
          <text:list>
            <text:list-item>
              <text:p text:style-name="P12">承攬人應依法給付薪資、投保勞工保險、就業保險、全民健康保險及提繳勞工退休金，並依規定繳納前述保險之保險費及提繳勞工退休金。</text:p>
            </text:list-item>
            <text:list-item>
              <text:p text:style-name="P12">請假、特別休假、加班(延長工作時間)及年終獎金等工資給付之勞動條件，承攬人應依勞動基準法暨其施行細則、勞工請假規則及性別工作平等法等規定辦理。</text:p>
            </text:list-item>
            <text:list-item>
              <text:p text:style-name="P12">承攬人應落實性別工作平等法、性騷擾防治法等規定。</text:p>
            </text:list-item>
            <text:list-item>
              <text:p text:style-name="P12">承攬人應將勞務承攬契約中有關勞工基本權益規定告知派駐勞工，並依勞動基準法第83條及勞資會議實施辦法第2條規定，舉辦勞資會議或加強向派駐勞工宣導權益事項。</text:p>
            </text:list-item>
          </text:list>
        </text:list-item>
        <text:list-item>
          <text:p text:style-name="P12">勞務承攬派駐勞工申訴機制：</text:p>
          <text:list>
            <text:list-item>
              <text:p text:style-name="P12">受理申訴方式及流程：</text:p>
            </text:list-item>
          </text:list>
        </text:list-item>
      </text:list>
      <text:list xml:id="list2631257556" text:style-name="WW8Num26">
        <text:list-item>
          <text:p text:style-name="P13">派駐勞工若有權益受損情形，派駐勞工得以電話或書面方式向勞工主管機關或本局勞務承攬契約之履約管理單位提出申訴，並提供具體事證，如以書面提出時，應載明具體申訴事項、姓名、服務單位名稱及聯絡方式（含電話、住址、電子郵件等）。</text:p>
        </text:list-item>
        <text:list-item>
          <text:p text:style-name="P13">向本局提出申訴者，本局履約管理單位應於受理後2週內，會請相關單位共同派員訪查申訴內容，進行查證及檢討。如承攬人有明顯違反勞務承攬契約，履約管理單位應儘速依契約條款處理，並轉請勞工主管機關依法辦理。</text:p>
        </text:list-item>
        <text:list-item>
          <text:p text:style-name="P13">申訴辦理結果，於申訴查訪完成後1週內回覆申訴人。</text:p>
        </text:list-item>
      </text:list>
      <text:list xml:id="list3177859689" text:style-name="WW8Num39">
        <text:list-item>
          <text:p text:style-name="P14">申訴受理單位:</text:p>
        </text:list-item>
      </text:list>
      <text:list xml:id="list1240896584" text:style-name="WW8Num35">
        <text:list-item>
          <text:p text:style-name="P15">本局各勞務承攬契約之履約管理單位。</text:p>
        </text:list-item>
        <text:list-item>
          <text:p text:style-name="P15">本局環安組勞工行政科。</text:p>
        </text:list-item>
        <text:list-item>
          <text:p text:style-name="P15">勞動部(0800-085151)。</text:p>
        </text:list-item>
      </text:list>
      <text:p text:style-name="P16"><draw:frame draw:style-name="fr1" draw:name="外框2" text:anchor-type="char" svg:x="16.29cm" svg:y="-1.344cm" svg:width="1.547cm" svg:height="0.841cm" draw:z-index="6"><draw:text-box><text:p text:style-name="P1">草案</text:p></draw:text-box></draw:frame>國家科學及技術委員會中部科學園區管理局</text:p>
      <text:p text:style-name="P10">委外派駐勞工申訴流程</text:p>
      <text:p text:style-name="P9"><draw:custom-shape text:anchor-type="char" draw:z-index="5" draw:style-name="gr6" draw:text-style-name="P24" svg:width="4.908cm" svg:height="1.957cm" svg:x="3.84cm" svg:y="0.651cm"><text:p text:style-name="P23"><text:span text:style-name="T4">派駐勞工發生權益受損情形</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
      <text:p text:style-name="P2"/>
      <text:p text:style-name="P5"/>
      <text:p text:style-name="P2"><draw:line text:anchor-type="char" draw:z-index="8" draw:style-name="gr1" draw:text-style-name="P17" svg:x1="6.277cm" svg:y1="0.197cm" svg:x2="6.277cm" svg:y2="1.093cm"><text:p/></draw:line></text:p>
      <text:p text:style-name="P6"><text:s text:c="25"/><draw:g text:anchor-type="char" draw:z-index="9" draw:style-name="gr2"><draw:frame draw:style-name="gr3" draw:text-style-name="P20" svg:width="4.76cm" svg:height="2.257cm" svg:x="3.988cm" svg:y="0.506cm"><draw:text-box><text:p text:style-name="P18"><text:span text:style-name="T4">申訴人提出申訴</text:span></text:p><text:p text:style-name="P18"><text:span text:style-name="T4"/></text:p><text:p text:style-name="P18"><text:span text:style-name="T4">填寫</text:span><text:span text:style-name="T1">申訴案件單並送交本局履約管理單位</text:span></text:p><text:p text:style-name="P19"><text:span text:style-name="T1"><text:s text:c="25"/></text:span></text:p><text:p text:style-name="P19"><text:span text:style-name="T1"><text:s text:c="17"/></text:span></text:p><text:p text:style-name="P18"><text:span text:style-name="T5"/></text:p></draw:text-box></draw:frame><draw:line draw:style-name="gr4" draw:text-style-name="P17" svg:x1="3.988cm" svg:y1="1.68cm" svg:x2="8.747cm" svg:y2="1.68cm"><text:p/></draw:line></draw:g></text:p>
      <text:p text:style-name="P2"/>
      <text:p text:style-name="P2"/>
      <text:p text:style-name="P5"/>
      <text:p text:style-name="P2"><draw:line text:anchor-type="char" draw:z-index="0" draw:style-name="gr1" draw:text-style-name="P17" svg:x1="6.313cm" svg:y1="0.49cm" svg:x2="6.313cm" svg:y2="1.312cm"><text:p/></draw:line></text:p>
      <text:p text:style-name="P5"/>
      <text:p text:style-name="P6"><draw:g text:anchor-type="char" draw:z-index="2" draw:style-name="gr2"><draw:frame draw:style-name="gr3" draw:text-style-name="P20" svg:width="5.031cm" svg:height="3.089cm" svg:x="3.833cm" svg:y="0.189cm"><draw:text-box><text:p text:style-name="P18"><text:span text:style-name="T1"/></text:p><text:p text:style-name="P18"><text:span text:style-name="T1">申訴案件之處理</text:span></text:p><text:p text:style-name="P19"><text:span text:style-name="T2"/></text:p><text:p text:style-name="P19"><text:span text:style-name="T3">於受理後</text:span><text:span text:style-name="T3">2</text:span><text:span text:style-name="T3">週內，會請相關單位共同派員訪查申訴內容，進行查證及檢討。</text:span></text:p></draw:text-box></draw:frame><draw:line draw:style-name="gr4" draw:text-style-name="P17" svg:x1="3.833cm" svg:y1="1.792cm" svg:x2="8.863cm" svg:y2="1.792cm"><text:p/></draw:line></draw:g><draw:g text:anchor-type="char" draw:z-index="7" draw:style-name="gr2"><draw:frame draw:style-name="gr3" draw:text-style-name="P20" svg:width="5.229cm" svg:height="3.167cm" svg:x="9.835cm" svg:y="0.164cm"><draw:text-box><text:p text:style-name="P18"><text:span text:style-name="T1"/></text:p><text:p text:style-name="P18"><text:span text:style-name="T4">承攬人違約處置</text:span></text:p><text:p text:style-name="P19"><text:span text:style-name="T2"/></text:p><text:p text:style-name="P19"><text:span text:style-name="T4">履約管理單位依契約條款處理並轉請勞工主管機關依法辦理。</text:span></text:p></draw:text-box></draw:frame><draw:line draw:style-name="gr4" draw:text-style-name="P17" svg:x1="9.836cm" svg:y1="1.807cm" svg:x2="15.064cm" svg:y2="1.807cm"><text:p/></draw:line></draw:g><text:s text:c="3"/></text:p>
      <text:p text:style-name="P5"/>
      <text:p text:style-name="P2"/>
      <text:p text:style-name="P2"><draw:line text:anchor-type="char" draw:z-index="1" draw:style-name="gr1" draw:text-style-name="P17" svg:x1="8.864cm" svg:y1="0.088cm" svg:x2="9.836cm" svg:y2="0.106cm"><text:p/></draw:line></text:p>
      <text:p text:style-name="P6"><text:s text:c="59"/></text:p>
      <text:p text:style-name="P6"><draw:line text:anchor-type="char" draw:z-index="4" draw:style-name="gr1" draw:text-style-name="P22" svg:x1="6.328cm" svg:y1="0.437cm" svg:x2="6.328cm" svg:y2="1.398cm"><text:p/></draw:line><text:s text:c="88"/></text:p>
      <text:p text:style-name="P2"/>
      <text:p text:style-name="P6"><draw:g text:anchor-type="char" draw:z-index="3" draw:style-name="gr2"><draw:custom-shape draw:style-name="gr5" draw:text-style-name="P20" svg:width="5.157cm" svg:height="2.216cm" svg:x="3.773cm" svg:y="0.277cm"><text:p text:style-name="P18"><text:span text:style-name="T2">申訴辦理結果之回覆</text:span></text:p><text:p text:style-name="P21"><text:span text:style-name="T1"><text:s text:c="2"/></text:span></text:p><text:p text:style-name="P18"><text:span text:style-name="T2">申訴查訪完成後</text:span><text:span text:style-name="T2">1</text:span><text:span text:style-name="T2">週內回覆申訴人。</text:span></text:p><text:p text:style-name="P21"><text:span text:style-name="T4"/></text:p><text:p text:style-name="P21"><text:span text:style-name="T4"><text:s text:c="6"/></text:span><text:span text:style-name="T1"><text:s/></text:span></text:p><draw:enhanced-geometry svg:viewBox="0 0 21600 21600" draw:glue-points="10800 0 0 10800 10800 21600 21600 10800" draw:type="flowchart-process" draw:enhanced-path="M 0 0 L 21600 0 21600 21600 0 21600 0 0 Z N"/></draw:custom-shape><draw:line draw:style-name="gr4" draw:text-style-name="P17" svg:x1="3.773cm" svg:y1="1.385cm" svg:x2="8.929cm" svg:y2="1.385cm"><text:p/></draw:line></draw:g><text:s text:c="45"/></text:p>
      <text:p text:style-name="P2"/>
      <text:p text:style-name="P3"><text:tab/></text:p>
      <text:p text:style-name="P2"/>
      <text:p text:style-name="P8"/>
      <text:p text:style-name="P7"/>
      <text:p text:style-name="P2"/>
      <text:p text:style-name="P2"/>
      <text:p text:style-name="P2"/>
      <text:p text:style-name="P2"/>
      <text:p text:style-name="P2"/>
      <text:p text:style-name="P2">備註：</text:p>
      <text:p text:style-name="P2">委外派駐勞工申訴案件單置於：</text:p>
      <text:p text:style-name="P2">本局內部資訊入口網/員工入口網一般端/其他公告項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anguage="none" fo:country="none" style:letter-kerning="false" style:font-name-asian="標楷體" style:font-family-asian="標楷體" style:font-family-generic-asian="script" style:font-size-asian="10pt" style:font-size-complex="12.5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222222"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222222" fo:font-size="12pt" fo:font-weight="normal" style:font-size-asian="12pt" style:font-weight-asian="normal"/>
    </style:style>
    <style:style style:name="WW8Num13z1" style:family="text">
      <style:text-properties fo:color="#222222" fo:font-size="14pt" style:font-name-asian="標楷體" style:font-family-asian="標楷體" style:font-family-generic-asian="scri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2" style:family="text">
      <style:text-properties fo:font-weight="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222222" fo:font-size="12pt" fo:font-weight="normal" style:font-size-asian="12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222222" fo:font-size="12pt" fo:font-weight="normal" style:font-name-asian="標楷體" style:font-family-asian="標楷體" style:font-family-generic-asian="script" style:font-size-asian="12pt" style:font-weight-asian="normal"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32z0" style:family="text">
      <style:text-properties fo:language="en" fo:country="US"/>
    </style:style>
    <style:style style:name="預設段落字型" style:family="text"/>
    <style:style style:name="本文_20_字元" style:display-name="本文 字元" style:family="text">
      <style:text-properties fo:color="#333333" fo:language="none" fo:country="none" style:font-name-asian="標楷體" style:font-family-asian="標楷體" style:font-family-generic-asian="script" style:font-size-complex="12.5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083cm" fo:text-indent="-1.3cm" fo:margin-left="2.9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cm" fo:text-indent="-1.501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693cm" fo:text-indent="-0.847cm" fo:margin-left="2.54cm"/>
        </style:list-level-properties>
      </text:list-level-style-number>
      <text:list-level-style-number text:level="4" text:style-name="WW8Num2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 作業程序說明表</dc:title>
    <dc:subject/>
    <meta:keyword/>
    <meta:initial-creator>05178</meta:initial-creator>
    <meta:creation-date>2020-02-27T09:18:00</meta:creation-date>
    <dc:date>2022-10-12T08:07:04.448000000</dc:date>
    <meta:print-date>2017-02-16T18:12:00</meta:print-date>
    <meta:editing-cycles>177</meta:editing-cycles>
    <meta:editing-duration>PT2H59M9S</meta:editing-duration>
    <meta:generator>NDC_ODF_Application_Tools/2.0.4$Windows_X86_64 LibreOffice_project/ace8b54cb4771cd6636f2ccb1aac7c9dad875112</meta:generator>
    <meta:document-statistic meta:table-count="0" meta:image-count="0" meta:object-count="0" meta:page-count="2" meta:paragraph-count="29" meta:word-count="706" meta:character-count="940" meta:non-whitespace-character-count="719"/>
  </office:meta>
</office:document-meta>
</file>