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../../AppData/Local/Temp/Tempd236281b-f749-4bf2-9f55-f252d6c08847_11212U000147.zip/ATTACH$254169_112K0P000287_112D2029491-01.odt/Normal.dotm"/>
  </office:meta>
</office:document-meta>
</file>