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Vineta BT" svg:font-family="Vineta B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9" style:parent-style-name="內文" style:family="paragraph">
      <style:paragraph-properties fo:margin-left="0.25in" fo:margin-right="0.2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" style:parent-style-name="內文" style:family="paragraph">
      <style:paragraph-properties fo:break-before="page" fo:margin-left="0.25in" fo:margin-right="0.2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11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1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12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12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14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15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15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14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6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list-style-name="LFO16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master-page-name="MP1" style:family="paragraph">
      <style:paragraph-properties fo:break-before="page" fo:text-align="center"/>
    </style:style>
    <style:style style:name="P83" style:parent-style-name="內文" style:family="paragraph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88" style:parent-style-name="預設段落字型" style:family="text">
      <style:text-properties style:font-name="MS Mincho" fo:font-size="8pt" style:font-size-asian="8pt" style:font-size-complex="8pt"/>
    </style:style>
    <style:style style:name="T89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fo:font-size="8pt" style:font-size-asian="8pt" style:font-size-complex="8pt"/>
    </style:style>
    <style:style style:name="T92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93" style:parent-style-name="預設段落字型" style:family="text">
      <style:text-properties style:font-name="MS Mincho" fo:font-size="8pt" style:font-size-asian="8pt" style:font-size-complex="8pt"/>
    </style:style>
    <style:style style:name="T94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96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9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text-properties fo:font-size="8pt" style:font-size-asian="8pt" style:font-size-complex="8pt"/>
    </style:style>
    <style:style style:name="T99" style:parent-style-name="預設段落字型" style:family="text">
      <style:text-properties style:font-name="MS Mincho" fo:font-size="8pt" style:font-size-asian="8pt" style:font-size-complex="8pt"/>
    </style:style>
    <style:style style:name="T100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1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105" style:parent-style-name="內文" style:family="paragraph">
      <style:text-properties fo:font-size="10pt" style:font-size-asian="10pt" style:font-size-complex="10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1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text-properties fo:font-size="10pt" style:font-size-asian="10pt" style:font-size-complex="10pt"/>
    </style:style>
    <style:style style:name="T116" style:parent-style-name="預設段落字型" style:family="text">
      <style:text-properties style:font-name="MS Mincho" fo:font-size="8pt" style:font-size-asian="8pt" style:font-size-complex="8pt"/>
    </style:style>
    <style:style style:name="T117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118" style:parent-style-name="預設段落字型" style:family="text">
      <style:text-properties fo:font-size="6pt" style:font-size-asian="6pt" style:font-size-complex="6pt"/>
    </style:style>
    <style:style style:name="T119" style:parent-style-name="預設段落字型" style:family="text">
      <style:text-properties style:font-name="MS Mincho" style:font-name-asian="MS Mincho" fo:font-size="6pt" style:font-size-asian="6pt" style:font-size-complex="6pt"/>
    </style:style>
    <style:style style:name="T120" style:parent-style-name="預設段落字型" style:family="text">
      <style:text-properties style:font-name="Vineta BT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Vineta BT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Vineta BT"/>
    </style:style>
    <style:style style:name="T125" style:parent-style-name="預設段落字型" style:family="text">
      <style:text-properties style:font-name="新細明體"/>
    </style:style>
    <style:style style:name="P126" style:parent-style-name="內文" style:family="paragraph">
      <style:paragraph-properties style:snap-to-layout-grid="false" fo:text-indent="0.1666in"/>
    </style:style>
    <style:style style:name="P127" style:parent-style-name="內文" style:family="paragraph">
      <style:paragraph-properties style:snap-to-layout-grid="false" fo:text-indent="0.1666in"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8" style:parent-style-name="Graphics">
      <style:graphic-properties fo:min-width="0.8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iting-mode="lr-tb" draw:fill="none" draw:stroke="solid" svg:stroke-width="0.01042in" svg:stroke-color="#000000" draw:marker-end="a48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042in" svg:stroke-color="#000000" draw:marker-end="a70" svg:stroke-opacity="100%" draw:stroke-linejoin="round"/>
      <style:paragraph-properties/>
    </style:style>
    <style:style style:family="graphic" style:name="a20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4.75in" fo:min-height="0.45in" fo:wrap-option="wrap" fo:border="0.01042in solid #000000" fo:padding-top="0.05in" fo:padding-bottom="0.05in" fo:padding-left="0in" fo:padding-right="0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draw:marker-end="a2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042in" svg:stroke-color="#000000" draw:marker-end="a73" svg:stroke-opacity="100%" draw:stroke-linejoin="round"/>
      <style:paragraph-properties/>
    </style:style>
    <style:style style:family="graphic" style:name="a7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375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fo:min-width="0.5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 style:parent-style-name="Graphics">
      <style:graphic-properties fo:min-width="0.84375in" fo:min-height="2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62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38542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38542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00" draw:marker-end="a58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iting-mode="lr-tb" draw:fill="none" draw:stroke="solid" svg:stroke-width="0.01042in" svg:stroke-color="#000000" draw:marker-end="a80" svg:stroke-opacity="100%" draw:stroke-linejoin="round"/>
      <style:paragraph-properties/>
    </style:style>
    <style:style style:family="graphic" style:name="a31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min-width="1in" fo:min-height="0.625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042in" svg:stroke-color="#000000" draw:marker-end="a6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start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min-width="0.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1042in" svg:stroke-color="#000000" draw:marker-end="a91" svg:stroke-opacity="100%" draw:stroke-linejoin="round"/>
      <style:paragraph-properties/>
    </style:style>
    <style:style style:family="graphic" style:name="a42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/>
    </style:style>
    <style:style style:family="graphic" style:name="a94" style:parent-style-name="Graphics">
      <style:graphic-properties fo:min-width="0.24722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○○股份有限公司</text:p>
      <text:p text:style-name="P3"/>
      <text:p text:style-name="P4">用水計畫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九十五年　月　　　日</text:span></text:p>
      <text:soft-page-break/>
      <text:p text:style-name="P21"><text:span text:style-name="T22">用水計畫書撰寫綱要</text:span></text:p>
      <text:list text:style-name="LFO1" text:continue-numbering="true">
        <text:list-item>
          <text:p text:style-name="P23">公司簡介</text:p>
        </text:list-item>
      </text:list>
      <text:list text:style-name="LFO2" text:continue-numbering="true">
        <text:list-item>
          <text:p text:style-name="P24">用水地點（標示於園區道路圖）</text:p>
        </text:list-item>
        <text:list-item>
          <text:p text:style-name="P25">租地面積（以公頃表示，保留及正式起租分別敘明）</text:p>
        </text:list-item>
        <text:list-item>
          <text:p text:style-name="P26">起租日期</text:p>
        </text:list-item>
        <text:list-item>
          <text:p text:style-name="P27">主要產品介紹</text:p>
        </text:list-item>
        <text:list-item>
          <text:p text:style-name="P28">潔淨室面積（以平方公尺表示）</text:p>
        </text:list-item>
        <text:list-item>
          <text:p text:style-name="P29">產品種類及面積（以片數等可計數單位表示）</text:p>
        </text:list-item>
        <text:list-item>
          <text:p text:style-name="P30">冷凍噸數量（以冷凍噸表示）</text:p>
        </text:list-item>
        <text:list-item>
          <text:p text:style-name="P31">本次建廠計畫申請用水量（以CMD表示）</text:p>
        </text:list-item>
      </text:list>
      <text:list text:style-name="LFO1" text:continue-numbering="true">
        <text:list-item>
          <text:p text:style-name="P32">用水時程</text:p>
        </text:list-item>
      </text:list>
      <text:list text:style-name="LFO3" text:continue-numbering="true">
        <text:list-item>
          <text:p text:style-name="P33">開始用水時間及需求用水容量</text:p>
        </text:list-item>
        <text:list-item>
          <text:p text:style-name="P34">開始試車時間及需求用水容量</text:p>
        </text:list-item>
        <text:list-item>
          <text:p text:style-name="P35">未來五年用水時程表</text:p>
        </text:list-item>
        <text:list-item>
          <text:p text:style-name="P36">最終用水時程表</text:p>
        </text:list-item>
      </text:list>
      <text:list text:style-name="LFO1" text:continue-numbering="true">
        <text:list-item>
          <text:p text:style-name="P37">用水量推估之依據</text:p>
        </text:list-item>
      </text:list>
      <text:list text:style-name="LFO4" text:continue-numbering="true">
        <text:list-item>
          <text:p text:style-name="P38">繪製用水平衡圖（用水平衡圖示意圖如附件）</text:p>
        </text:list-item>
        <text:list-item>
          <text:p text:style-name="P39">用水量推估計算式</text:p>
        </text:list-item>
      </text:list>
      <text:list text:style-name="LFO5" text:continue-numbering="true">
        <text:list-item>
          <text:p text:style-name="P40">全廠回收率之計算（要求標準：全廠回收率≧77％）</text:p>
        </text:list-item>
        <text:list-item>
          <text:p text:style-name="P41">全廠排放率之計算</text:p>
        </text:list-item>
        <text:list-item>
          <text:p text:style-name="P42">製程用水回收率之計算（要求標準：製程用水回收率≧85％）</text:p>
        </text:list-item>
        <text:list-item>
          <text:p text:style-name="P43">冷卻水塔濃縮倍數需提升至6倍以上或其排放水需回收再利用70％以上，兩者擇一而行。</text:p>
        </text:list-item>
        <text:list-item>
          <text:p text:style-name="P44">冷凝水回收量之計算（請註明冷凍噸數值）</text:p>
        </text:list-item>
        <text:list-item>
          <text:p text:style-name="P45">廢氣洗滌塔（Scrubber）用水量之計算</text:p>
        </text:list-item>
        <text:list-item>
          <text:p text:style-name="P46">特殊製程用水量推估之計算式</text:p>
        </text:list-item>
        <text:list-item>
          <text:p text:style-name="P47">民生用水推估之計算式</text:p>
        </text:list-item>
        <text:list-item>
          <text:p text:style-name="P48">其他</text:p>
        </text:list-item>
      </text:list>
      <text:list text:style-name="LFO1" text:continue-numbering="true">
        <text:list-item>
          <text:p text:style-name="P49">節約用水計畫</text:p>
        </text:list-item>
      </text:list>
      <text:list text:style-name="LFO6" text:continue-numbering="true">
        <text:list-item>
          <text:p text:style-name="P50">目標</text:p>
        </text:list-item>
        <text:list-item>
          <text:p text:style-name="P51">作法</text:p>
        </text:list-item>
      </text:list>
      <text:list text:style-name="LFO1" text:continue-numbering="true">
        <text:list-item>
          <text:p text:style-name="P52">乾旱缺水或預告停水緊急因應策略</text:p>
        </text:list-item>
      </text:list>
      <text:list text:style-name="LFO7" text:continue-numbering="true">
        <text:list-item>
          <text:p text:style-name="P53">應變小組之組織</text:p>
        </text:list-item>
        <text:list-item>
          <text:p text:style-name="P54">應變措施之擬定</text:p>
        </text:list-item>
      </text:list>
      <text:list text:style-name="LFO8" text:continue-numbering="true">
        <text:list-item>
          <text:p text:style-name="P55">接獲乾旱缺水或預告停水訊息之執行程序</text:p>
        </text:list-item>
        <text:list-item>
          <text:p text:style-name="P56">乾旱缺水或停水實施時之各階段執行程序</text:p>
        </text:list-item>
      </text:list>
      <text:list text:style-name="LFO1" text:continue-numbering="true">
        <text:list-item>
          <text:p text:style-name="P57">廠區內外供水設備之規畫</text:p>
        </text:list-item>
      </text:list>
      <text:soft-page-break/>
      <text:list text:style-name="LFO9" text:continue-numbering="true">
        <text:list-item>
          <text:p text:style-name="P58">自來水系統</text:p>
        </text:list-item>
      </text:list>
      <text:list text:style-name="LFO10" text:continue-numbering="true">
        <text:list-item>
          <text:p text:style-name="P59">工業用水</text:p>
        </text:list-item>
      </text:list>
      <text:list text:style-name="LFO11" text:continue-numbering="true">
        <text:list-item>
          <text:p text:style-name="P60">廠區與園區工業用自來水相互銜接之起點及管徑資料</text:p>
        </text:list-item>
        <text:list-item>
          <text:p text:style-name="P61">廠區用水儲存槽設置計畫</text:p>
        </text:list-item>
      </text:list>
      <text:list text:style-name="LFO10" text:continue-numbering="true">
        <text:list-item>
          <text:p text:style-name="P62">民生用水</text:p>
        </text:list-item>
      </text:list>
      <text:list text:style-name="LFO12" text:continue-numbering="true">
        <text:list-item>
          <text:p text:style-name="P63">廠區與園區民生用自來水管相互銜接之地點及管徑資料</text:p>
        </text:list-item>
        <text:list-item>
          <text:p text:style-name="P64">廠區用水儲存糟設置計畫</text:p>
        </text:list-item>
      </text:list>
      <text:list text:style-name="LFO9" text:continue-numbering="true">
        <text:list-item>
          <text:p text:style-name="P65">回收系統</text:p>
        </text:list-item>
      </text:list>
      <text:list text:style-name="LFO13" text:continue-numbering="true">
        <text:list-item>
          <text:p text:style-name="P66">回收系統之規畫</text:p>
        </text:list-item>
        <text:list-item>
          <text:p text:style-name="P67">再利用系統之規畫</text:p>
        </text:list-item>
      </text:list>
      <text:list text:style-name="LFO9" text:continue-numbering="true">
        <text:list-item>
          <text:p text:style-name="P68">污水排放系統</text:p>
        </text:list-item>
      </text:list>
      <text:list text:style-name="LFO14" text:continue-numbering="true">
        <text:list-item>
          <text:p text:style-name="P69">工業污水</text:p>
        </text:list-item>
      </text:list>
      <text:list text:style-name="LFO15" text:continue-numbering="true">
        <text:list-item>
          <text:p text:style-name="P70">廠區污水排放管與園區污水排放管銜接之位置及管徑</text:p>
        </text:list-item>
        <text:list-item>
          <text:p text:style-name="P71">廠區工業污水排放值及每日排放量</text:p>
        </text:list-item>
      </text:list>
      <text:list text:style-name="LFO14" text:continue-numbering="true">
        <text:list-item>
          <text:p text:style-name="P72">民生污水</text:p>
        </text:list-item>
      </text:list>
      <text:list text:style-name="LFO16" text:continue-numbering="true">
        <text:list-item>
          <text:p text:style-name="P73">廠區污水排放管與園區污水排放管銜接之位置及管徑</text:p>
        </text:list-item>
        <text:list-item>
          <text:p text:style-name="P74">廠區民生污水排放值及每日排放量</text:p>
        </text:list-item>
      </text:list>
      <text:list text:style-name="LFO9" text:continue-numbering="true">
        <text:list-item>
          <text:p text:style-name="P75">資源監測系統</text:p>
        </text:list-item>
      </text:list>
      <text:list text:style-name="LFO17" text:continue-numbering="true">
        <text:list-item>
          <text:p text:style-name="P76">自來水進水點監測規劃</text:p>
        </text:list-item>
        <text:list-item>
          <text:p text:style-name="P77">污水排放點監測規劃</text:p>
        </text:list-item>
        <text:list-item>
          <text:p text:style-name="P78">製程用水進水點監測規劃</text:p>
        </text:list-item>
        <text:list-item>
          <text:p text:style-name="P79">用水回收點監測規劃</text:p>
        </text:list-item>
      </text:list>
      <text:list text:style-name="LFO1" text:continue-numbering="true">
        <text:list-item>
          <text:p text:style-name="P80">請求協助事項</text:p>
        </text:list-item>
        <text:list-item>
          <text:p text:style-name="P81">聯絡人資料</text:p>
        </text:list-item>
      </text:list>
      <text:soft-page-break/>
      <text:p text:style-name="P82"><draw:frame draw:z-index="251648512" draw:id="id0" draw:style-name="a0" draw:name="Text Box 105" text:anchor-type="paragraph" svg:x="4.05in" svg:y="0.44792in" svg:width="0.5in" svg:height="0.375in" style:rel-width="scale" style:rel-height="scale"><draw:text-box><text:p text:style-name="P83">蒸發</text:p></draw:text-box><svg:desc/></draw:frame><text:span text:style-name="T84">用水平衡圖範例</text:span></text:p>
      <text:p text:style-name="內文"><draw:frame draw:z-index="251636224" draw:id="id1" draw:style-name="a1" draw:name="Text Box 79" text:anchor-type="paragraph" svg:x="9.8in" svg:y="0.075in" svg:width="0.45in" svg:height="4.75in" style:rel-width="scale" style:rel-height="scale"><draw:text-box><text:p text:style-name="P85">污水處理場</text:p></draw:text-box><svg:desc/></draw:frame><draw:g draw:z-index="251646464" draw:name="Group 101" draw:id="id4" draw:style-name="a5" text:anchor-type="paragraph"><svg:desc/><draw:connector draw:type="line" svg:x1="1.05in" svg:y1="0.45in" svg:x2="3.175in" svg:y2="0.45in" draw:z-index="251660288" draw:id="id2" draw:style-name="a3" draw:name="Line 102"><svg:desc/></draw:connector><draw:frame draw:z-index="251660288" draw:id="id3" draw:style-name="a4" draw:name="Text Box 103" svg:x="1.425in" svg:y="0.075in" svg:width="1.5in" svg:height="0.375in" style:rel-width="scale" style:rel-height="scale"><draw:text-box><text:p text:style-name="內文">空調冷凝水<text:span text:style-name="T86">R</text:span><text:span text:style-name="T87">₇</text:span></text:p></draw:text-box><svg:desc/></draw:frame></draw:g></text:p>
      <text:p text:style-name="內文"><draw:frame draw:z-index="251675136" draw:id="id5" draw:style-name="a6" draw:name="Text Box 155" text:anchor-type="paragraph" svg:x="9.3in" svg:y="0.07292in" svg:width="0.375in" svg:height="0.375in" style:rel-width="scale" style:rel-height="scale"><draw:text-box><text:p text:style-name="內文"><text:span text:style-name="T88">O</text:span><text:span text:style-name="T89">₁</text:span></text:p></draw:text-box><svg:desc/></draw:frame><draw:connector draw:type="line" svg:x1="5.175in" svg:y1="0.37431in" svg:x2="9.8in" svg:y2="0.37431in" draw:z-index="251674112" draw:id="id6" draw:style-name="a8" draw:name="Line 154" text:anchor-type="paragraph"><svg:desc/></draw:connector><draw:frame draw:z-index="251637248" draw:id="id7" draw:style-name="a9" draw:name="Text Box 80" text:anchor-type="paragraph" svg:x="3.175in" svg:y="0.07292in" svg:width="2in" svg:height="0.625in" style:rel-width="scale" style:rel-height="scale"><draw:text-box><text:p text:style-name="P90">冷卻水系統</text:p></draw:text-box><svg:desc/></draw:frame></text:p>
      <text:p text:style-name="內文"><draw:g draw:z-index="251654656" draw:name="Group 117" draw:id="id12" draw:style-name="a15" text:anchor-type="paragraph"><svg:desc/><draw:connector draw:type="line" svg:x1="2.55in" svg:y1="0.19792in" svg:x2="3.175in" svg:y2="0.19792in" draw:z-index="251677184" draw:id="id8" draw:style-name="a11" draw:name="Line 118"><svg:desc/></draw:connector><draw:connector draw:type="line" svg:x1="2.55in" svg:y1="0.19792in" svg:x2="2.55in" svg:y2="0.82292in" draw:z-index="251677184" draw:id="id9" draw:style-name="a12" draw:name="Line 119"><svg:desc/></draw:connector><draw:connector draw:type="line" svg:x1="2.55in" svg:y1="0.82292in" svg:x2="7.925in" svg:y2="0.82292in" draw:z-index="251677184" draw:id="id10" draw:style-name="a13" draw:name="Line 120"><svg:desc/></draw:connector><draw:connector draw:type="line" svg:x1="7.925in" svg:y1="0.82292in" svg:x2="7.925in" svg:y2="1.07292in" draw:z-index="251677184" draw:id="id11" draw:style-name="a14" draw:name="Line 121"><svg:desc/></draw:connector></draw:g><draw:g draw:z-index="251653632" draw:name="Group 114" draw:id="id15" draw:style-name="a19" text:anchor-type="paragraph"><svg:desc/><draw:connector draw:type="line" svg:x1="1.05in" svg:y1="0.07292in" svg:x2="3.175in" svg:y2="0.07292in" draw:z-index="251677184" draw:id="id13" draw:style-name="a17" draw:name="Line 115"><svg:desc/></draw:connector><draw:connector draw:type="line" svg:x1="1.05in" svg:y1="0.07292in" svg:x2="1.05in" svg:y2="0.82292in" draw:z-index="251677184" draw:id="id14" draw:style-name="a18" draw:name="Line 116"><svg:desc/></draw:connector></draw:g></text:p>
      <text:p text:style-name="內文"><draw:frame draw:z-index="251652608" draw:id="id16" draw:style-name="a20" draw:name="Text Box 113" text:anchor-type="paragraph" svg:x="4.175in" svg:y="0.19792in" svg:width="0.375in" svg:height="0.375in" style:rel-width="scale" style:rel-height="scale"><draw:text-box><text:p text:style-name="內文"><text:span text:style-name="T91">R</text:span><text:span text:style-name="T92">₁</text:span></text:p></draw:text-box><svg:desc/></draw:frame><draw:g draw:z-index="251650560" draw:name="Group 107" draw:id="id21" draw:style-name="a26" text:anchor-type="paragraph"><svg:desc/><draw:connector draw:type="line" svg:x1="4.175in" svg:y1="0.1875in" svg:x2="4.175in" svg:y2="0.4375in" draw:z-index="251677184" draw:id="id17" draw:style-name="a21" draw:name="Line 108"><svg:desc/></draw:connector><draw:connector draw:type="line" svg:x1="2.925in" svg:y1="0.44792in" svg:x2="4.175in" svg:y2="0.44792in" draw:z-index="251677184" draw:id="id18" draw:style-name="a22" draw:name="Line 109"><svg:desc/></draw:connector><draw:connector draw:type="line" svg:x1="2.925in" svg:y1="0.07292in" svg:x2="2.925in" svg:y2="0.44792in" draw:z-index="251677184" draw:id="id19" draw:style-name="a23" draw:name="Line 110"><svg:desc/></draw:connector><draw:connector draw:type="line" svg:x1="2.925in" svg:y1="0.07292in" svg:x2="3.175in" svg:y2="0.07292in" draw:z-index="251677184" draw:id="id20" draw:style-name="a25" draw:name="Line 111"><svg:desc/></draw:connector></draw:g></text:p>
      <text:p text:style-name="內文"><draw:frame draw:z-index="251673088" draw:id="id22" draw:style-name="a27" draw:name="Text Box 153" text:anchor-type="paragraph" svg:x="9.3in" svg:y="0.19792in" svg:width="0.375in" svg:height="0.375in" style:rel-width="scale" style:rel-height="scale"><draw:text-box><text:p text:style-name="內文"><text:span text:style-name="T93">O</text:span><text:span text:style-name="T94">₅</text:span></text:p></draw:text-box><svg:desc/></draw:frame></text:p>
      <text:p text:style-name="內文"><draw:connector draw:type="line" svg:x1="4.05in" svg:y1="0.19792in" svg:x2="9.8in" svg:y2="0.19792in" draw:z-index="251672064" draw:id="id23" draw:style-name="a29" draw:name="Line 152" text:anchor-type="paragraph"><svg:desc/></draw:connector><draw:connector draw:type="line" svg:x1="4.05in" svg:y1="0.32292in" svg:x2="4.05in" svg:y2="0.19792in" draw:z-index="251671040" draw:id="id24" draw:style-name="a30" draw:name="Line 151" text:anchor-type="paragraph"><svg:desc/></draw:connector><draw:frame draw:z-index="251662848" draw:id="id25" draw:style-name="a31" draw:name="Text Box 143" text:anchor-type="paragraph" svg:x="7.925in" svg:y="0.07292in" svg:width="0.375in" svg:height="0.375in" style:rel-width="scale" style:rel-height="scale"><draw:text-box><text:p text:style-name="內文"><text:span text:style-name="T95">R</text:span><text:span text:style-name="T96">₃</text:span></text:p></draw:text-box><svg:desc/></draw:frame><draw:g draw:z-index="251641344" draw:name="Group 84" draw:id="id29" draw:style-name="a36" text:anchor-type="paragraph"><svg:desc/><draw:frame draw:z-index="251677184" draw:id="id26" draw:style-name="a32" draw:name="Text Box 85" svg:x="0.8in" svg:y="0.07292in" svg:width="0.625in" svg:height="1in" style:rel-width="scale" style:rel-height="scale"><draw:text-box><text:p text:style-name="P97">原水槽</text:p></draw:text-box><svg:desc/></draw:frame><draw:connector draw:type="line" svg:x1="0.05in" svg:y1="0.57292in" svg:x2="0.8in" svg:y2="0.57292in" draw:z-index="251677184" draw:id="id27" draw:style-name="a34" draw:name="Line 86"><svg:desc/></draw:connector><draw:frame draw:z-index="251677184" draw:id="id28" draw:style-name="a35" draw:name="Text Box 87" svg:x="-0.075in" svg:y="0.69792in" svg:width="0.75in" svg:height="0.375in" style:rel-width="scale" style:rel-height="scale"><draw:text-box><text:p text:style-name="P98">自來水（I）</text:p></draw:text-box><svg:desc/></draw:frame></draw:g></text:p>
      <text:p text:style-name="內文"><draw:frame draw:z-index="251670016" draw:id="id30" draw:style-name="a37" draw:name="Text Box 150" text:anchor-type="paragraph" svg:x="9.3in" svg:y="0.07292in" svg:width="0.375in" svg:height="0.375in" style:rel-width="scale" style:rel-height="scale"><draw:text-box><text:p text:style-name="內文"><text:span text:style-name="T99">O</text:span><text:span text:style-name="T100">₂</text:span></text:p></draw:text-box><svg:desc/></draw:frame><draw:frame draw:z-index="251639296" draw:id="id31" draw:style-name="a38" draw:name="Text Box 82" text:anchor-type="paragraph" svg:x="6.925in" svg:y="0.07292in" svg:width="1.5in" svg:height="0.5in" style:rel-width="scale" style:rel-height="scale"><draw:text-box><text:p text:style-name="P101">製程用水系統</text:p></draw:text-box><svg:desc/></draw:frame><draw:connector draw:type="line" svg:x1="1.425in" svg:y1="0.19792in" svg:x2="3.175in" svg:y2="0.19792in" draw:z-index="251643392" draw:id="id32" draw:style-name="a40" draw:name="Line 96" text:anchor-type="paragraph"><svg:desc/></draw:connector><draw:frame draw:z-index="251638272" draw:id="id33" draw:style-name="a41" draw:name="Text Box 81" text:anchor-type="paragraph" svg:x="3.175in" svg:y="0.07292in" svg:width="1.75in" svg:height="0.5in" style:rel-width="scale" style:rel-height="scale"><draw:text-box><text:p text:style-name="P102">超純水製造系統</text:p></draw:text-box><svg:desc/></draw:frame></text:p>
      <text:p text:style-name="內文"><draw:frame draw:z-index="251651584" draw:id="id34" draw:style-name="a42" draw:name="Text Box 112" text:anchor-type="paragraph" svg:x="4.925in" svg:y="0.19792in" svg:width="0.375in" svg:height="0.375in" style:rel-width="scale" style:rel-height="scale"><draw:text-box><text:p text:style-name="內文"><text:span text:style-name="T103">R</text:span><text:span text:style-name="T104">₂</text:span></text:p></draw:text-box><svg:desc/></draw:frame><draw:connector draw:type="line" svg:x1="4.925in" svg:y1="0.07292in" svg:x2="6.925in" svg:y2="0.07292in" draw:z-index="251644416" draw:id="id35" draw:style-name="a44" draw:name="Line 97" text:anchor-type="paragraph"><svg:desc/></draw:connector><draw:g draw:z-index="251658752" draw:name="Group 135" draw:id="id40" draw:style-name="a50" text:anchor-type="paragraph"><svg:desc/><draw:connector draw:type="line" svg:x1="7.425in" svg:y1="0.32292in" svg:x2="7.425in" svg:y2="0.69792in" draw:z-index="251677184" draw:id="id36" draw:style-name="a45" draw:name="Line 136"><svg:desc/></draw:connector><draw:connector draw:type="line" svg:x1="2.425in" svg:y1="0.69792in" svg:x2="7.425in" svg:y2="0.69792in" draw:z-index="251677184" draw:id="id37" draw:style-name="a46" draw:name="Line 137"><svg:desc/></draw:connector><draw:connector draw:type="line" svg:x1="2.425in" svg:y1="0.07292in" svg:x2="2.425in" svg:y2="0.69792in" draw:z-index="251677184" draw:id="id38" draw:style-name="a47" draw:name="Line 138"><svg:desc/></draw:connector><draw:connector draw:type="line" svg:x1="2.425in" svg:y1="0.07292in" svg:x2="3.175in" svg:y2="0.07292in" draw:z-index="251677184" draw:id="id39" draw:style-name="a49" draw:name="Line 139"><svg:desc/></draw:connector></draw:g></text:p>
      <text:p text:style-name="內文"><draw:connector draw:type="line" svg:x1="8.425in" svg:y1="-0.12569in" svg:x2="9.8in" svg:y2="-0.12569in" draw:z-index="251668992" draw:id="id41" draw:style-name="a52" draw:name="Line 149" text:anchor-type="paragraph"><svg:desc/></draw:connector><draw:frame draw:z-index="251667968" draw:id="id42" draw:style-name="a53" draw:name="Text Box 148" text:anchor-type="paragraph" svg:x="8.675in" svg:y="0.19792in" svg:width="0.5in" svg:height="0.375in" style:rel-width="scale" style:rel-height="scale"><draw:text-box><text:p text:style-name="P105">蒸發</text:p></draw:text-box><svg:desc/></draw:frame><draw:frame draw:z-index="251661824" draw:id="id43" draw:style-name="a54" draw:name="Text Box 142" text:anchor-type="paragraph" svg:x="7.8in" svg:y="0.07292in" svg:width="0.375in" svg:height="0.375in" style:rel-width="scale" style:rel-height="scale"><draw:text-box><text:p text:style-name="內文"><text:span text:style-name="T106">R</text:span><text:span text:style-name="T107">₈</text:span></text:p></draw:text-box><svg:desc/></draw:frame><draw:frame draw:z-index="251660800" draw:id="id44" draw:style-name="a55" draw:name="Text Box 141" text:anchor-type="paragraph" svg:x="7.425in" svg:y="0.07292in" svg:width="0.375in" svg:height="0.38542in" style:rel-width="scale" style:rel-height="scale"><draw:text-box><text:p text:style-name="內文"><text:span text:style-name="T108">R</text:span><text:span text:style-name="T109">₅</text:span></text:p></draw:text-box><svg:desc/></draw:frame><draw:frame draw:z-index="251659776" draw:id="id45" draw:style-name="a56" draw:name="Text Box 140" text:anchor-type="paragraph" svg:x="6.925in" svg:y="0.07292in" svg:width="0.375in" svg:height="0.38542in" style:rel-width="scale" style:rel-height="scale"><draw:text-box><text:p text:style-name="內文"><text:span text:style-name="T110">R</text:span><text:span text:style-name="T111">₄</text:span></text:p></draw:text-box><svg:desc/></draw:frame><draw:g draw:z-index="251657728" draw:name="Group 132" draw:id="id48" draw:style-name="a60" text:anchor-type="paragraph"><svg:desc/><draw:connector draw:type="line" svg:x1="7.8in" svg:y1="0.07292in" svg:x2="7.8in" svg:y2="0.69792in" draw:z-index="251677184" draw:id="id46" draw:style-name="a57" draw:name="Line 133"><svg:desc/></draw:connector><draw:connector draw:type="line" svg:x1="7.8in" svg:y1="0.69792in" svg:x2="8.05in" svg:y2="0.69792in" draw:z-index="251677184" draw:id="id47" draw:style-name="a59" draw:name="Line 134"><svg:desc/></draw:connector></draw:g><draw:g draw:z-index="251655680" draw:name="Group 122" draw:id="id53" draw:style-name="a66" text:anchor-type="paragraph"><svg:desc/><draw:connector draw:type="line" svg:x1="7.675in" svg:y1="0.07292in" svg:x2="7.675in" svg:y2="0.57292in" draw:z-index="251677184" draw:id="id49" draw:style-name="a61" draw:name="Line 123"><svg:desc/></draw:connector><draw:connector draw:type="line" svg:x1="2.3in" svg:y1="0.57292in" svg:x2="7.675in" svg:y2="0.57292in" draw:z-index="251677184" draw:id="id50" draw:style-name="a62" draw:name="Line 124"><svg:desc/></draw:connector><draw:connector draw:type="line" svg:x1="2.3in" svg:y1="0.57292in" svg:x2="2.3in" svg:y2="1.44792in" draw:z-index="251677184" draw:id="id51" draw:style-name="a63" draw:name="Line 125"><svg:desc/></draw:connector><draw:connector draw:type="line" svg:x1="2.3in" svg:y1="1.44792in" svg:x2="2.675in" svg:y2="1.44792in" draw:z-index="251677184" draw:id="id52" draw:style-name="a65" draw:name="Line 126"><svg:desc/></draw:connector></draw:g></text:p>
      <text:p text:style-name="內文"><draw:connector draw:type="line" svg:x1="8.675in" svg:y1="0.075in" svg:x2="8.675in" svg:y2="0.325in" draw:z-index="251666944" draw:id="id54" draw:style-name="a68" draw:name="Line 147" text:anchor-type="paragraph"><svg:desc/></draw:connector><draw:g draw:z-index="251656704" draw:name="Group 127" draw:id="id59" draw:style-name="a75" text:anchor-type="paragraph"><svg:desc/><draw:g draw:z-index="251677184" draw:name="Group 128" draw:id="id57" draw:style-name="a72"><svg:desc/><draw:connector draw:type="line" svg:x1="1.05in" svg:y1="0.07292in" svg:x2="1.05in" svg:y2="1.44792in" draw:z-index="251677184" draw:id="id55" draw:style-name="a69" draw:name="Line 129"><svg:desc/></draw:connector><draw:connector draw:type="line" svg:x1="1.05in" svg:y1="1.44792in" svg:x2="2.675in" svg:y2="1.44792in" draw:z-index="251677184" draw:id="id56" draw:style-name="a71" draw:name="Line 130"><svg:desc/></draw:connector></draw:g><draw:connector draw:type="line" svg:x1="1.05in" svg:y1="0.57292in" svg:x2="8.05in" svg:y2="0.57292in" draw:z-index="251677184" draw:id="id58" draw:style-name="a74" draw:name="Line 131"><svg:desc/></draw:connector></draw:g></text:p>
      <text:p text:style-name="內文"><draw:frame draw:z-index="251640320" draw:id="id60" draw:style-name="a76" draw:name="Text Box 83" text:anchor-type="paragraph" svg:x="8.05in" svg:y="0.07292in" svg:width="1.375in" svg:height="0.5in" style:rel-width="scale" style:rel-height="scale"><draw:text-box><text:p text:style-name="P112">廢氣洗滌塔</text:p></draw:text-box><svg:desc/></draw:frame></text:p>
      <text:p text:style-name="內文"><draw:connector draw:type="line" svg:x1="9.425in" svg:y1="0.07292in" svg:x2="9.8in" svg:y2="0.07292in" draw:z-index="251665920" draw:id="id61" draw:style-name="a78" draw:name="Line 146" text:anchor-type="paragraph"><svg:desc/></draw:connector><draw:g draw:z-index="251645440" draw:name="Group 98" draw:id="id64" draw:style-name="a82" text:anchor-type="paragraph"><svg:desc/><draw:frame draw:z-index="251677184" draw:id="id62" draw:style-name="a79" draw:name="Text Box 99" svg:x="2.675in" svg:y="0.47917in" svg:width="2.875in" svg:height="0.84375in" style:rel-width="scale" style:rel-height="scale"><draw:text-box><text:p text:style-name="P113">其他用水系統</text:p><text:p text:style-name="P114">（民生、消防、動、澆灌…等</text:p></draw:text-box><svg:desc/></draw:frame><draw:connector draw:type="line" svg:x1="4.05in" svg:y1="0.19792in" svg:x2="4.05in" svg:y2="0.47917in" draw:z-index="251677184" draw:id="id63" draw:style-name="a81" draw:name="Line 100"><svg:desc/></draw:connector></draw:g><draw:frame draw:z-index="251649536" draw:id="id65" draw:style-name="a83" draw:name="Text Box 106" text:anchor-type="paragraph" svg:x="4.05in" svg:y="0.07292in" svg:width="0.5in" svg:height="0.375in" style:rel-width="scale" style:rel-height="scale"><draw:text-box><text:p text:style-name="P115">蒸發</text:p></draw:text-box><svg:desc/></draw:frame><draw:connector draw:type="line" svg:x1="4.05in" svg:y1="-2.4375in" svg:x2="4.05in" svg:y2="-2.6875in" draw:z-index="251647488" draw:id="id66" draw:style-name="a85" draw:name="Line 104" text:anchor-type="paragraph"><svg:desc/></draw:connector></text:p>
      <text:p text:style-name="內文"/>
      <text:p text:style-name="內文"><draw:frame draw:z-index="251664896" draw:id="id67" draw:style-name="a86" draw:name="Text Box 145" text:anchor-type="paragraph" svg:x="9.3in" svg:y="0.07292in" svg:width="0.375in" svg:height="0.375in" style:rel-width="scale" style:rel-height="scale"><draw:text-box><text:p text:style-name="內文"><text:span text:style-name="T116">O</text:span><text:span text:style-name="T117">₃</text:span></text:p></draw:text-box><svg:desc/></draw:frame></text:p>
      <text:p text:style-name="內文"><draw:g draw:z-index="251642368" draw:name="Group 88" draw:id="id75" draw:style-name="a95" text:anchor-type="paragraph"><svg:desc/><draw:g draw:z-index="251677184" draw:name="Group 89" draw:id="id73" draw:style-name="a93"><svg:desc/><draw:connector draw:type="line" svg:x1="5.55in" svg:y1="0.19792in" svg:x2="6.675in" svg:y2="0.20486in" draw:z-index="251677184" draw:id="id68" draw:style-name="a87" draw:name="Line 90"><svg:desc/></draw:connector><draw:connector draw:type="line" svg:x1="6.675in" svg:y1="0.20486in" svg:x2="6.675in" svg:y2="0.94792in" draw:z-index="251677184" draw:id="id69" draw:style-name="a88" draw:name="Line 91"><svg:desc/></draw:connector><draw:connector draw:type="line" svg:x1="2.3in" svg:y1="0.94792in" svg:x2="6.675in" svg:y2="0.94792in" draw:z-index="251677184" draw:id="id70" draw:style-name="a89" draw:name="Line 92"><svg:desc/></draw:connector><draw:connector draw:type="line" svg:x1="2.3in" svg:y1="0.37014in" svg:x2="2.3in" svg:y2="0.94792in" draw:z-index="251677184" draw:id="id71" draw:style-name="a90" draw:name="Line 93"><svg:desc/></draw:connector><draw:connector draw:type="line" svg:x1="2.3in" svg:y1="0.37014in" svg:x2="2.675in" svg:y2="0.37014in" draw:z-index="251677184" draw:id="id72" draw:style-name="a92" draw:name="Line 94"><svg:desc/></draw:connector></draw:g><draw:frame draw:z-index="251677184" draw:id="id74" draw:style-name="a94" draw:name="Text Box 95" svg:x="5.675in" svg:y="0.28889in" svg:width="0.5in" svg:height="0.24722in" style:rel-width="scale" style:rel-height="scale"><draw:text-box><text:p text:style-name="內文"><text:span text:style-name="T118">R</text:span><text:span text:style-name="T119">₆</text:span></text:p></draw:text-box><svg:desc/></draw:frame></draw:g><draw:connector draw:type="line" svg:x1="5.55in" svg:y1="0.07292in" svg:x2="9.8in" svg:y2="0.07292in" draw:z-index="251663872" draw:id="id76" draw:style-name="a97" draw:name="Line 144" text:anchor-type="paragraph"><svg:desc/></draw:connector></text:p>
      <text:p text:style-name="內文"/>
      <text:p text:style-name="內文"/>
      <text:p text:style-name="內文"><draw:frame draw:z-index="251676160" draw:id="id77" draw:style-name="a98" draw:name="Text Box 156" text:anchor-type="paragraph" svg:x="1in" svg:y="0.07847in" svg:width="0.75in" svg:height="0.875in" style:rel-width="scale" style:rel-height="scale"><draw:text-box><text:p text:style-name="內文"><text:span text:style-name="T120">∑</text:span><text:span text:style-name="T121">Ri</text:span></text:p><text:p text:style-name="內文">I+<text:span text:style-name="T122">∑</text:span><text:span text:style-name="T123">Ri</text:span></text:p></draw:text-box><svg:desc/></draw:frame></text:p>
      <text:p text:style-name="內文"><draw:connector draw:type="line" svg:x1="1in" svg:y1="0.125in" svg:x2="1.625in" svg:y2="0.125in" draw:z-index="251677184" draw:id="id78" draw:style-name="a99" draw:name="Line 157" text:anchor-type="paragraph"><svg:desc/></draw:connector>全廠回收率= <text:s text:c="9"/>＞77％</text:p>
      <text:p text:style-name="內文"><draw:frame draw:z-index="251678208" draw:id="id79" draw:style-name="a100" draw:name="Text Box 158" text:anchor-type="paragraph" svg:x="1.125in" svg:y="0.125in" svg:width="0.75in" svg:height="0.75in" style:rel-width="scale" style:rel-height="scale"><draw:text-box><text:p text:style-name="內文"><text:span text:style-name="T124">∑</text:span><text:span text:style-name="T125">Oi</text:span></text:p><text:p text:style-name="P126"/><text:p text:style-name="P127">I</text:p><text:p text:style-name="內文"/></draw:text-box><svg:desc/></draw:frame></text:p>
      <text:p text:style-name="內文"><draw:connector draw:type="line" svg:x1="1.125in" svg:y1="0.25in" svg:x2="1.75in" svg:y2="0.25in" draw:z-index="251679232" draw:id="id80" draw:style-name="a101" draw:name="Line 159" text:anchor-type="paragraph"><svg:desc/></draw:connector>全廠排放率= <text:s text:c="10"/>＜70％</text:p>
      <text:p text:style-name="內文"/>
      <text:p text:style-name="內文"/>
      <text:p text:style-name="內文">註：請依各公司實際用水流程及製程繕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Vineta BT" svg:font-family="Vineta B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33" svg:viewBox="0 0 20 30" svg:d="m10 0-10 30h20z"/>
    <draw:marker draw:name="a10" svg:viewBox="0 0 20 30" svg:d="m10 0-10 30h20z"/>
    <draw:marker draw:name="a80" svg:viewBox="0 0 20 30" svg:d="m10 0-10 30h20z"/>
    <draw:marker draw:name="a58" svg:viewBox="0 0 20 30" svg:d="m10 0-10 30h20z"/>
    <draw:marker draw:name="a2" svg:viewBox="0 0 20 30" svg:d="m10 0-10 30h20z"/>
    <draw:marker draw:name="a84" svg:viewBox="0 0 20 30" svg:d="m10 0-10 30h20z"/>
    <draw:marker draw:name="a16" svg:viewBox="0 0 20 30" svg:d="m10 0-10 30h20z"/>
    <draw:marker draw:name="a39" svg:viewBox="0 0 20 30" svg:d="m10 0-10 30h20z"/>
    <draw:marker draw:name="a64" svg:viewBox="0 0 20 30" svg:d="m10 0-10 30h20z"/>
    <draw:marker draw:name="a7" svg:viewBox="0 0 20 30" svg:d="m10 0-10 30h20z"/>
    <draw:marker draw:name="a43" svg:viewBox="0 0 20 30" svg:d="m10 0-10 30h20z"/>
    <draw:marker draw:name="a67" svg:viewBox="0 0 20 30" svg:d="m10 0-10 30h20z"/>
    <draw:marker draw:name="a91" svg:viewBox="0 0 20 30" svg:d="m10 0-10 30h20z"/>
    <draw:marker draw:name="a24" svg:viewBox="0 0 20 30" svg:d="m10 0-10 30h20z"/>
    <draw:marker draw:name="a70" svg:viewBox="0 0 20 30" svg:d="m10 0-10 30h20z"/>
    <draw:marker draw:name="a48" svg:viewBox="0 0 20 30" svg:d="m10 0-10 30h20z"/>
    <draw:marker draw:name="a73" svg:viewBox="0 0 20 30" svg:d="m10 0-10 30h20z"/>
    <draw:marker draw:name="a96" svg:viewBox="0 0 20 30" svg:d="m10 0-10 30h20z"/>
    <draw:marker draw:name="a28" svg:viewBox="0 0 20 30" svg:d="m10 0-10 30h20z"/>
    <draw:marker draw:name="a5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43in" fo:margin-left="0.75in" fo:margin-bottom="0.749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用水計畫書撰寫綱要</dc:title>
    <meta:initial-creator>Your User Name</meta:initial-creator>
    <dc:creator>林雲志</dc:creator>
    <meta:creation-date>2020-03-17T08:43:00Z</meta:creation-date>
    <dc:date>2020-03-17T08:43:00Z</dc:date>
    <meta:print-date>2006-09-11T07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0" meta:character-count="941" meta:row-count="6" meta:non-whitespace-character-count="802"/>
  </office:meta>
</office:document-meta>
</file>