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/>
    </style:style>
    <style:style style:name="T4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T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style:font-style-complex="italic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line-height="0.1666in" fo:text-indent="3.4347in"/>
      <style:text-properties style:font-name="標楷體" style:font-name-asian="標楷體"/>
    </style:style>
    <style:style style:name="P20" style:parent-style-name="內文" style:family="paragraph">
      <style:paragraph-properties fo:line-height="0.1666in" fo:text-indent="3.4347in"/>
      <style:text-properties style:font-name="標楷體" style:font-name-asian="標楷體"/>
    </style:style>
    <style:style style:name="P21" style:parent-style-name="內文" style:family="paragraph">
      <style:paragraph-properties fo:line-height="0.2083in" fo:margin-left="4.0597in" fo:text-indent="-4.058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text-autospace="none" fo:margin-top="0.125in" fo:line-height="0.3611in" fo:margin-right="0.13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text-align="justify" fo:margin-top="0.125in" fo:line-height="0.2777in" fo:margin-right="-0.0013in"/>
    </style:style>
    <style:style style:name="T35" style:parent-style-name="預設段落字型" style:family="text">
      <style:text-properties style:font-name="標楷體" style:font-name-asian="標楷體" fo:color="#000000" fo:language="zh" fo:country="TW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language="zh" fo:country="TW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T42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language="zh" fo:country="TW"/>
    </style:style>
    <style:style style:name="T44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language="zh" fo:country="TW"/>
    </style:style>
    <style:style style:name="T46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language="zh" fo:country="TW"/>
    </style:style>
    <style:style style:name="T50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P51" style:parent-style-name="內文" style:family="paragraph">
      <style:paragraph-properties style:text-autospace="none" fo:line-height="0.3055in" fo:margin-right="0.134in" fo:text-indent="1.1798in"/>
    </style:style>
    <style:style style:name="T52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="標楷體" style:font-name-asian="標楷體" fo:color="#000000" fo:language="zh" fo:country="TW"/>
    </style:style>
    <style:style style:name="T54" style:parent-style-name="預設段落字型" style:family="text">
      <style:text-properties style:font-name="標楷體" style:font-name-asian="標楷體" fo:color="#000000" fo:language="zh" fo:country="TW"/>
    </style:style>
    <style:style style:name="T55" style:parent-style-name="預設段落字型" style:family="text">
      <style:text-properties style:font-name="標楷體" style:font-name-asian="標楷體" fo:color="#000000" fo:language="zh" fo:country="TW"/>
    </style:style>
    <style:style style:name="T56" style:parent-style-name="預設段落字型" style:family="text">
      <style:text-properties style:font-name="標楷體" style:font-name-asian="標楷體" fo:color="#000000" fo:language="zh" fo:country="TW"/>
    </style:style>
    <style:style style:name="T57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58" style:parent-style-name="預設段落字型" style:family="text">
      <style:text-properties style:font-name="標楷體" style:font-name-asian="標楷體" fo:color="#000000" fo:language="zh" fo:country="TW"/>
    </style:style>
    <style:style style:name="T59" style:parent-style-name="預設段落字型" style:family="text">
      <style:text-properties style:font-name="標楷體" style:font-name-asian="標楷體" fo:color="#000000" fo:language="zh" fo:country="TW"/>
    </style:style>
    <style:style style:name="P60" style:parent-style-name="內文" style:family="paragraph">
      <style:paragraph-properties style:text-autospace="none" fo:line-height="0.3055in" fo:margin-right="0.134in"/>
      <style:text-properties style:font-name="標楷體" style:font-name-asian="標楷體" fo:color="#000000" fo:language="zh" fo:country="TW"/>
    </style:style>
    <style:style style:name="P61" style:parent-style-name="內文" style:family="paragraph">
      <style:paragraph-properties fo:margin-top="0.125in" fo:line-height="0.3611in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line-height="0.3888in" fo:margin-left="-0.0013in" fo:text-indent="0.0104in">
        <style:tab-stops>
          <style:tab-stop style:type="left" style:position="0.001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888in" fo:margin-left="-0.0013in" fo:text-indent="0.6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 fo:text-indent="0.295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 fo:language="zh" fo:country="TW"/>
    </style:style>
    <style:style style:name="T8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fo:color="#000000" fo:language="zh" fo:country="TW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language="zh" fo:country="TW"/>
    </style:style>
    <style:style style:name="T84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T85" style:parent-style-name="預設段落字型" style:family="text">
      <style:text-properties style:font-name="標楷體" style:font-name-asian="標楷體" fo:color="#000000" fo:language="zh" fo:country="TW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fo:color="#000000" fo:language="zh" fo:country="TW"/>
    </style:style>
    <style:style style:name="T90" style:parent-style-name="預設段落字型" style:family="text">
      <style:text-properties style:font-name="標楷體" style:font-name-asian="標楷體" fo:color="#000000" fo:language="zh" fo:country="TW"/>
    </style:style>
    <style:style style:name="T91" style:parent-style-name="預設段落字型" style:family="text">
      <style:text-properties style:font-name="標楷體" style:font-name-asian="標楷體" fo:color="#000000" fo:language="zh" fo:country="TW"/>
    </style:style>
    <style:style style:name="T92" style:parent-style-name="預設段落字型" style:family="text">
      <style:text-properties style:font-name="標楷體" style:font-name-asian="標楷體" fo:color="#000000" fo:language="zh" fo:country="TW"/>
    </style:style>
    <style:style style:name="P93" style:parent-style-name="內文" style:family="paragraph">
      <style:paragraph-properties fo:line-height="0.3888in" fo:margin-left="0.2215in" fo:text-indent="0.060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top="0.125in" fo:line-height="0.375in" fo:margin-left="-0.0013in" fo:text-indent="0.0131in">
        <style:tab-stops>
          <style:tab-stop style:type="left" style:position="0.001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888in" fo:margin-left="-0.0013in" fo:text-indent="1.3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3333in" fo:text-indent="0.295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fo:color="#000000" fo:language="zh" fo:country="TW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language="zh" fo:country="TW"/>
    </style:style>
    <style:style style:name="T131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T132" style:parent-style-name="預設段落字型" style:family="text">
      <style:text-properties style:font-name="標楷體" style:font-name-asian="標楷體" fo:color="#000000" fo:language="zh" fo:country="TW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標楷體" style:font-name-asian="標楷體" fo:color="#000000" fo:language="zh" fo:country="TW"/>
    </style:style>
    <style:style style:name="T137" style:parent-style-name="預設段落字型" style:family="text">
      <style:text-properties style:font-name="標楷體" style:font-name-asian="標楷體" fo:color="#000000" fo:language="zh" fo:country="TW"/>
    </style:style>
    <style:style style:name="T138" style:parent-style-name="預設段落字型" style:family="text">
      <style:text-properties style:font-name="標楷體" style:font-name-asian="標楷體" fo:color="#000000" fo:language="zh" fo:country="TW"/>
    </style:style>
    <style:style style:name="T139" style:parent-style-name="預設段落字型" style:family="text">
      <style:text-properties style:font-name="標楷體" style:font-name-asian="標楷體" fo:color="#000000" fo:language="zh" fo:country="TW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3888in" fo:text-indent="0.291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5in" fo:text-indent="0.3013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fo:line-height="0.3333in" fo:text-indent="0.2819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line-height="0.3333in" fo:text-indent="0.291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line-height="0.3333in" fo:text-indent="0.291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69" style:parent-style-name="內文" style:family="paragraph">
      <style:paragraph-properties fo:line-height="0.3611in" fo:text-indent="0.2819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76" style:parent-style-name="內文" style:family="paragraph">
      <style:paragraph-properties fo:line-height="0.3611in" fo:margin-left="0.3083in" fo:text-indent="-0.0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fo:line-height="0.3611in" fo:margin-left="0.3in" fo:text-indent="-0.0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13" style:parent-style-name="內文" style:family="paragraph">
      <style:paragraph-properties fo:line-height="0.3611in" fo:margin-left="0.3097in" fo:text-indent="-0.0083in">
        <style:tab-stops/>
      </style:paragraph-properties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3305in" fo:text-indent="-0.34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language="zh" fo:country="TW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 fo:language="zh" fo:country="TW"/>
    </style:style>
    <style:style style:name="T225" style:parent-style-name="預設段落字型" style:family="text">
      <style:text-properties style:font-name="標楷體" style:font-name-asian="標楷體" style:font-name-complex="細明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細明體"/>
    </style:style>
    <style:style style:name="P230" style:parent-style-name="內文" style:family="paragraph">
      <style:paragraph-properties fo:text-align="justify" fo:line-height="0.25in" fo:margin-left="0.3305in" fo:text-indent="-0.34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language="zh" fo:country="TW"/>
    </style:style>
    <style:style style:name="T233" style:parent-style-name="預設段落字型" style:family="text">
      <style:text-properties style:font-name="標楷體" style:font-name-asian="標楷體" fo:color="#000000" fo:language="zh" fo:country="TW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language="zh" fo:country="TW"/>
    </style:style>
    <style:style style:name="T236" style:parent-style-name="預設段落字型" style:family="text">
      <style:text-properties style:font-name="標楷體" style:font-name-asian="標楷體" fo:color="#000000" fo:language="zh" fo:country="TW"/>
    </style:style>
    <style:style style:name="T237" style:parent-style-name="預設段落字型" style:family="text">
      <style:text-properties style:font-name="標楷體" style:font-name-asian="標楷體" fo:color="#000000" fo:language="zh" fo:country="TW"/>
    </style:style>
    <style:style style:name="T238" style:parent-style-name="預設段落字型" style:family="text">
      <style:text-properties style:font-name="標楷體" style:font-name-asian="標楷體" fo:color="#000000" fo:language="zh" fo:country="TW"/>
    </style:style>
    <style:style style:name="T239" style:parent-style-name="預設段落字型" style:family="text">
      <style:text-properties style:font-name="標楷體" style:font-name-asian="標楷體" fo:color="#000000" fo:language="zh" fo:country="TW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language="zh" fo:country="TW"/>
    </style:style>
    <style:style style:name="T251" style:parent-style-name="預設段落字型" style:family="text">
      <style:text-properties style:font-name="標楷體" style:font-name-asian="標楷體" style:font-name-complex="細明體"/>
    </style:style>
    <style:style style:name="T252" style:parent-style-name="預設段落字型" style:family="text">
      <style:text-properties style:font-name="標楷體" style:font-name-asian="標楷體" style:font-name-complex="細明體"/>
    </style:style>
    <style:style style:name="T253" style:parent-style-name="預設段落字型" style:family="text">
      <style:text-properties style:font-name="標楷體" style:font-name-asian="標楷體" style:font-name-complex="細明體"/>
    </style:style>
    <style:style style:name="T254" style:parent-style-name="預設段落字型" style:family="text">
      <style:text-properties style:font-name="標楷體" style:font-name-asian="標楷體" style:font-name-complex="細明體"/>
    </style:style>
    <style:style style:name="T255" style:parent-style-name="預設段落字型" style:family="text">
      <style:text-properties style:font-name="標楷體" style:font-name-asian="標楷體" style:font-name-complex="細明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language="zh" fo:country="TW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 fo:language="zh" fo:country="TW"/>
    </style:style>
    <style:style style:name="T272" style:parent-style-name="預設段落字型" style:family="text">
      <style:text-properties style:font-name="標楷體" style:font-name-asian="標楷體" fo:color="#000000" fo:language="zh" fo:country="TW"/>
    </style:style>
    <style:style style:name="T273" style:parent-style-name="預設段落字型" style:family="text">
      <style:text-properties style:font-name="標楷體" style:font-name-asian="標楷體" fo:color="#000000" fo:language="zh" fo:country="TW"/>
    </style:style>
    <style:style style:name="T274" style:parent-style-name="預設段落字型" style:family="text">
      <style:text-properties style:font-name="標楷體" style:font-name-asian="標楷體" style:font-name-complex="細明體"/>
    </style:style>
    <style:style style:name="T275" style:parent-style-name="預設段落字型" style:family="text">
      <style:text-properties style:font-name="標楷體" style:font-name-asian="標楷體" fo:color="#000000" fo:language="zh" fo:country="TW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277" style:parent-style-name="預設段落字型" style:family="text">
      <style:text-properties style:font-name="標楷體" style:font-name-asian="標楷體" fo:color="#000000" fo:language="zh" fo:country="TW"/>
    </style:style>
    <style:style style:name="T278" style:parent-style-name="預設段落字型" style:family="text">
      <style:text-properties style:font-name="標楷體" style:font-name-asian="標楷體" fo:color="#000000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/>
    </style:style>
    <style:style style:name="T280" style:parent-style-name="預設段落字型" style:family="text">
      <style:text-properties style:font-name="標楷體" style:font-name-asian="標楷體" style:font-name-complex="細明體"/>
    </style:style>
    <style:style style:name="T281" style:parent-style-name="預設段落字型" style:family="text">
      <style:text-properties style:font-name="標楷體" style:font-name-asian="標楷體" style:font-name-complex="細明體"/>
    </style:style>
    <style:style style:name="T282" style:parent-style-name="預設段落字型" style:family="text">
      <style:text-properties style:font-name="標楷體" style:font-name-asian="標楷體" style:font-name-complex="細明體"/>
    </style:style>
    <style:style style:name="T283" style:parent-style-name="預設段落字型" style:family="text">
      <style:text-properties style:font-name="標楷體" style:font-name-asian="標楷體" style:font-name-complex="細明體"/>
    </style:style>
    <style:style style:name="P284" style:parent-style-name="內文" style:family="paragraph">
      <style:paragraph-properties fo:text-align="justify" fo:line-height="0.25in" fo:margin-left="0.2951in" fo:text-indent="-0.3048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P304" style:parent-style-name="內文" style:family="paragraph">
      <style:paragraph-properties fo:text-align="justify" fo:line-height="0.25in" fo:margin-left="0.4951in" fo:text-indent="-0.3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5in" fo:margin-left="0.4951in" fo:text-indent="-0.3402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style:font-name-complex="Arial Unicode M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5in" fo:margin-left="0.3305in" fo:margin-right="-0.0013in" fo:text-indent="-0.3402in">
        <style:tab-stops>
          <style:tab-stop style:type="left" style:position="6.06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line-height="0.25in" fo:margin-left="0.3305in" fo:text-indent="-0.34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超連結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connector draw:type="line" svg:x1="-0.20833in" svg:y1="-0.375in" svg:x2="-0.20833in" svg:y2="1.125in" draw:z-index="251656704" draw:id="id0" draw:style-name="a1" draw:name="Line 3" text:anchor-type="paragraph"><svg:title/><svg:desc/></draw:connector></text:span><text:span text:style-name="T4"><draw:frame draw:z-index="251658752" draw:id="id1" draw:style-name="a2" draw:name="Text Box 22" text:anchor-type="paragraph" svg:x="-0.125in" svg:y="-0.36528in" svg:width="2.32639in" svg:height="0.375in" style:rel-width="scale" style:rel-height="scale"><draw:text-box><text:p text:style-name="P5"><text:span text:style-name="T6">僑外</text:span><text:span text:style-name="T7">F</text:span><text:span text:style-name="T8">、陸</text:span><text:span text:style-name="T9">F<text:s/></text:span><text:span text:style-name="T10">112.9</text:span><text:span text:style-name="T11">版</text:span></text:p><text:p text:style-name="P12">xj4EE陸分</text:p></draw:text-box><svg:title/><svg:desc/></draw:frame></text:span><text:span text:style-name="T13">投資事業解散</text:span><text:span text:style-name="T14"><draw:frame draw:z-index="251657728" draw:id="id2" draw:style-name="a3" draw:name="Text Box 4" text:anchor-type="paragraph" svg:x="-0.625in" svg:y="-0.375in" svg:width="0.41667in" svg:height="1in" style:rel-width="scale" style:rel-height="scale"><draw:text-box><text:p text:style-name="內文"><text:span text:style-name="T15">請靠左裝訂</text:span><text:span text:style-name="T16">　線</text:span></text:p></draw:text-box><svg:title/><svg:desc/></draw:frame></text:span><text:span text:style-name="T17">註</text:span><text:span text:style-name="T18">銷投資申請書</text:span></text:p>
      <text:p text:style-name="P19"/>
      <text:p text:style-name="P20">本案回函請以<text:s text:c="2"/>1.□電話通知取件</text:p>
      <text:p text:style-name="P21"><text:span text:style-name="T22">申請日期：　　年　</text:span><text:span text:style-name="T23"><text:s/></text:span><text:span text:style-name="T24">　月　　日</text:span><text:span text:style-name="T25"><text:s text:c="40"/>(3</text:span><text:span text:style-name="T26">日內未取件即郵寄文件送達地址</text:span><text:span text:style-name="T27">)</text:span></text:p>
      <text:p text:style-name="P28">　　<text:s text:c="23"/><text:s text:c="28"/>2.□郵寄回覆</text:p>
      <text:p text:style-name="P29">　　　　　　　　　　　　　　　　　　　　　　　　　　　　<text:s/></text:p>
      <text:p text:style-name="P30"><text:span text:style-name="T31">僑外</text:span><text:span text:style-name="T32">資</text:span><text:span text:style-name="T33">或陸資投資人前經核准投資國內事業：</text:span></text:p>
      <text:p text:style-name="P34"><text:span text:style-name="T35">國內</text:span><text:span text:style-name="T36">投資</text:span><text:span text:style-name="T37">事業公司名稱</text:span><text:span text:style-name="T38"><text:s text:c="26"/></text:span><text:span text:style-name="T39">（</text:span><text:span text:style-name="T40">編號：</text:span><text:span text:style-name="T41">□</text:span><text:span text:style-name="T42">僑</text:span><text:span text:style-name="T43">□</text:span><text:span text:style-name="T44">外</text:span><text:span text:style-name="T45">□</text:span><text:span text:style-name="T46">陸</text:span><text:span text:style-name="T47"><text:s text:c="9"/></text:span><text:span text:style-name="T48">號）</text:span><text:span text:style-name="T49">因國內投資事業經：</text:span><text:span text:style-name="T50">請擇一勾選</text:span></text:p>
      <text:p text:style-name="P51"><text:span text:style-name="T52">股份有限公司</text:span><text:span text:style-name="T53">□</text:span><text:span text:style-name="T54">股東會決議（或</text:span><text:span text:style-name="T55">□</text:span><text:span text:style-name="T56">董事會決議）、</text:span><text:span text:style-name="T57">有限公司或其他</text:span><text:span text:style-name="T58">□</text:span><text:span text:style-name="T59">全體股東，</text:span></text:p>
      <text:p text:style-name="P60">同意辦理解散，申請註銷本投資案。</text:p>
      <text:p text:style-name="P61"><text:span text:style-name="T62">本案申請人</text:span><text:span text:style-name="T63">：</text:span><text:span text:style-name="T64">申請人資料之填寫，如不敷填寫，請自行增補</text:span></text:p>
      <text:p text:style-name="P65"><text:span text:style-name="T66">一、</text:span><text:span text:style-name="T67">投資人名稱：中文名稱</text:span><text:span text:style-name="T68"><text:s/></text:span><text:span text:style-name="T69"><text:s text:c="21"/></text:span><text:span text:style-name="T70">　</text:span><text:span text:style-name="T71"><text:s text:c="6"/></text:span><text:span text:style-name="T72">國籍</text:span><text:span text:style-name="T73"><text:s text:c="16"/></text:span></text:p>
      <text:p text:style-name="P74"><text:span text:style-name="T75">　　　　英文名稱</text:span><text:span text:style-name="T76"><text:s text:c="49"/></text:span></text:p>
      <text:p text:style-name="P77"><text:span text:style-name="T78">持有</text:span><text:span text:style-name="T79">股數</text:span><text:span text:style-name="T80">股份有限公司</text:span><text:span text:style-name="T81">（</text:span><text:span text:style-name="T82">或</text:span><text:span text:style-name="T83">出資額新臺幣</text:span><text:span text:style-name="T84">有限公司</text:span><text:span text:style-name="T85">）</text:span><text:span text:style-name="T86"><text:s text:c="5"/></text:span><text:span text:style-name="T87"><text:s text:c="18"/></text:span><text:span text:style-name="T88"><text:s text:c="4"/></text:span><text:span text:style-name="T89">股</text:span><text:span text:style-name="T90">(</text:span><text:span text:style-name="T91">元</text:span><text:span text:style-name="T92">)</text:span></text:p>
      <text:p text:style-name="P93"><text:span text:style-name="T94">投資人：</text:span><text:span text:style-name="T95"><text:s text:c="18"/></text:span><text:span text:style-name="T96">（簽章）</text:span><text:span text:style-name="T97">或</text:span><text:span text:style-name="T98">投資代理人：</text:span><text:span text:style-name="T99">　　</text:span><text:span text:style-name="T100"><text:s text:c="5"/></text:span><text:span text:style-name="T101">　</text:span><text:span text:style-name="T102"><text:s text:c="6"/></text:span><text:span text:style-name="T103">　</text:span><text:span text:style-name="T104">（簽章</text:span><text:span text:style-name="T105">)</text:span></text:p>
      <text:p text:style-name="P106"><text:span text:style-name="T107">二、</text:span><text:span text:style-name="T108">投資人名稱：中文名稱</text:span><text:span text:style-name="T109"><text:s/></text:span><text:span text:style-name="T110"><text:s text:c="28"/></text:span><text:span text:style-name="T111">國籍</text:span><text:span text:style-name="T112"><text:s text:c="9"/></text:span><text:span text:style-name="T113">　</text:span><text:span text:style-name="T114"><text:s text:c="5"/></text:span></text:p>
      <text:p text:style-name="P115"><text:span text:style-name="T116">英文名稱</text:span><text:span text:style-name="T117"><text:s/></text:span><text:span text:style-name="T118"><text:s text:c="23"/></text:span><text:span text:style-name="T119">　　　　　</text:span><text:span text:style-name="T120"><text:s/></text:span><text:span text:style-name="T121">　　　　　</text:span><text:span text:style-name="T122"><text:s text:c="4"/></text:span><text:span text:style-name="T123"><text:s/></text:span></text:p>
      <text:p text:style-name="P124"><text:span text:style-name="T125">持有</text:span><text:span text:style-name="T126">股數</text:span><text:span text:style-name="T127">股份有限公司</text:span><text:span text:style-name="T128">（</text:span><text:span text:style-name="T129">或</text:span><text:span text:style-name="T130">出資額新臺幣</text:span><text:span text:style-name="T131">有限公司</text:span><text:span text:style-name="T132">）</text:span><text:span text:style-name="T133"><text:s text:c="10"/></text:span><text:span text:style-name="T134"><text:s text:c="14"/></text:span><text:span text:style-name="T135"><text:s text:c="4"/></text:span><text:span text:style-name="T136">股</text:span><text:span text:style-name="T137">(</text:span><text:span text:style-name="T138">元</text:span><text:span text:style-name="T139">)</text:span><text:span text:style-name="T140"><text:s text:c="7"/></text:span></text:p>
      <text:p text:style-name="P141"><text:span text:style-name="T142">投資人：</text:span><text:span text:style-name="T143"><text:s text:c="17"/></text:span><text:span text:style-name="T144">（簽章）</text:span><text:span text:style-name="T145">或</text:span><text:span text:style-name="T146">投資代理人：</text:span><text:span text:style-name="T147">　　</text:span><text:span text:style-name="T148"><text:s text:c="5"/></text:span><text:span text:style-name="T149">　</text:span><text:span text:style-name="T150"><text:s text:c="7"/></text:span><text:span text:style-name="T151">　</text:span><text:span text:style-name="T152">（簽章</text:span><text:span text:style-name="T153">)</text:span></text:p>
      <text:p text:style-name="P154">(投資人在中華民國有住居所或營業所者，得自行提出申請；委託投資代理人申請者，投資人無須簽章)</text:p>
      <text:p text:style-name="P155"/>
      <text:p text:style-name="P156"><text:span text:style-name="T157">僑外投資人或投資代理人之住居所、事務所或營業所地址</text:span><text:span text:style-name="T158">:<text:s/></text:span><text:span text:style-name="T159">(</text:span><text:span text:style-name="T160">文件</text:span><text:span text:style-name="T161">應受送達地址</text:span><text:span text:style-name="T162">)</text:span></text:p>
      <text:p text:style-name="P163"><text:span text:style-name="T164">□□□</text:span><text:span text:style-name="T165">－</text:span><text:span text:style-name="T166">□□</text:span><text:span text:style-name="T167">　</text:span><text:span text:style-name="T168"><text:s text:c="64"/></text:span></text:p>
      <text:p text:style-name="P169"><text:span text:style-name="T170">國內電話：（</text:span><text:span text:style-name="T171"><text:s text:c="2"/></text:span><text:span text:style-name="T172">）</text:span><text:span text:style-name="T173">　　　　　　　　　　　</text:span><text:span text:style-name="T174">分機</text:span><text:span text:style-name="T175">　　　　　　　</text:span></text:p>
      <text:soft-page-break/>
      <text:p text:style-name="P176"><text:span text:style-name="T177">國內傳真：（</text:span><text:span text:style-name="T178"><text:s text:c="2"/></text:span><text:span text:style-name="T179">）</text:span><text:span text:style-name="T180">　　　　　　　　　　　</text:span><text:span text:style-name="T181">E-Mail</text:span><text:span text:style-name="T182">：</text:span><text:span text:style-name="T183">　　　　　　　　　　　　　　　</text:span></text:p>
      <text:p text:style-name="P184"><text:span text:style-name="T185">本案聯絡人</text:span><text:span text:style-name="T186">(</text:span><text:span text:style-name="T187">必填</text:span><text:span text:style-name="T188">)</text:span><text:span text:style-name="T189">：</text:span><text:span text:style-name="T190">　　　　　　</text:span><text:span text:style-name="T191"><text:s text:c="4"/></text:span><text:span text:style-name="T192">　　</text:span><text:span text:style-name="T193">電話：（</text:span><text:span text:style-name="T194"><text:s text:c="2"/></text:span><text:span text:style-name="T195">）</text:span><text:span text:style-name="T196">　　　　　　　</text:span><text:span text:style-name="T197">分機</text:span><text:span text:style-name="T198">　　　　　　</text:span><text:span text:style-name="T199">傳真：（</text:span><text:span text:style-name="T200"><text:s text:c="2"/></text:span><text:span text:style-name="T201">）</text:span><text:span text:style-name="T202">　　　　　　</text:span><text:span text:style-name="T203"><text:s text:c="4"/></text:span><text:span text:style-name="T204">　　　　</text:span><text:span text:style-name="T205"><text:s/></text:span><text:span text:style-name="T206">E-Mail</text:span><text:span text:style-name="T207">：</text:span><text:span text:style-name="T208">　　</text:span><text:span text:style-name="T209"><text:s text:c="5"/></text:span><text:span text:style-name="T210">　　　　　</text:span><text:span text:style-name="T211"><text:s/></text:span><text:span text:style-name="T212">　　　　</text:span></text:p>
      <text:p text:style-name="P213"/>
      <text:p text:style-name="P214">申請書填寫注意事項及應檢附文件說明</text:p>
      <text:p text:style-name="P215"><text:span text:style-name="T216">一、外資投資人在中華民國無居所或營業所者，應委託在中華民國有居所之自然人為代理人。</text:span><text:span text:style-name="T217">在中華民國有居所或營業所者，得不委任投資代理人，</text:span><text:span text:style-name="T218">由其在中華民國之訴訟及非訴訟代理人或自然人本人於申請書簽</text:span><text:span text:style-name="T219">章</text:span><text:span text:style-name="T220">(</text:span><text:span text:style-name="T221">法人投資者請蓋外國公司認許登記表上訴訟及非訴訟代理人之印鑑</text:span><text:span text:style-name="T222">)</text:span><text:span text:style-name="T223">，並檢附外國公司認許、登記</text:span><text:span text:style-name="T224">相關登記證明文件、訴訟及非訴訟代理人有效期護照影本／</text:span><text:span text:style-name="T225">中華民國居留證影本，</text:span><text:span text:style-name="T226">逕送（寄）</text:span><text:span text:style-name="T227">本局</text:span><text:span text:style-name="T228">辦理。</text:span><text:span text:style-name="T229">前述有居所係指自然投資人擁有中華民國居留證者；有營業所係指法人投資人在臺設立分公司者。</text:span></text:p>
      <text:p text:style-name="P230"><text:span text:style-name="T231">二、</text:span><text:span text:style-name="T232">陸資</text:span><text:span text:style-name="T233">投資人在臺灣地區無住所或營業所者，應委託律師或會計師為代理人辦理。法人、團體或其他機構在臺灣地區有營業所者或自然人有住所者，</text:span><text:span text:style-name="T234">得不委任投資代理人</text:span><text:span text:style-name="T235">，由其在臺灣地區之指定之負責人</text:span><text:span text:style-name="T236">(</text:span><text:span text:style-name="T237">或訴訟及非訴訟代理人</text:span><text:span text:style-name="T238">)</text:span><text:span text:style-name="T239">或自然人本人於申請書簽</text:span><text:span text:style-name="T240">章〔法人投資者請蓋外國公司登記表</text:span><text:span text:style-name="T241">(</text:span><text:span text:style-name="T242">或認許登記表</text:span><text:span text:style-name="T243">)</text:span><text:span text:style-name="T244">或大陸地區公司許可事項表上在臺灣地區指定之負責人</text:span><text:span text:style-name="T245">(</text:span><text:span text:style-name="T246">或訴訟及非訴訟代理人</text:span><text:span text:style-name="T247">)</text:span><text:span text:style-name="T248">之印鑑〕；</text:span><text:span text:style-name="T249">投資人為自然人者應另檢附</text:span><text:span text:style-name="T250">臺灣地區</text:span><text:span text:style-name="T251">長期</text:span><text:span text:style-name="T252">(</text:span><text:span text:style-name="T253">或依親</text:span><text:span text:style-name="T254">)</text:span><text:span text:style-name="T255">居留證影本</text:span><text:span text:style-name="T256">；投資人為法人者</text:span><text:span text:style-name="T257">，</text:span><text:span text:style-name="T258">並檢附外國公司</text:span><text:span text:style-name="T259">(</text:span><text:span text:style-name="T260">變更</text:span><text:span text:style-name="T261">)</text:span><text:span text:style-name="T262">登記表</text:span><text:span text:style-name="T263">(</text:span><text:span text:style-name="T264">或認許表）</text:span><text:bookmark-start text:name="_Hlk146206048"/><text:span text:style-name="T265">或大陸地區公司設立在臺分公司許可事項表</text:span><text:span text:style-name="T266">(</text:span><text:span text:style-name="T267">或變更表）</text:span><text:bookmark-end text:name="_Hlk146206048"/><text:span text:style-name="T268">及在臺分公司登記表或大陸地區公司設立在臺分公司許可事項表（或在臺分公司變更許可事項表）、在中華民國境內指定之負責人</text:span><text:span text:style-name="T269">(</text:span><text:span text:style-name="T270">或</text:span><text:span text:style-name="T271">訴訟及非訴訟代理人</text:span><text:span text:style-name="T272">)</text:span><text:span text:style-name="T273">有效期護照影本</text:span><text:span text:style-name="T274">，</text:span><text:span text:style-name="T275">逕</text:span><text:span text:style-name="T276">送（寄）</text:span><text:span text:style-name="T277">本局</text:span><text:span text:style-name="T278">辦理，惟若不擬親自辦理，仍應委託律師或會計師為代理人辦理。</text:span><text:span text:style-name="T279">前述有住所係指自然投資人擁有中華民國長期</text:span><text:span text:style-name="T280">(</text:span><text:span text:style-name="T281">或依親</text:span><text:span text:style-name="T282">)</text:span><text:span text:style-name="T283">居留證者；有營業所係指法人投資人在臺設立分公司者。</text:span></text:p>
      <text:p text:style-name="P284"><text:span text:style-name="T285">三、委由原投資代理人申請，請檢查授權書原授權事項應明確授權註銷投資或股權</text:span><text:span text:style-name="T286">(</text:span><text:span text:style-name="T287">或出資額</text:span><text:span text:style-name="T288">)</text:span><text:span text:style-name="T289">轉讓，並請加蓋原留印章。未具授權權限或更換代理人應請</text:span><text:span text:style-name="T290">檢附</text:span><text:span text:style-name="T291">重新出具</text:span><text:span text:style-name="T292">之</text:span><text:span text:style-name="T293">代理人授權書正本及代理人身份</text:span><text:span text:style-name="T294">證明</text:span><text:span text:style-name="T295">文件。</text:span></text:p>
      <text:p text:style-name="P296"><text:span text:style-name="T297">四、</text:span><text:span text:style-name="T298">應檢附文件</text:span><text:span text:style-name="T299">(</text:span><text:span text:style-name="T300">詳</text:span><text:span text:style-name="T301">經濟部投資審議司</text:span><text:span text:style-name="T302">公告之華僑及外國人申請投資應檢附文件及說明申</text:span><text:span text:style-name="T303">33)</text:span></text:p>
      <text:p text:style-name="P304"><text:span text:style-name="T305">(</text:span><text:span text:style-name="T306">一</text:span><text:span text:style-name="T307">)</text:span><text:span text:style-name="T308">股份有限公司</text:span><text:span text:style-name="T309">為</text:span><text:span text:style-name="T310">股東會決議影本，但如公司股東會職權由董事會行使者，則檢附董事會議事錄；有限公司或其他組織</text:span><text:span text:style-name="T311">為</text:span><text:span text:style-name="T312">全體股東或合夥人同意書影本。格式及內容應符合公司法或相關法令之規定。</text:span></text:p>
      <text:p text:style-name="P313">(二)國內投資事業設立登記表（或變更登記表）影本。商號請檢附商號登記證明文件影本。</text:p>
      <text:p text:style-name="P314"><text:span text:style-name="T315">五</text:span><text:span text:style-name="T316">、</text:span><text:span text:style-name="T317">投資申請書須以</text:span><text:span text:style-name="T318">需以正體（繁體）中文填寫，其附件為外文或簡體中文者，請</text:span><text:span text:style-name="T319">檢附完整中文譯本。</text:span></text:p>
      <text:p text:style-name="P320"><text:span text:style-name="T321">六</text:span><text:span text:style-name="T322">、本申請書各欄不敷使用時，可另加附頁或自行印製，惟格式應與本申請書之各項內容相同，紙張則請用Ａ</text:span><text:span text:style-name="T323">4</text:span><text:span text:style-name="T324">尺寸，並請靠左裝訂。</text:span></text:p>
      <text:soft-page-break/>
      <text:p text:style-name="P325"><text:span text:style-name="T326">七</text:span><text:span text:style-name="T327">、申請書簽章之正本</text:span><text:span text:style-name="T328">1</text:span><text:span text:style-name="T329">份及附各項證明文件，逕送（寄）</text:span><text:span text:style-name="T330">國家科學及技術委員會中部科學園區管理局。地址：台中市西屯區中科路</text:span><text:span text:style-name="T331">2</text:span><text:span text:style-name="T332">號；電話：</text:span><text:span text:style-name="T333">(04)25658588</text:span><text:span text:style-name="T334">；</text:span><text:span text:style-name="T335">傳真：</text:span><text:span text:style-name="T336">(04)25658811</text:span><text:span text:style-name="T337">；</text:span><text:span text:style-name="T338">網址：</text:span><text:a xlink:href="https://www.ctsp.gov.tw/" office:target-frame-name="_top" xlink:show="replace"><text:span text:style-name="T339">https://www.ctsp.gov.tw/</text:span></text:a><text:span text:style-name="T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資額審定申請書</dc:title>
    <dc:subject/>
    <meta:initial-creator>moeaic</meta:initial-creator>
    <dc:creator>張技士晏嘉</dc:creator>
    <meta:creation-date>2023-09-25T01:14:00Z</meta:creation-date>
    <dc:date>2024-03-18T06:34:00Z</dc:date>
    <meta:print-date>2016-10-31T01:00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50" meta:character-count="2347" meta:row-count="16" meta:non-whitespace-character-count="2001"/>
  </office:meta>
</office:document-meta>
</file>