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line-height="0.423cm"/>
    </style:style>
    <style:style style:name="P4" style:family="paragraph" style:parent-style-name="Frame_20_contents">
      <style:paragraph-properties fo:line-height="0.423cm" fo:text-align="center" style:justify-single-word="false"/>
    </style:style>
    <style:style style:name="P5" style:family="paragraph">
      <loext:graphic-properties draw:fill="none"/>
    </style:style>
    <style:style style:name="P6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0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0pt" style:font-name-asian="標楷體1" style:font-size-asian="10pt" style:font-size-complex="9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c4d9ff" draw:fill="gradient" draw:fill-gradient-name="Gradient_20_1" fo:padding-left="0.254cm" fo:padding-right="0.254cm" fo:padding-top="0.127cm" fo:padding-bottom="0.127cm" fo:border="0.06pt solid #4a7ebb" style:shadow="#000000 0.028cm 0.028cm" draw:shadow-opacity="100%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 style:writing-mode="tb-rl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c6d6ea" draw:fill="gradient" draw:fill-gradient-name="Gradient_20_2" fo:padding-left="0.254cm" fo:padding-right="0.254cm" fo:padding-top="0.127cm" fo:padding-bottom="0.127cm" fo:border="0.06pt solid #4579b8" style:shadow="#000000 0.028cm 0.028cm" draw:shadow-opacity="100%"/>
    </style:style>
    <style:style style:name="gr1" style:family="graphic">
      <style:graphic-properties draw:stroke="solid" svg:stroke-width="0.071cm" svg:stroke-color="#4f81bd" draw:marker-end="msArrowOpenEnd_20_5_20_71" draw:marker-end-width="0.249cm" draw:marker-end-center="false" draw:stroke-linejoin="round" draw:fill="none" draw:textarea-vertical-align="top" fo:min-height="0cm" fo:min-width="0cm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4f81bd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4579b8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1cm" svg:stroke-color="#4f81bd" draw:marker-end="msArrowEnd_20_5" draw:marker-end-width="0.213cm" draw:marker-end-center="false" draw:stroke-linejoin="round" draw:fill="none" draw:textarea-vertical-align="top" fo:min-height="0cm" fo:min-width="0cm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71cm" svg:stroke-color="#c0504d" draw:marker-end="msArrowEnd_20_5" draw:marker-end-width="0.213cm" draw:marker-end-center="false" draw:stroke-linejoin="round" draw:fill="none" draw:textarea-vertical-align="top" fo:min-height="0cm" fo:min-width="0cm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71cm" svg:stroke-color="#c0504d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46" draw:name="直線單箭頭接點 58" draw:style-name="gr5" draw:text-style-name="P5" svg:width="1.001cm" svg:height="0.003cm" svg:x="0.346cm" svg:y="18.607cm"><text:p/><draw:enhanced-geometry svg:viewBox="0 0 21600 21600" draw:type="mso-spt32" draw:enhanced-path="M 0 0 L 21600 21600 N"/></draw:custom-shape><draw:line text:anchor-type="char" draw:z-index="45" draw:name="直線接點 56" draw:style-name="gr6" draw:text-style-name="P6" svg:x1="0.363cm" svg:y1="13.868cm" svg:x2="0.363cm" svg:y2="18.639cm"><text:p/></draw:line><draw:custom-shape text:anchor-type="char" draw:z-index="44" draw:name="直線單箭頭接點 55" draw:style-name="gr5" draw:text-style-name="P5" svg:width="1.56cm" svg:height="0.02cm" svg:x="3.309cm" svg:y="13.123cm"><text:p/><draw:enhanced-geometry draw:mirror-horizontal="true" svg:viewBox="0 0 21600 21600" draw:type="mso-spt32" draw:enhanced-path="M 0 0 L 21600 21600 N"/></draw:custom-shape><draw:frame draw:style-name="fr1" text:anchor-type="char" svg:x="-1.7cm" svg:y="12.453cm" svg:width="4.999cm" svg:height="1.399cm" draw:z-index="38"><draw:text-box><text:p text:style-name="P2"><text:span text:style-name="T1">局長室回覆陳情人</text:span></text:p></draw:text-box></draw:frame><draw:custom-shape text:anchor-type="char" draw:z-index="43" draw:name="直線單箭頭接點 54" draw:style-name="gr5" draw:text-style-name="P5" svg:width="0.02cm" svg:height="0.944cm" svg:x="0.538cm" svg:y="1.367cm"><text:p/><draw:enhanced-geometry svg:viewBox="0 0 21600 21600" draw:type="mso-spt32" draw:enhanced-path="M 0 0 L 21600 21600 N"/></draw:custom-shape><draw:custom-shape text:anchor-type="char" draw:z-index="42" draw:name="直線單箭頭接點 53" draw:style-name="gr5" draw:text-style-name="P5" svg:width="2.195cm" svg:height="0.003cm" svg:x="3.272cm" svg:y="2.983cm"><text:p/><draw:enhanced-geometry svg:viewBox="0 0 21600 21600" draw:type="mso-spt32" draw:enhanced-path="M 0 0 L 21600 21600 N"/></draw:custom-shape><draw:frame draw:style-name="fr1" text:anchor-type="char" svg:x="-1.757cm" svg:y="2.293cm" svg:width="4.999cm" svg:height="1.399cm" draw:z-index="40"><draw:text-box><text:p text:style-name="P2"><text:span text:style-name="T1">局</text:span><text:bookmark-start text:name="_GoBack"/><text:span text:style-name="T1">長室收件並編列案號</text:span><text:bookmark-end text:name="_GoBack"/></text:p></draw:text-box></draw:frame><draw:frame draw:style-name="fr2" text:anchor-type="char" svg:x="7.325cm" svg:y="8.285cm" svg:width="0.903cm" svg:height="0.794cm" draw:z-index="4"><draw:text-box><text:p text:style-name="Frame_20_contents"><text:span text:style-name="T1">是</text:span></text:p></draw:text-box></draw:frame><draw:frame draw:style-name="fr2" text:anchor-type="char" svg:x="9.728cm" svg:y="6.56cm" svg:width="0.947cm" svg:height="1.053cm" draw:z-index="3"><draw:text-box><text:p text:style-name="Frame_20_contents"><text:span text:style-name="T2">否</text:span></text:p></draw:text-box></draw:frame><draw:frame draw:style-name="fr3" text:anchor-type="char" svg:x="9.71cm" svg:y="3.233cm" svg:width="1.06cm" svg:height="2.607cm" draw:z-index="5"><draw:text-box><text:p text:style-name="Frame_20_contents"><text:span text:style-name="T4">一般案件收文</text:span></text:p></draw:text-box></draw:frame><draw:custom-shape text:anchor-type="char" draw:z-index="41" draw:name="直線單箭頭接點 41" draw:style-name="gr4" draw:text-style-name="P5" svg:width="1.098cm" svg:height="0.02cm" svg:x="9.447cm" svg:y="2.944cm"><text:p/><draw:enhanced-geometry draw:mirror-horizontal="true" svg:viewBox="0 0 21600 21600" draw:type="mso-spt32" draw:enhanced-path="M 0 0 L 21600 21600 N"/></draw:custom-shape><draw:line text:anchor-type="char" draw:z-index="34" draw:name="直線接點 48" draw:style-name="gr2" draw:text-style-name="P6" svg:x1="9.89cm" svg:y1="6.676cm" svg:x2="10.525cm" svg:y2="6.695cm"><text:p/></draw:line><draw:line text:anchor-type="char" draw:z-index="35" draw:name="直線接點 49" draw:style-name="gr2" draw:text-style-name="P6" svg:x1="10.559cm" svg:y1="2.91cm" svg:x2="10.559cm" svg:y2="6.704cm"><text:p/></draw:line><draw:custom-shape text:anchor-type="char" draw:z-index="0" draw:name="直線單箭頭接點 39" draw:style-name="gr1" draw:text-style-name="P5" svg:width="0.003cm" svg:height="1.073cm" svg:x="3.427cm" svg:y="16.734cm"><text:p/><draw:enhanced-geometry svg:viewBox="0 0 21600 21600" draw:type="mso-spt32" draw:enhanced-path="M 0 0 L 21600 21600 N"/></draw:custom-shape><draw:line text:anchor-type="char" draw:z-index="2" draw:name="直線接點 40" draw:style-name="gr2" draw:text-style-name="P6" svg:x1="3.447cm" svg:y1="19.286cm" svg:x2="3.447cm" svg:y2="21.293cm"><text:p/></draw:line><draw:custom-shape text:anchor-type="char" draw:z-index="29" draw:name="直線單箭頭接點 43" draw:style-name="gr1" draw:text-style-name="P5" svg:width="2.28cm" svg:height="0.003cm" svg:x="3.383cm" svg:y="21.29cm"><text:p/><draw:enhanced-geometry svg:viewBox="0 0 21600 21600" draw:type="mso-spt32" draw:enhanced-path="M 0 0 L 21600 21600 N"/></draw:custom-shape><draw:frame draw:style-name="fr4" text:anchor-type="char" svg:x="1.349cm" svg:y="17.794cm" svg:width="3.999cm" svg:height="1.399cm" draw:z-index="11"><draw:text-box><text:p text:style-name="P2"><text:span text:style-name="T1">辦理滿意度問卷調查</text:span></text:p></draw:text-box></draw:frame><draw:custom-shape text:anchor-type="char" draw:z-index="37" draw:name="直線單箭頭接點 16" draw:style-name="gr1" draw:text-style-name="P5" svg:width="0.003cm" svg:height="0.685cm" svg:x="11.839cm" svg:y="14.598cm"><text:p/><draw:enhanced-geometry svg:viewBox="0 0 21600 21600" draw:type="mso-spt32" draw:enhanced-path="M 0 0 L 21600 21600 N"/></draw:custom-shape><draw:custom-shape text:anchor-type="char" draw:z-index="36" draw:name="直線單箭頭接點 14" draw:style-name="gr1" draw:text-style-name="P5" svg:width="0.003cm" svg:height="0.685cm" svg:x="3.443cm" svg:y="14.642cm"><text:p/><draw:enhanced-geometry svg:viewBox="0 0 21600 21600" draw:type="mso-spt32" draw:enhanced-path="M 0 0 L 21600 21600 N"/></draw:custom-shape><draw:line text:anchor-type="char" draw:z-index="39" draw:name="直線接點 26" draw:style-name="gr2" draw:text-style-name="P6" svg:x1="3.429cm" svg:y1="14.644cm" svg:x2="11.91cm" svg:y2="14.644cm"><text:p/></draw:line><draw:custom-shape text:anchor-type="char" draw:z-index="31" draw:name="直線單箭頭接點 45" draw:style-name="gr1" draw:text-style-name="P5" svg:width="2.253cm" svg:height="0.003cm" svg:x="9.654cm" svg:y="21.225cm"><text:p/><draw:enhanced-geometry draw:mirror-horizontal="true" svg:viewBox="0 0 21600 21600" draw:type="mso-spt32" draw:enhanced-path="M 0 0 L 21600 21600 N"/></draw:custom-shape><draw:line text:anchor-type="char" draw:z-index="30" draw:name="直線接點 44" draw:style-name="gr2" draw:text-style-name="P6" svg:x1="11.908cm" svg:y1="16.785cm" svg:x2="11.908cm" svg:y2="21.223cm"><text:p/></draw:line><draw:frame draw:style-name="fr1" text:anchor-type="char" svg:x="10.075cm" svg:y="15.316cm" svg:width="3.999cm" svg:height="1.399cm" draw:z-index="27"><draw:text-box><text:p text:style-name="P2"><text:span text:style-name="T3">存查或移權責機關辦理</text:span></text:p></draw:text-box></draw:frame><draw:frame draw:style-name="fr1" text:anchor-type="char" svg:x="5.674cm" svg:y="15.333cm" svg:width="3.999cm" svg:height="1.399cm" draw:z-index="8"><draw:text-box><text:p text:style-name="P2"><text:span text:style-name="T3">回覆來文機關</text:span></text:p></draw:text-box></draw:frame><draw:frame draw:style-name="fr1" text:anchor-type="char" svg:x="1.349cm" svg:y="15.27cm" svg:width="3.999cm" svg:height="1.399cm" draw:z-index="10"><draw:text-box><text:p text:style-name="P2"><text:span text:style-name="T1">回覆陳情人</text:span></text:p></draw:text-box></draw:frame><draw:custom-shape text:anchor-type="char" draw:z-index="33" draw:name="直線單箭頭接點 47" draw:style-name="gr1" draw:text-style-name="P5" svg:width="3.754cm" svg:height="0.003cm" svg:x="10.077cm" svg:y="10.303cm"><text:p/><draw:enhanced-geometry draw:mirror-horizontal="true" svg:viewBox="0 0 21600 21600" draw:type="mso-spt32" draw:enhanced-path="M 0 0 L 21600 21600 N"/></draw:custom-shape><draw:frame draw:style-name="fr4" text:anchor-type="char" svg:x="4.942cm" svg:y="5.121cm" svg:width="4.992cm" svg:height="3.069cm" draw:z-index="15"><draw:text-box><text:p text:style-name="P4"><text:span text:style-name="T3">判定是否屬人民陳情列管案件</text:span></text:p></draw:text-box></draw:frame><draw:line text:anchor-type="char" draw:z-index="32" draw:name="直線接點 46" draw:style-name="gr2" draw:text-style-name="P6" svg:x1="13.829cm" svg:y1="3.672cm" svg:x2="13.829cm" svg:y2="10.364cm"><text:p/></draw:line><draw:frame draw:style-name="fr1" text:anchor-type="char" svg:x="4.868cm" svg:y="12.448cm" svg:width="5.001cm" svg:height="1.399cm" draw:z-index="7"><draw:text-box><text:p text:style-name="P2"><text:span text:style-name="T1">業管單位處理</text:span></text:p></draw:text-box></draw:frame><draw:frame draw:style-name="fr1" text:anchor-type="char" svg:x="-1.827cm" svg:y="-0.088cm" svg:width="5.036cm" svg:height="1.399cm" draw:z-index="24"><draw:text-box><text:p text:style-name="P2"><text:span text:style-name="T5">「局長信箱」線上填報系統</text:span></text:p></draw:text-box></draw:frame><draw:custom-shape text:anchor-type="char" draw:z-index="1" draw:name="直線單箭頭接點 24" draw:style-name="gr1" draw:text-style-name="P5" svg:width="0.003cm" svg:height="1.345cm" svg:x="7.558cm" svg:y="21.742cm"><text:p/><draw:enhanced-geometry svg:viewBox="0 0 21600 21600" draw:type="mso-spt32" draw:enhanced-path="M 0 0 L 21600 21600 N"/></draw:custom-shape><draw:frame draw:style-name="fr1" text:anchor-type="char" svg:x="5.477cm" svg:y="23.08cm" svg:width="4.399cm" svg:height="1.499cm" draw:z-index="20"><draw:text-box><text:p text:style-name="Frame_20_contents"><text:span text:style-name="T1">秘書室每月追蹤及統計分析人民陳情案件處理情形</text:span></text:p></draw:text-box></draw:frame><draw:custom-shape text:anchor-type="char" draw:z-index="19" draw:name="直線單箭頭接點 15" draw:style-name="gr1" draw:text-style-name="P5" svg:width="0.003cm" svg:height="3.622cm" svg:x="7.558cm" svg:y="16.852cm"><text:p/><draw:enhanced-geometry svg:viewBox="0 0 21600 21600" draw:type="mso-spt32" draw:enhanced-path="M 0 0 L 21600 21600 N"/></draw:custom-shape><draw:frame draw:style-name="fr4" text:anchor-type="char" svg:x="5.674cm" svg:y="20.465cm" svg:width="3.999cm" svg:height="1.399cm" draw:z-index="18"><draw:text-box><text:p text:style-name="P2"><text:span text:style-name="T1">結案</text:span></text:p></draw:text-box></draw:frame><draw:custom-shape text:anchor-type="char" draw:z-index="28" draw:name="直線單箭頭接點 36" draw:style-name="gr1" draw:text-style-name="P5" svg:width="0.003cm" svg:height="1.481cm" svg:x="7.338cm" svg:y="13.848cm"><text:p/><draw:enhanced-geometry svg:viewBox="0 0 21600 21600" draw:type="mso-spt32" draw:enhanced-path="M 0 0 L 21600 21600 N"/></draw:custom-shape><draw:custom-shape text:anchor-type="char" draw:z-index="26" draw:name="直線單箭頭接點 4" draw:style-name="gr1" draw:text-style-name="P5" svg:width="0.003cm" svg:height="1.384cm" svg:x="7.403cm" svg:y="11.139cm"><text:p/><draw:enhanced-geometry svg:viewBox="0 0 21600 21600" draw:type="mso-spt32" draw:enhanced-path="M 0 0 L 21600 21600 N"/></draw:custom-shape><draw:frame draw:style-name="fr1" text:anchor-type="char" svg:x="4.949cm" svg:y="9.627cm" svg:width="4.967cm" svg:height="1.434cm" draw:z-index="12"><draw:text-box><text:p text:style-name="P2"><text:span text:style-name="T1">編列列管編號加蓋章戳後送業管單位</text:span></text:p></draw:text-box></draw:frame><draw:custom-shape text:anchor-type="char" draw:z-index="13" draw:name="直線單箭頭接點 19" draw:style-name="gr1" draw:text-style-name="P5" svg:width="0.003cm" svg:height="1.28cm" svg:x="7.403cm" svg:y="8.193cm"><text:p/><draw:enhanced-geometry svg:viewBox="0 0 21600 21600" draw:type="mso-spt32" draw:enhanced-path="M 0 0 L 21600 21600 N"/></draw:custom-shape><draw:frame draw:style-name="fr2" text:anchor-type="char" svg:x="10.232cm" svg:y="12.125cm" svg:width="3.556cm" svg:height="1.963cm" draw:z-index="14"><draw:text-box><text:p text:style-name="P3"><text:span text:style-name="T4">公文處理時限</text:span></text:p><text:p text:style-name="P3"><text:span text:style-name="T4">最速件：一日</text:span></text:p><text:p text:style-name="P3"><text:span text:style-name="T4">速件：三日</text:span></text:p><text:p text:style-name="P3"><text:span text:style-name="T4">普通件：六日</text:span></text:p></draw:text-box></draw:frame><draw:custom-shape text:anchor-type="char" draw:z-index="25" draw:name="直線單箭頭接點 34" draw:style-name="gr1" draw:text-style-name="P5" svg:width="0.003cm" svg:height="0.906cm" svg:x="13.679cm" svg:y="1.393cm"><text:p/><draw:enhanced-geometry svg:viewBox="0 0 21600 21600" draw:type="mso-spt32" draw:enhanced-path="M 0 0 L 21600 21600 N"/></draw:custom-shape><draw:custom-shape text:anchor-type="char" draw:z-index="17" draw:name="直線單箭頭接點 6" draw:style-name="gr1" draw:text-style-name="P5" svg:width="0.003cm" svg:height="1.347cm" svg:x="7.398cm" svg:y="3.709cm"><text:p/><draw:enhanced-geometry svg:viewBox="0 0 21600 21600" draw:type="mso-spt32" draw:enhanced-path="M 0 0 L 21600 21600 N"/></draw:custom-shape><draw:frame draw:style-name="fr1" text:anchor-type="char" svg:x="11.705cm" svg:y="2.235cm" svg:width="3.999cm" svg:height="1.399cm" draw:z-index="21"><draw:text-box><text:p text:style-name="P2"><text:span text:style-name="T1">作成紀錄</text:span></text:p></draw:text-box></draw:frame><draw:custom-shape text:anchor-type="char" draw:z-index="6" draw:name="直線單箭頭接點 3" draw:style-name="gr1" draw:text-style-name="P5" svg:width="0.003cm" svg:height="0.907cm" svg:x="7.338cm" svg:y="1.371cm"><text:p/><draw:enhanced-geometry svg:viewBox="0 0 21600 21600" draw:type="mso-spt32" draw:enhanced-path="M 0 0 L 21600 21600 N"/></draw:custom-shape><draw:frame draw:style-name="fr4" text:anchor-type="char" svg:x="5.487cm" svg:y="2.274cm" svg:width="3.999cm" svg:height="1.399cm" draw:z-index="16"><draw:text-box><text:p text:style-name="P2"><text:span text:style-name="T1">秘書室總收文</text:span></text:p></draw:text-box></draw:frame><draw:frame draw:style-name="fr1" text:anchor-type="char" svg:x="11.598cm" svg:y="-0.09cm" svg:width="3.999cm" svg:height="1.399cm" draw:z-index="23"><draw:text-box><text:p text:style-name="P2"><text:span text:style-name="T1">電話或口頭</text:span></text:p></draw:text-box></draw:frame><draw:frame draw:style-name="fr4" text:anchor-type="char" svg:x="5.346cm" svg:y="-0.139cm" svg:width="3.999cm" svg:height="1.399cm" draw:z-index="22"><draw:text-box><text:p text:style-name="P2"><text:span text:style-name="T1">紙本或傳真</text:span></text:p></draw:text-box></draw:frame><draw:line text:anchor-type="char" draw:z-index="9" draw:name="直線接點 31" draw:style-name="gr3" draw:text-style-name="P6" svg:x1="17.785cm" svg:y1="16.078cm" svg:x2="17.785cm" svg:y2="17.159cm"><text:p/></draw:line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gradient draw:name="Gradient_20_1" draw:display-name="Gradient 1" draw:style="linear" draw:start-color="#a3c4ff" draw:end-color="#e5eeff" draw:start-intensity="100%" draw:end-intensity="100%" draw:angle="1800" draw:border="0%"/>
    <draw:gradient draw:name="Gradient_20_2" draw:display-name="Gradient 2" draw:style="linear" draw:start-color="#a7bfde" draw:end-color="#e4ecf5" draw:start-intensity="100%" draw:end-intensity="100%" draw:angle="1800" draw:border="0%"/>
    <draw:marker draw:name="msArrowEnd_20_5" draw:display-name="msArrowEnd 5" svg:viewBox="0 0 300 300" svg:d="M150 0l150 300h-300z"/>
    <draw:marker draw:name="msArrowOpenEnd_20_5_20_71" draw:display-name="msArrowOpenEnd 5 71" svg:viewBox="0 0 350 350" svg:d="M175 0l175 274-76 76-49-75v75h-101v-75l-49 75-75-7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科員玟雅</meta:initial-creator>
    <meta:editing-cycles>5</meta:editing-cycles>
    <meta:print-date>2014-07-30T02:30:00</meta:print-date>
    <meta:creation-date>2022-01-05T03:04:00</meta:creation-date>
    <dc:date>2022-01-07T10:59:49.309000000</dc:date>
    <meta:editing-duration>PT17M12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24" meta:word-count="170" meta:character-count="171" meta:non-whitespace-character-count="1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